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0" style:parent-style-name="Normal" style:family="paragraph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style:font-size-complex="12pt" fo:language="en" fo:country="US"/>
    </style:style>
    <style:style style:name="P13" style:parent-style-name="Normal" style:family="paragraph">
      <style:paragraph-properties fo:text-align="center"/>
      <style:text-properties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text-align="justify" fo:text-indent="0.3937in"/>
      <style:text-properties style:font-size-complex="12pt"/>
    </style:style>
    <style:style style:name="P23" style:parent-style-name="Normal" style:family="paragraph">
      <style:paragraph-properties fo:text-align="justify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fo:letter-spacing="0.0277in" style:font-size-complex="12pt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text-align="justify" fo:text-indent="0.3937in">
        <style:tab-stops>
          <style:tab-stop style:type="left" style:position="0.5909in"/>
        </style:tab-stops>
      </style:paragraph-properties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P36" style:parent-style-name="Normal" style:family="paragraph">
      <style:paragraph-properties fo:text-align="justify" fo:text-indent="0.3861in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P40" style:parent-style-name="Normal" style:family="paragraph">
      <style:paragraph-properties fo:text-align="justify" fo:text-indent="0.3861in"/>
    </style:style>
    <style:style style:name="T41" style:parent-style-name="DefaultParagraphFont" style:family="text">
      <style:text-properties style:font-size-complex="11pt"/>
    </style:style>
    <style:style style:name="T42" style:parent-style-name="DefaultParagraphFont" style:family="text">
      <style:text-properties style:font-size-complex="11pt"/>
    </style:style>
    <style:style style:name="T43" style:parent-style-name="DefaultParagraphFont" style:family="text">
      <style:text-properties style:font-size-complex="11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1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1p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P49" style:parent-style-name="Normal" style:family="paragraph">
      <style:paragraph-properties fo:text-align="justify" fo:text-indent="0.3861in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P53" style:parent-style-name="Normal" style:family="paragraph">
      <style:paragraph-properties fo:text-align="justify" fo:text-indent="0.3937in"/>
    </style:style>
    <style:style style:name="T54" style:parent-style-name="DefaultParagraphFont" style:family="text">
      <style:text-properties style:font-size-complex="11pt"/>
    </style:style>
    <style:style style:name="T55" style:parent-style-name="DefaultParagraphFont" style:family="text">
      <style:text-properties style:font-size-complex="11pt"/>
    </style:style>
    <style:style style:name="T56" style:parent-style-name="DefaultParagraphFont" style:family="text">
      <style:text-properties style:font-size-complex="11pt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1pt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P60" style:parent-style-name="Normal" style:family="paragraph">
      <style:paragraph-properties fo:text-align="justify" fo:text-indent="0.3937in"/>
    </style:style>
    <style:style style:name="T61" style:parent-style-name="DefaultParagraphFont" style:family="text">
      <style:text-properties style:font-size-complex="11pt"/>
    </style:style>
    <style:style style:name="T62" style:parent-style-name="DefaultParagraphFont" style:family="text">
      <style:text-properties style:font-size-complex="11pt"/>
    </style:style>
    <style:style style:name="T63" style:parent-style-name="DefaultParagraphFont" style:family="text">
      <style:text-properties style:font-size-complex="11pt"/>
    </style:style>
    <style:style style:name="P64" style:parent-style-name="Normal" style:family="paragraph">
      <style:paragraph-properties fo:text-align="justify" fo:text-indent="0.3937in"/>
    </style:style>
    <style:style style:name="T65" style:parent-style-name="DefaultParagraphFont" style:family="text">
      <style:text-properties style:font-size-complex="11pt"/>
    </style:style>
    <style:style style:name="T66" style:parent-style-name="DefaultParagraphFont" style:family="text">
      <style:text-properties style:font-size-complex="11pt"/>
    </style:style>
    <style:style style:name="T67" style:parent-style-name="DefaultParagraphFont" style:family="text">
      <style:text-properties style:font-size-complex="11pt"/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P69" style:parent-style-name="Normal" style:family="paragraph">
      <style:paragraph-properties fo:text-align="justify" fo:text-indent="0.3937in">
        <style:tab-stops>
          <style:tab-stop style:type="left" style:position="0.5909in"/>
        </style:tab-stops>
      </style:paragraph-properties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T71" style:parent-style-name="DefaultParagraphFont" style:family="text">
      <style:text-properties style:font-size-complex="12pt" style:language-asian="lt" style:country-asian="LT"/>
    </style:style>
    <style:style style:name="T72" style:parent-style-name="DefaultParagraphFont" style:family="text">
      <style:text-properties style:font-size-complex="12pt" style:language-asian="lt" style:country-asian="LT"/>
    </style:style>
    <style:style style:name="P73" style:parent-style-name="Normal" style:family="paragraph">
      <style:paragraph-properties>
        <style:tab-stops>
          <style:tab-stop style:type="left" style:position="3.4215in"/>
        </style:tab-stops>
      </style:paragraph-properties>
    </style:style>
    <style:style style:name="P74" style:parent-style-name="Normal" style:family="paragraph">
      <style:paragraph-properties>
        <style:tab-stops>
          <style:tab-stop style:type="left" style:position="3.4215in"/>
        </style:tab-stops>
      </style:paragraph-properties>
    </style:style>
    <style:style style:name="P75" style:parent-style-name="Normal" style:family="paragraph">
      <style:paragraph-properties>
        <style:tab-stops>
          <style:tab-stop style:type="left" style:position="3.4215in"/>
        </style:tab-stops>
      </style:paragraph-properties>
    </style:style>
    <style:style style:name="P76" style:parent-style-name="Normal" style:family="paragraph">
      <style:paragraph-properties>
        <style:tab-stops>
          <style:tab-stop style:type="left" style:position="3.4215in"/>
        </style:tab-stops>
      </style:paragraph-properties>
    </style:style>
    <style:style style:name="T77" style:parent-style-name="DefaultParagraphFont" style:family="text">
      <style:text-properties style:font-size-complex="12pt"/>
    </style:style>
    <style:style style:name="T78" style:parent-style-name="DefaultParagraphFont" style:family="text">
      <style:text-properties style:font-size-complex="12pt"/>
    </style:style>
    <style:style style:name="T79" style:parent-style-name="DefaultParagraphFont" style:family="text">
      <style:text-properties style:font-size-complex="12pt"/>
    </style:style>
    <style:style style:name="T80" style:parent-style-name="DefaultParagraphFont" style:family="text">
      <style:text-properties style:font-size-complex="12pt"/>
    </style:style>
    <style:style style:name="T81" style:parent-style-name="DefaultParagraphFont" style:family="text">
      <style:text-properties style:font-size-complex="12pt"/>
    </style:style>
    <style:style style:name="T82" style:parent-style-name="DefaultParagraphFont" style:family="text">
      <style:text-properties style:font-size-complex="12pt"/>
    </style:style>
    <style:style style:name="T83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10"/>
      <text:p text:style-name="P11"><text:span text:style-name="T12"><draw:frame draw:style-name="a0" draw:name="Picture 2" text:anchor-type="as-char" svg:x="0in" svg:y="0in" svg:width="0.61667in" svg:height="0.70833in" style:rel-width="scale" style:rel-height="scale"><draw:image xlink:href="media/image1.png" xlink:type="simple" xlink:show="embed" xlink:actuate="onLoad"/><svg:title/><svg:desc/></draw:frame></text:span></text:p>
      <text:p text:style-name="P13"/>
      <text:p text:style-name="P14">Lietuvos Respublikos konkurencijos taryba</text:p>
      <text:p text:style-name="P15"/>
      <text:p text:style-name="P16">Nutarimas</text:p>
      <text:p text:style-name="P17"><text:span text:style-name="T18">DĖL LIETUVOS RESPUBLIKOS KONKURENCIJOS TARYBOS 2017 M. sausio 30 D. NUTARIMO NR. 1S-8 (2017) „DĖL UŽMOKESČIŲ UŽ PRANEŠIMŲ APIE KONCENTRACIJĄ IR PRAŠYMŲ LEISTI ATLIKTI ATSKIRUS KONCENTRACIJOS VEIKSMUS NAGRINĖJIMĄ <text:s/>DYDŽIŲ IR užmokesčių MOKĖJIMO tvarkos aprašo patvirtinimo“ PAKEITIMO</text:span></text:p>
      <text:p text:style-name="P19"/>
      <text:p text:style-name="P20">2025 m. vasario 11 d. Nr. 1S-17 (2025)</text:p>
      <text:p text:style-name="P21">Vilnius</text:p>
      <text:p text:style-name="P22"/>
      <text:p text:style-name="P23">Vadovaudamasi Lietuvos Respublikos konkurencijos įstatymo<text:s/><text:span text:style-name="T24">9 straipsnio 6 dalimi, 10 straipsnio 3 dalimi, 17 straipsnio 5 dalimi,</text:span><text:s/><text:span text:style-name="T25">18 straipsnio 2 dalies 2 punktu ir<text:s/></text:span><text:span text:style-name="T26">Atlyginimo už viešąsias ir administracines paslaugas dydžio nustatymo kriterijų aprašo, patvirtinto Lietuvos Respublikos Vyriausybės 2015 m. rugpjūčio 5 d. nutarimu Nr. 826 „Dėl atlyginimo už viešąsias ir administracines paslaugas dydžio nustatymo kriterijų aprašo patvirtinimo“</text:span><text:span text:style-name="T27"><text:s/>1 punktu, K</text:span><text:span text:style-name="T28">onkurencijos taryba<text:s/></text:span><text:span text:style-name="T29">nutaria</text:span><text:span text:style-name="T30">:</text:span></text:p>
      <text:p text:style-name="P31"><text:span text:style-name="T32">1</text:span><text:span text:style-name="T33">.</text:span><text:span text:style-name="T34"><text:tab/>Pakeisti užmokesčių už pranešimų apie koncentraciją ir prašymų leisti atlikti atskirus koncentracijos veiksmus nagrinėjimą dydžius, patvirtintus Lietuvos Respublikos konkurencijos<text:s/></text:span><text:soft-page-break/><text:span text:style-name="T35">tarybos 2017 m. sausio 30 d. nutarimu Nr. 1S-8 (2017) „Dėl užmokesčių už pranešimų apie koncentraciją ir prašymų leisti atlikti atskirus koncentracijos veiksmus nagrinėjimą dydžių ir užmokesčių mokėjimo tvarkos aprašo patvirtinimo“:</text:span></text:p>
      <text:p text:style-name="P36"><text:span text:style-name="T37">1.1</text:span><text:span text:style-name="T38">.</text:span><text:span text:style-name="T39"><text:tab/>Pakeisti 1 punktą ir išdėstyti jį taip:</text:span></text:p>
      <text:p text:style-name="P40"><text:span text:style-name="T41">„</text:span><text:span text:style-name="T42">1</text:span><text:span text:style-name="T43">. Vadovaujantis Lietuvos Respublikos konkurencijos įstatymo<text:s/></text:span><text:span text:style-name="T44">9 straipsnio 6 dalimi, u</text:span><text:span text:style-name="T45">ž Lietuvos Respublikos konkurencijos tarybai teikiamo pranešimo apie koncentraciją nagrinėjimą Konkurencijos tarybai mokamas<text:s/></text:span><text:span text:style-name="T46">19 300<text:s/></text:span><text:span text:style-name="T47">eurų dydžio užmokestis</text:span><text:span text:style-name="T48">.“</text:span></text:p>
      <text:p text:style-name="P49"><text:span text:style-name="T50">1.2</text:span><text:span text:style-name="T51">.</text:span><text:span text:style-name="T52"><text:tab/>Pakeisti 2 punktą ir išdėstyti jį taip:</text:span></text:p>
      <text:p text:style-name="P53"><text:span text:style-name="T54">„</text:span><text:span text:style-name="T55">2</text:span><text:span text:style-name="T56">. Vadovaujantis Konkurencijos įstatymo<text:s/></text:span><text:span text:style-name="T57">10 straipsnio 3 dalimi,</text:span><text:span text:style-name="T58"><text:s/>už Konkurencijos tarybai teikiamo prašymo leisti atlikti atskirus koncentracijos veiksmus nagrinėjimą Konkurencijos tarybai mokamas 6 400 eurų dydžio užmokestis.</text:span><text:span text:style-name="T59">“</text:span></text:p>
      <text:p text:style-name="P60"><text:span text:style-name="T61">1.3</text:span><text:span text:style-name="T62">.</text:span><text:span text:style-name="T63"><text:tab/><text:s/>Pakeisti 3 punktą ir jį išdėstyti taip:</text:span></text:p>
      <text:p text:style-name="P64"><text:span text:style-name="T65">„</text:span><text:span text:style-name="T66">3</text:span><text:span text:style-name="T67">. Užmokesčių už pranešimų apie koncentraciją ir prašymų leisti atlikti atskirus koncentracijos veiksmus nagrinėjimą dydžių 1 ir 2 punktai galioja iki 2026 m. vasario 28 d.</text:span><text:span text:style-name="T68">“</text:span></text:p>
      <text:p text:style-name="P69"><text:span text:style-name="T70">2</text:span><text:span text:style-name="T71">.</text:span><text:span text:style-name="T72"><text:tab/>Nustatyti, kad šis nutarimas įsigalioja 2025 m. kovo 1 d.</text:span></text:p>
      <text:p text:style-name="P73"/>
      <text:p text:style-name="P74"/>
      <text:p text:style-name="P75"/>
      <text:p text:style-name="P76"><text:span text:style-name="T77">Pirmininkė <text:s text:c="4"/></text:span><text:span text:style-name="T78"><text:tab/></text:span><text:span text:style-name="T79"><text:tab/></text:span><text:span text:style-name="T80"><text:tab/></text:span><text:span text:style-name="T81"><text:tab/></text:span><text:span text:style-name="T82"><text:tab/></text:span><text:span text:style-name="T83"><text:tab/>Jolanta Ivanausk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937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2pt"/>
    </style:style>
    <style:style style:name="T4" style:parent-style-name="DefaultParagraphFont" style:family="text">
      <style:text-properties style:font-size-complex="12pt"/>
    </style:style>
    <style:style style:name="T5" style:parent-style-name="DefaultParagraphFont" style:family="text">
      <style:text-properties style:font-size-complex="12pt"/>
    </style:style>
    <style:style style:name="P6" style:parent-style-name="Normal" style:family="paragraph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7" style:parent-style-name="Normal" style:family="paragraph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font-size="10pt" style:font-size-asian="10pt"/>
    </style:style>
    <style:style style:name="P9" style:parent-style-name="Normal" style:family="paragraph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><text:span text:style-name="T3"><text:tab/></text:span><text:span text:style-name="T4"><text:page-number text:fixed="false">2</text:page-number></text:span><text:span text:style-name="T5"><text:tab/></text:span></text:p>
        <text:p text:style-name="P6"/>
      </style:header>
      <style:footer>
        <text:p text:style-name="P7"/>
      </style:footer>
    </style:master-page>
    <style:master-page style:next-style-name="MP0" style:name="MPF0" style:page-layout-name="PL0">
      <style:header>
        <text:p text:style-name="P8"/>
      </style:header>
      <style:footer>
        <text:p text:style-name="P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KT</meta:initial-creator>
    <dc:creator>adlibuser</dc:creator>
    <meta:creation-date>2025-02-13T06:23:00Z</meta:creation-date>
    <dc:date>2025-02-13T06:23:00Z</dc:date>
    <meta:print-date>2017-01-25T17:04:00Z</meta:print-date>
    <meta:template xlink:href="Normal.dotm" xlink:type="simple"/>
    <meta:editing-cycles>2</meta:editing-cycles>
    <meta:editing-duration>PT0S</meta:editing-duration>
    <meta:user-defined meta:name="MSIP_Label_fa401ad3-c3c3-4b29-b009-5b1524060aa8_Enabled">true</meta:user-defined>
    <meta:user-defined meta:name="MSIP_Label_fa401ad3-c3c3-4b29-b009-5b1524060aa8_SetDate">2022-02-24T09:23:04Z</meta:user-defined>
    <meta:user-defined meta:name="MSIP_Label_fa401ad3-c3c3-4b29-b009-5b1524060aa8_Method">Standard</meta:user-defined>
    <meta:user-defined meta:name="MSIP_Label_fa401ad3-c3c3-4b29-b009-5b1524060aa8_Name">Vieša</meta:user-defined>
    <meta:user-defined meta:name="MSIP_Label_fa401ad3-c3c3-4b29-b009-5b1524060aa8_SiteId">aca392c0-3934-41ec-a6fc-1be04b6ed0b9</meta:user-defined>
    <meta:user-defined meta:name="MSIP_Label_fa401ad3-c3c3-4b29-b009-5b1524060aa8_ActionId">657c87f2-ba4d-422b-909d-ee79470743cd</meta:user-defined>
    <meta:user-defined meta:name="MSIP_Label_fa401ad3-c3c3-4b29-b009-5b1524060aa8_ContentBits">0</meta:user-defined>
    <meta:user-defined meta:name="ContentTypeId">0x010100D4AEFC9FD783C64BBEFF15183E6CD7E0</meta:user-defined>
    <meta:user-defined meta:name="MediaServiceImageTags"/>
    <meta:document-statistic meta:page-count="2" meta:paragraph-count="36" meta:word-count="266" meta:character-count="2184" meta:row-count="75" meta:non-whitespace-character-count="1954"/>
  </office:meta>
</office:document-meta>
</file>