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fo:color="#000000" fo:language="en" fo:country="US"/>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style>
    <style:style style:name="T15" style:parent-style-name="DefaultParagraphFont" style:family="text">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style:tab-stops>
          <style:tab-stop style:type="left" style:position="4.125in"/>
        </style:tab-stops>
      </style:paragraph-properties>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justify" fo:text-indent="0.4923in"/>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tab-stops>
          <style:tab-stop style:type="left" style:position="0in"/>
        </style:tab-stops>
      </style:paragraph-properties>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master-page-name="MPF1" style:family="paragraph">
      <style:paragraph-properties fo:break-before="page" fo:text-indent="3.543in" style:page-number="1"/>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indent="3.543in"/>
      <style:text-properties fo:color="#000000" style:font-size-complex="12pt" style:language-asian="lt" style:country-asian="LT"/>
    </style:style>
    <style:style style:name="P43" style:parent-style-name="Normal" style:family="paragraph">
      <style:paragraph-properties fo:text-indent="3.543in"/>
      <style:text-properties style:font-size-complex="12pt"/>
    </style:style>
    <style:style style:name="P44" style:parent-style-name="Normal" style:family="paragraph">
      <style:paragraph-properties fo:text-indent="3.543in"/>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margin-left="3.5437in" fo:text-indent="-0.0006in">
        <style:tab-stops/>
      </style:paragraph-properties>
      <style:text-properties fo:color="#000000" style:font-size-complex="12pt" style:language-asian="lt" style:country-asian="LT"/>
    </style:style>
    <style:style style:name="P48" style:parent-style-name="Normal" style:family="paragraph">
      <style:paragraph-properties fo:margin-left="3.5437in" fo:text-indent="-0.0006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354in"/>
      <style:text-properties fo:color="#000000" style:font-size-complex="12pt" style:language-asian="lt" style:country-asian="LT"/>
    </style:style>
    <style:style style:name="P51" style:parent-style-name="Normal" style:family="paragraph">
      <style:paragraph-properties fo:text-align="justify" fo:text-indent="0.4923in"/>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text-indent="0.5354in"/>
      <style:text-properties fo:color="#000000" style:font-size-complex="12pt" style:language-asian="lt" style:country-asian="LT"/>
    </style:style>
    <style:style style:name="P56" style:parent-style-name="Normal" style:family="paragraph">
      <style:paragraph-properties fo:text-align="justify" fo:text-indent="0.4923in"/>
      <style:text-properties style:font-size-complex="12pt" style:language-asian="lt" style:country-asian="LT"/>
    </style:style>
    <style:style style:name="P57" style:parent-style-name="Normal" style:family="paragraph">
      <style:paragraph-properties fo:text-align="justify" fo:line-height="110%"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font-weight="bold" style:font-weight-asian="bold" fo:color="#000000"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P70" style:parent-style-name="Normal" style:family="paragraph">
      <style:paragraph-properties fo:text-align="justify" fo:line-height="110%" fo:text-indent="0.4923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font-weight-complex="bold" fo:color="#000000" style:language-asian="lt" style:country-asian="LT"/>
    </style:style>
    <style:style style:name="T80" style:parent-style-name="DefaultParagraphFont" style:family="text">
      <style:text-properties style:font-weight-complex="bold" style:language-asian="lt" style:country-asian="LT"/>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fo:color="#000000"/>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style>
    <style:style style:name="P85" style:parent-style-name="Normal" style:family="paragraph">
      <style:paragraph-properties fo:text-align="justify" fo:line-height="110%" fo:text-indent="0.492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0%"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10%" fo:text-indent="0.4923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10%" fo:text-indent="0.4923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line-height="110%"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line-height="11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fo:line-height="110%"/>
      <style:text-properties fo:color="#000000" style:font-size-complex="12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text:span text:style-name="T5"><draw:frame draw:z-index="251658240" draw:layer="Invisible" draw:style-name="a1" draw:name="Picture 1" text:anchor-type="paragraph" svg:x="-1.18125in" svg:y="-0.7875in" svg:width="0.01042in" svg:height="0.01042in" style:rel-width="scale" style:rel-height="scale"><draw:image xlink:href="media/image1.wmf" xlink:type="simple" xlink:show="embed" xlink:actuate="onLoad"/><svg:title/><svg:desc/></draw:frame></text:span><text:span text:style-name="T6">LIETUVOS RESPUBLIKOS KULTŪROS MINISTRAS</text:span></text:p>
      <text:p text:style-name="P7"/>
      <text:p text:style-name="P8">ĮSAKYMAS</text:p>
      <text:p text:style-name="P9"><text:span text:style-name="T10">DĖL<text:s/></text:span><text:span text:style-name="T11">KULTŪROS MINISTRO 2005 M. BIRŽELIO 30 D. ĮSAKYMO NR. ĮV-319 „DĖL<text:s/></text:span><text:span text:style-name="T12">ASMENINIŲ MUZIKOS INSTRUMENTŲ NAUDOJIMO KŪRYBINEI VEIKLAI NACIONALINIUOSE, VALSTYBĖS IR SAVIVALDYBIŲ TEATRUOSE BEI KONCERTINĖSE ĮSTAIGOSE KOMPENSAVIMO TVARKOS APRAŠO PATVIRTINIMO“ PAKEITIMO<text:s/></text:span></text:p>
      <text:p text:style-name="P13"/>
      <text:p text:style-name="P14"><text:span text:style-name="T15">2019 m. spalio 21 d. Nr. ĮV-</text:span>665</text:p>
      <text:p text:style-name="P16">Vilnius</text:p>
      <text:p text:style-name="P17"/>
      <text:p text:style-name="P18"/>
      <text:p text:style-name="P19"><text:span text:style-name="T20">Įgyvendindamas<text:s/></text:span>Rekomendacijų, pateiktų Kultūros ministerijos Centralizuoto vidaus audito skyriaus 2019 m. gegužės 27 d. vidaus audito ataskaitoje nr. VA-4, įgyvendinimo priemonių planą, patvirtintą kultūros ministro 2019 m. birželio 12 d. įsakymu Nr. ĮV-408 „Dėl Centralizuoto vidaus audito skyriaus vidaus audito ataskaitos „Kompensacijų, skirtų už asmeninės nuosavybės teise įsigytų darbuotojams priklausančių muzikos instrumentų panaudojimą, administravimas“ Rekomendacijų įgyvendinimo plano patvirtinimo“:</text:p>
      <text:p text:style-name="P21"><text:span text:style-name="T22">p a k e i č i u L</text:span><text:span text:style-name="T23">ietuvos Respublikos kultūros ministro 2005 m. birželio 30 d. įsakymą Nr. ĮV-319 „Dėl A</text:span><text:span text:style-name="T24">smeninių muzikos instrumentų naudojimo kūrybinei veiklai nacionaliniuose, valstybės ir savivaldybių teatruose bei koncertinėse įstaigose kompensavimo tvarkos aprašo patvirtinimo“ ir jį išdėstau nauja redakcija:</text:span></text:p>
      <text:p text:style-name="P25"/>
      <text:p text:style-name="P26"><text:span text:style-name="T27"><draw:frame draw:id="id1" draw:layer="Invisible" draw:style-name="a2" draw:name="Picture 4" text:anchor-type="paragraph" svg:x="-1.18125in" svg:y="-0.7875in" svg:width="0.01042in" svg:height="0.01042in" style:rel-width="scale" style:rel-height="scale"><draw:image xlink:href="media/image1.wmf" xlink:type="simple" xlink:show="embed" xlink:actuate="onLoad"/><svg:title/><svg:desc/></draw:frame></text:span><text:span text:style-name="T28">„LIETUVOS RESPUBLIKOS KULTŪROS MINISTRAS</text:span></text:p>
      <text:p text:style-name="P29"/>
      <text:p text:style-name="P30">ĮSAKYMAS</text:p>
      <text:p text:style-name="P31"><text:span text:style-name="T32">DĖL ASMENINIŲ MUZIKOS INSTRUMENTŲ NAUDOJIMO NACIONALINIŲ, VALSTYBINIŲ IR SAVIVALDYBIŲ TEATRŲ BEI KONCERTINIŲ ĮSTAIGŲ KŪRYBINEI VEIKLAI KOMPENSAVIMO TVARKOS APRAŠO PATVIRTINIMO</text:span></text:p>
      <text:p text:style-name="P33"/>
      <text:p text:style-name="P34"><text:span text:style-name="T35">Vadovaudamasis Lietuvos Respublikos profesionaliojo scenos meno įstatymo 17 straipsniu,</text:span></text:p>
      <text:p text:style-name="P36"><text:span text:style-name="T37">tvirtinu</text:span><text:span text:style-name="T38"><text:s/>Asmeninių muzikos instrumentų naudojimo nacionalinių, valstybinių ir savivaldybių teatrų bei koncertinių įstaigų kūrybinei veiklai kompensavimo tvarkos aprašą (pridedama).“</text:span></text:p>
      <text:p text:style-name="Normal"/>
      <text:p text:style-name="Normal"/>
      <text:p text:style-name="Normal"/>
      <text:p text:style-name="Normal">Kultūros ministras<text:tab/><text:tab/><text:tab/><text:tab/>Mindaugas Kvietkauskas</text:p>
      <text:soft-page-break/>
      <text:p text:style-name="P39"><text:span text:style-name="T41">PATVIRTINTA</text:span></text:p>
      <text:p text:style-name="P42">Lietuvos Respublikos kultūros ministro<text:s/></text:p>
      <text:p text:style-name="P43">2005 m. birželio 30 d. įsakymu Nr. ĮV-319</text:p>
      <text:p text:style-name="P44"><text:span text:style-name="T45">(</text:span><text:span text:style-name="T46">Lietuvos Respublikos kultūros ministro<text:s/></text:span></text:p>
      <text:p text:style-name="P47">2019 m. spalio 21 d. įsakymu Nr. ĮV-665</text:p>
      <text:p text:style-name="P48"><text:span text:style-name="T49">redakcija)</text:span></text:p>
      <text:p text:style-name="P50"/>
      <text:p text:style-name="P51"/>
      <text:p text:style-name="P52"><text:span text:style-name="T53">ASMENINIŲ MUZIKOS INSTRUMENTŲ NAUDOJIMO NACIONALINIŲ, VALSTYBINIŲ IR SAVIVALDYBIŲ TEATRŲ BEI KONCERTINIŲ ĮSTAIGŲ KŪRYBINEI VEIKLAI KOMPENSAVIMO TVARKOS<text:s/></text:span><text:span text:style-name="T54">APRAŠAS</text:span></text:p>
      <text:p text:style-name="P55"/>
      <text:p text:style-name="P56"/>
      <text:p text:style-name="P57"><text:span text:style-name="T58">1</text:span><text:span text:style-name="T59">.<text:s/></text:span><text:span text:style-name="T60">Asmeninių muzikos instrumentų naudojimo nacionalinių, valstybinių ir savivaldybių teatrų bei koncertinių įstaigų kūrybinei veiklai kompensavimo tvarkos</text:span><text:span text:style-name="T61"><text:s/>aprašas (toliau – Aprašas) reglamentuoja<text:s/></text:span><text:span text:style-name="T62">nacionalinių, valstybinių ir savivaldybių teatrų bei koncertinių įstaigų<text:s/></text:span><text:span text:style-name="T63">(toliau – įstaiga) skiriamų kompensacijų</text:span><text:span text:style-name="T64"><text:s/></text:span><text:span text:style-name="T65">kūrybiniams darbuotojams už asmeninės nuosavybės teise jiems priklausančių muzikos instrumentų, įskaitant strykus,<text:s/></text:span><text:span text:style-name="T66">(toliau – muzikos instrumentai)<text:s/></text:span><text:span text:style-name="T67">panaudojimą įstaigos kūrybinei veiklai vykdyti</text:span><text:span text:style-name="T68"><text:s/></text:span><text:span text:style-name="T69">skyrimo ir mokėjimo tvarką.<text:s/></text:span></text:p>
      <text:p text:style-name="P70"><text:span text:style-name="T71">2</text:span><text:span text:style-name="T72">. Kompensacijas skiria ir moka įstaiga iš valstybės ir savivaldybių biudžetų lėšų</text:span><text:span text:style-name="T73">.</text:span></text:p>
      <text:p text:style-name="P74"><text:span text:style-name="T75">3</text:span><text:span text:style-name="T76">. Įstaigos vadovas tvirtina<text:s/></text:span><text:span text:style-name="T77">Asmeninių muzikos instrumentų naudojimo įstaigos kūrybinei veiklai kompensavimo tvarką</text:span><text:span text:style-name="T78">,<text:s/></text:span><text:span text:style-name="T79">atsižvelgdamas<text:s/></text:span><text:span text:style-name="T80">į įstaigos patikėjimo teise valdomą muzikos instrumentarijų (planuojamus pripažinti nereikalingais ar netinkamais (negalimais) naudoti<text:s/></text:span><text:span text:style-name="T81">ir numatomus įsigyti muzikos instrumentus). Šioje tvarkoje įstaigos vadovas<text:s/></text:span><text:span text:style-name="T82">nustato kompensavimo dydžius pagal muzikos instrumentų grupes, atsižvelgiant į grupėms priskirtus muzikos instrumentus ir nustatant koreguojantį koeficientą, kai muzikos instrumentas naudojamas fragmentiškai<text:s/></text:span><text:span text:style-name="T83">(pvz., grojant kontrabosine fleita, eufonija ir pan.),</text:span><text:span text:style-name="T84"><text:s/>ir mokėjimo periodiškumą.</text:span></text:p>
      <text:p text:style-name="P85"><text:span text:style-name="T86">4</text:span><text:span text:style-name="T87">. Kūrybinis darbuotojas, ketinantis kūrybinei veiklai naudoti asmeninį</text:span><text:span text:style-name="T88"><text:s/></text:span><text:span text:style-name="T89">muzikos instrumentą, įstaigos vadovui pateikia prašymą</text:span><text:span text:style-name="T90"><text:s/></text:span><text:span text:style-name="T91">dėl kompensacijos skyrimo, kuriame nurodomas asmeninio muzikos instrumento pavadinimas ir įsigijimo metai.</text:span></text:p>
      <text:p text:style-name="P92"><text:span text:style-name="T93">5</text:span><text:span text:style-name="T94">. Įstaigos vadovas, atsižvelgdamas į muzikos instrumentų grupės koncertmeisterio</text:span><text:span text:style-name="T95"><text:s/></text:span><text:span text:style-name="T96">rekomendaciją, per 10 darbo dienų nuo prašymo pateikimo dienos priima sprendimą dėl asmeninės nuosavybės teise įstaigos kūrybiniam darbuotojui priklausančio muzikos instrumento naudojimo įstaigos kūrybinei veiklai.<text:s/></text:span></text:p>
      <text:p text:style-name="P97"><text:span text:style-name="T98">6</text:span><text:span text:style-name="T99">. Sprendimas dėl sutikimo asmeninės nuosavybės teise įstaigos kūrybiniam darbuotojui priklausančio muzikos instrumento naudojimo įforminamas įstaigos vadovo įsakymu, kuriame tvirtinamas kompensacijos dydis ir mokėjimo periodiškumas. Sutikdamas su nustatytu kompensacijos dydžiu bei mokėjimo periodiškumu, kūrybinis darbuotojas pasirašo ant įstaigos vadovo įsakymo. Kompensacijos dydis už vieno asmeninio muzikos instrumento naudojimą kūrybinei veiklai per mėnesį negali viršyti 2 bazinių socialinių išmokų dydžio.</text:span></text:p>
      <text:p text:style-name="P100"><text:span text:style-name="T101">7</text:span><text:span text:style-name="T102">.<text:s/></text:span><text:span text:style-name="T103">Kompensacija skiriama nuo įstaigos vadovo sprendimo priėmimo dienos.</text:span></text:p>
      <text:p text:style-name="P104"><text:span text:style-name="T105">8</text:span><text:span text:style-name="T106">.<text:s/></text:span>Kompensacijos nemokamos už laikotarpius, kai kūrybinis darbuotojas atostogavo, buvo laikinai nedarbingas ar dėl kitų priežasčių muzikos instrumento nenaudojo įstaigos kūrybinei veiklai.</text:p>
      <text:p text:style-name="P107"><text:span text:style-name="T108">9</text:span><text:span text:style-name="T109">. Įstaiga perka muzikos instrumentų eksploatavimo priemones bei medžiagas valstybės ir asmeninių muzikos instrumentų naudojimui (stygos, kanifolija, stryko plaukai, medinių pučiamųjų instrumentų liežuvėliai, medinių ir varinių pučiamųjų instrumentų pūstukai, pūstukų laikikliai,<text:s/></text:span><text:soft-page-break/><text:span text:style-name="T110">snapai, surdinos, tepalai, mušamųjų bei perkusijos instrumentų lazdelės ir pan.), o taip pat strykus, jei už juos nėra skiriama kompensacija.</text:span></text:p>
      <text:p text:style-name="P111"/>
      <text:p text:style-name="P112"/>
      <text:p text:style-name="P113"><text:span text:style-name="T11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Didžiulienė</meta:initial-creator>
    <dc:creator>adlibuser</dc:creator>
    <meta:creation-date>2019-10-21T08:36:00Z</meta:creation-date>
    <dc:date>2019-10-21T08:36:00Z</dc:date>
    <meta:template xlink:href="Normal.dotm" xlink:type="simple"/>
    <meta:editing-cycles>2</meta:editing-cycles>
    <meta:editing-duration>PT0S</meta:editing-duration>
    <meta:document-statistic meta:page-count="3" meta:paragraph-count="87" meta:word-count="881" meta:character-count="5069" meta:row-count="251" meta:non-whitespace-character-count="4275"/>
  </office:meta>
</office:document-meta>
</file>