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page-number="1"/>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ext-properties style:font-name="TimesLT" style:font-name-asian="TimesLT" style:font-name-complex="TimesLT" fo:font-size="11pt" style:font-size-asian="11pt" style:font-size-complex="11pt" style:language-asian="lt" style:country-asian="LT"/>
    </style:style>
    <style:style style:name="P5" style:parent-style-name="Normal" style:family="paragraph">
      <style:paragraph-properties fo:keep-with-next="always" fo:text-align="center"/>
      <style:text-properties fo:font-weight="bold" style:font-weight-asian="bold" style:font-size-complex="11pt" style:language-asian="lt" style:country-asian="L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1pt" style:language-asian="lt" style:country-asian="LT"/>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style:font-name-asian="Times New Roman Bold" style:font-name-complex="Times New Roman Bold" fo:font-weight="bold" style:font-weight-asian="bold" style:font-size-complex="11pt" style:language-asian="lt" style:country-asian="LT"/>
    </style:style>
    <style:style style:name="P11"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2"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keep-with-next="always" fo:text-align="center"/>
      <style:text-properties style:font-size-complex="11pt" style:language-asian="lt" style:country-asian="LT"/>
    </style:style>
    <style:style style:name="P15" style:parent-style-name="Normal" style:family="paragraph">
      <style:paragraph-properties fo:text-align="justify" fo:text-indent="0.5909in">
        <style:tab-stops>
          <style:tab-stop style:type="left" style:position="0.125in"/>
        </style:tab-stops>
      </style:paragraph-properties>
      <style:text-properties style:font-size-complex="11pt" style:language-asian="lt" style:country-asian="LT"/>
    </style:style>
    <style:style style:name="P16" style:parent-style-name="Normal" style:family="paragraph">
      <style:paragraph-properties fo:text-align="justify" fo:text-indent="0.5909in">
        <style:tab-stops>
          <style:tab-stop style:type="left" style:position="0.125in"/>
        </style:tab-stops>
      </style:paragraph-properties>
      <style:text-properties style:font-size-complex="11pt" style:language-asian="lt" style:country-asian="LT"/>
    </style:style>
    <style:style style:name="P17" style:parent-style-name="Normal" style:family="paragraph">
      <style:paragraph-properties fo:text-align="justify" fo:text-indent="0.5909in">
        <style:tab-stops>
          <style:tab-stop style:type="left" style:position="0.125in"/>
        </style:tab-stops>
      </style:paragraph-properties>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5909in">
        <style:tab-stops>
          <style:tab-stop style:type="left" style:position="0.125in"/>
        </style:tab-stops>
      </style:paragraph-properties>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5909in">
        <style:tab-stops>
          <style:tab-stop style:type="left" style:position="0.125in"/>
        </style:tab-stops>
      </style:paragraph-properties>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font-size="11pt" style:font-size-asian="11pt" style:font-size-complex="11pt" fo:background-color="#FFFFFF" style:language-asian="lt" style:country-asian="LT"/>
    </style:style>
    <style:style style:name="T27" style:parent-style-name="DefaultParagraphFont" style:family="text">
      <style:text-properties style:font-size-complex="11pt" fo:background-color="#FFFFFF" style:language-asian="lt" style:country-asian="LT"/>
    </style:style>
    <style:style style:name="P28" style:parent-style-name="Normal" style:family="paragraph">
      <style:paragraph-properties fo:text-align="justify">
        <style:tab-stops>
          <style:tab-stop style:type="left" style:position="0.125in"/>
        </style:tab-stops>
      </style:paragraph-properties>
    </style:style>
    <style:style style:name="P29" style:parent-style-name="Normal" style:family="paragraph">
      <style:paragraph-properties fo:text-align="justify" fo:text-indent="0.5909in">
        <style:tab-stops>
          <style:tab-stop style:type="left" style:position="0.125in"/>
        </style:tab-stops>
      </style:paragraph-properties>
      <style:text-properties style:font-size-complex="11pt" style:language-asian="lt" style:country-asian="LT"/>
    </style:style>
    <style:style style:name="P30" style:parent-style-name="Normal" style:family="paragraph">
      <style:paragraph-properties fo:text-align="justify" fo:text-indent="0.125in">
        <style:tab-stops>
          <style:tab-stop style:type="left" style:position="0.125in"/>
        </style:tab-stops>
      </style:paragraph-properties>
      <style:text-properties style:font-name="TimesLT" style:font-name-asian="TimesLT" style:font-name-complex="TimesLT" style:font-size-complex="11pt" style:language-asian="lt" style:country-asian="LT"/>
    </style:style>
    <style:style style:name="P31" style:parent-style-name="Normal" style:family="paragraph">
      <style:paragraph-properties fo:margin-left="0.075in">
        <style:tab-stops>
          <style:tab-stop style:type="left" style:position="5.2409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text-properties style:font-name="TimesLT" style:font-name-asian="TimesLT" style:font-name-complex="TimesLT" style:font-size-complex="11pt" style:language-asian="lt" style:country-asian="L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text-indent="3.875in" style:page-number="1"/>
      <style:text-properties style:font-size-complex="11pt" style:language-asian="lt" style:country-asian="LT"/>
    </style:style>
    <style:style style:name="P39" style:parent-style-name="Normal" style:family="paragraph">
      <style:paragraph-properties fo:text-align="justify" fo:text-indent="3.875in"/>
      <style:text-properties style:font-size-complex="11pt" style:language-asian="lt" style:country-asian="LT"/>
    </style:style>
    <style:style style:name="P40" style:parent-style-name="Normal" style:family="paragraph">
      <style:paragraph-properties fo:text-align="justify" fo:text-indent="3.875in"/>
      <style:text-properties style:font-size-complex="11pt" style:language-asian="lt" style:country-asian="LT"/>
    </style:style>
    <style:style style:name="P41" style:parent-style-name="Normal" style:family="paragraph">
      <style:paragraph-properties fo:text-align="justify" fo:text-indent="3.875in"/>
      <style:text-properties style:font-size-complex="11pt" style:language-asian="lt" style:country-asian="LT"/>
    </style:style>
    <style:style style:name="P42" style:parent-style-name="Normal" style:family="paragraph">
      <style:paragraph-properties fo:text-align="justify"/>
      <style:text-properties style:font-size-complex="11pt" style:language-asian="lt" style:country-asian="L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center" fo:margin-left="0.0465in">
        <style:tab-stops/>
      </style:paragraph-properties>
    </style:style>
    <style:style style:name="T45" style:parent-style-name="DefaultParagraphFont" style:family="text">
      <style:text-properties fo:font-weight="bold" style:font-weight-asian="bold" style:font-size-complex="11pt" fo:background-color="#FFFFFF" style:language-asian="lt" style:country-asian="LT"/>
    </style:style>
    <style:style style:name="P46" style:parent-style-name="Normal" style:family="paragraph">
      <style:paragraph-properties fo:text-align="center"/>
      <style:text-properties fo:font-weight="bold" style:font-weight-asian="bold"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1pt" style:language-asian="lt" style:country-asian="LT"/>
    </style:style>
    <style:style style:name="P52"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text-align="justify"/>
      <style:text-properties style:font-size-complex="11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style:tab-stops>
          <style:tab-stop style:type="left" style:position="0.2958in"/>
        </style:tab-stops>
      </style:paragraph-properties>
    </style:style>
    <style:style style:name="T92" style:parent-style-name="DefaultParagraphFont" style:family="text">
      <style:text-properties fo:font-weight="bold" style:font-weight-asian="bold" style:font-size-complex="11pt" style:language-asian="lt" style:country-asian="LT"/>
    </style:style>
    <style:style style:name="T93" style:parent-style-name="DefaultParagraphFont" style:family="text">
      <style:text-properties fo:font-weight="bold" style:font-weight-asian="bold" style:font-size-complex="11pt" style:language-asian="lt" style:country-asian="LT"/>
    </style:style>
    <style:style style:name="P94" style:parent-style-name="Normal" style:family="paragraph">
      <style:paragraph-properties fo:text-align="center">
        <style:tab-stops>
          <style:tab-stop style:type="left" style:position="0.2958in"/>
        </style:tab-stops>
      </style:paragraph-properties>
    </style:style>
    <style:style style:name="T95" style:parent-style-name="DefaultParagraphFont" style:family="text">
      <style:text-properties fo:font-weight="bold" style:font-weight-asian="bold" style:font-size-complex="11pt" style:language-asian="lt" style:country-asian="LT"/>
    </style:style>
    <style:style style:name="P96"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97" style:parent-style-name="Normal" style:family="paragraph">
      <style:paragraph-properties fo:text-align="justify" fo:text-indent="0.5909in">
        <style:tab-stops>
          <style:tab-stop style:type="left" style:position="0.2958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909in">
        <style:tab-stops>
          <style:tab-stop style:type="left" style:position="0.2958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style:tab-stops>
          <style:tab-stop style:type="left" style:position="0.2958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1pt" fo:background-color="#FFFFFF" style:language-asian="lt" style:country-asian="LT"/>
    </style:style>
    <style:style style:name="T106" style:parent-style-name="DefaultParagraphFont" style:family="text">
      <style:text-properties fo:font-weight="bold" style:font-weight-asian="bold" style:font-size-complex="11pt" fo:background-color="#FFFFFF"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1pt" fo:background-color="#FFFFFF" style:language-asian="lt" style:country-asian="LT"/>
    </style:style>
    <style:style style:name="P109" style:parent-style-name="Normal" style:family="paragraph">
      <style:paragraph-properties fo:text-align="justify"/>
      <style:text-properties style:font-size-complex="11pt" fo:background-color="#FFFFFF"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1pt" fo:background-color="#FFFFFF" style:language-asian="lt" style:country-asian="LT"/>
    </style:style>
    <style:style style:name="T112" style:parent-style-name="DefaultParagraphFont" style:family="text">
      <style:text-properties style:font-size-complex="11pt" fo:background-color="#FFFFFF"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1pt" fo:background-color="#FFFFFF" style:language-asian="lt" style:country-asian="LT"/>
    </style:style>
    <style:style style:name="T115" style:parent-style-name="DefaultParagraphFont" style:family="text">
      <style:text-properties style:font-size-complex="11pt" fo:background-color="#FFFFFF"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1pt" fo:background-color="#FFFFFF" style:language-asian="lt" style:country-asian="LT"/>
    </style:style>
    <style:style style:name="T118" style:parent-style-name="DefaultParagraphFont" style:family="text">
      <style:text-properties style:font-size-complex="11pt" fo:background-color="#FFFFFF"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1pt" fo:background-color="#FFFFFF" style:language-asian="lt" style:country-asian="LT"/>
    </style:style>
    <style:style style:name="T121" style:parent-style-name="DefaultParagraphFont" style:family="text">
      <style:text-properties style:font-size-complex="11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1pt" fo:background-color="#FFFFFF" style:language-asian="lt" style:country-asian="LT"/>
    </style:style>
    <style:style style:name="T124" style:parent-style-name="DefaultParagraphFont" style:family="text">
      <style:text-properties style:font-size-complex="11pt" fo:background-color="#FFFFFF"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1pt" fo:background-color="#FFFFFF" style:language-asian="lt" style:country-asian="LT"/>
    </style:style>
    <style:style style:name="T127" style:parent-style-name="DefaultParagraphFont" style:family="text">
      <style:text-properties style:font-size-complex="11pt" fo:background-color="#FFFFFF"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1pt" fo:background-color="#FFFFFF" style:language-asian="lt" style:country-asian="LT"/>
    </style:style>
    <style:style style:name="T130" style:parent-style-name="DefaultParagraphFont" style:family="text">
      <style:text-properties style:font-size-complex="11pt" fo:background-color="#FFFFFF"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1pt" fo:background-color="#FFFFFF" style:language-asian="lt" style:country-asian="LT"/>
    </style:style>
    <style:style style:name="T133" style:parent-style-name="DefaultParagraphFont" style:family="text">
      <style:text-properties style:font-size-complex="11pt" fo:background-color="#FFFFFF"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fo:background-color="#FFFFFF"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1pt" fo:background-color="#FFFFFF" style:language-asian="lt" style:country-asian="LT"/>
    </style:style>
    <style:style style:name="T153" style:parent-style-name="DefaultParagraphFont" style:family="text">
      <style:text-properties style:font-size-complex="11pt" fo:background-color="#FFFFFF"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fo:background-color="#FFFFFF"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1pt" fo:background-color="#FFFFFF" style:language-asian="lt" style:country-asian="LT"/>
    </style:style>
    <style:style style:name="T160" style:parent-style-name="DefaultParagraphFont" style:family="text">
      <style:text-properties style:font-size-complex="11pt" fo:background-color="#FFFFFF"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1pt" fo:background-color="#FFFFFF" style:language-asian="lt" style:country-asian="LT"/>
    </style:style>
    <style:style style:name="T165" style:parent-style-name="DefaultParagraphFont" style:family="text">
      <style:text-properties style:font-size-complex="11pt" fo:background-color="#FFFFFF"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1pt" fo:background-color="#FFFFFF" style:language-asian="lt" style:country-asian="LT"/>
    </style:style>
    <style:style style:name="T168" style:parent-style-name="DefaultParagraphFont" style:family="text">
      <style:text-properties style:font-size-complex="11pt" fo:background-color="#FFFFFF"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1pt" fo:background-color="#FFFFFF" style:language-asian="lt" style:country-asian="LT"/>
    </style:style>
    <style:style style:name="T173" style:parent-style-name="DefaultParagraphFont" style:family="text">
      <style:text-properties style:font-size-complex="11pt" fo:background-color="#FFFFFF"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fo:background-color="#FFFFFF"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1pt" fo:background-color="#FFFFFF" style:language-asian="lt" style:country-asian="LT"/>
    </style:style>
    <style:style style:name="T178" style:parent-style-name="DefaultParagraphFont" style:family="text">
      <style:text-properties style:font-size-complex="11pt" fo:background-color="#FFFFFF" style:language-asian="lt" style:country-asian="LT"/>
    </style:style>
    <style:style style:name="P179" style:parent-style-name="Normal" style:family="paragraph">
      <style:paragraph-properties fo:text-align="justify" fo:text-indent="0.4923in"/>
      <style:text-properties style:font-size-complex="11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1pt" fo:background-color="#FFFFFF" style:language-asian="lt" style:country-asian="LT"/>
    </style:style>
    <style:style style:name="T183" style:parent-style-name="DefaultParagraphFont" style:family="text">
      <style:text-properties fo:font-weight="bold" style:font-weight-asian="bold" style:font-size-complex="11pt" fo:background-color="#FFFFFF"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1pt" fo:background-color="#FFFFFF" style:language-asian="lt" style:country-asian="LT"/>
    </style:style>
    <style:style style:name="P186" style:parent-style-name="Normal" style:family="paragraph">
      <style:paragraph-properties fo:text-align="justify"/>
      <style:text-properties style:font-size-complex="11pt" fo:background-color="#FFFFFF"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1pt" fo:background-color="#FFFFFF" style:language-asian="lt" style:country-asian="LT"/>
    </style:style>
    <style:style style:name="T189" style:parent-style-name="DefaultParagraphFont" style:family="text">
      <style:text-properties style:font-size-complex="11pt" fo:background-color="#FFFFFF"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1pt" fo:background-color="#FFFFFF" style:language-asian="lt" style:country-asian="LT"/>
    </style:style>
    <style:style style:name="T196" style:parent-style-name="DefaultParagraphFont" style:family="text">
      <style:text-properties fo:font-weight="bold" style:font-weight-asian="bold" style:font-size-complex="11pt" fo:background-color="#FFFFFF"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1pt" fo:background-color="#FFFFFF" style:language-asian="lt" style:country-asian="LT"/>
    </style:style>
    <style:style style:name="P199" style:parent-style-name="Normal" style:family="paragraph">
      <style:paragraph-properties fo:text-align="center"/>
      <style:text-properties fo:font-weight="bold" style:font-weight-asian="bold" style:font-size-complex="11pt" fo:background-color="#FFFFFF"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1pt" fo:background-color="#FFFFFF" style:language-asian="lt" style:country-asian="LT"/>
    </style:style>
    <style:style style:name="T202" style:parent-style-name="DefaultParagraphFont" style:family="text">
      <style:text-properties style:font-size-complex="11pt" fo:background-color="#FFFFFF"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center"/>
      <style:text-properties style:font-size-complex="11pt" fo:background-color="#FFFFFF" style:language-asian="lt" style:country-asian="LT"/>
    </style:style>
    <style:style style:name="P21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4583in" svg:height="0.760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KAVIŠKIO RAJONO SAVIVALDYBĖS TARYBA</text:p>
      <text:p text:style-name="P6"/>
      <text:p text:style-name="P7"/>
      <text:p text:style-name="P8">SpREndimas</text:p>
      <text:p text:style-name="P9"><text:span text:style-name="T10">DĖL VILKAVIŠKIO <text:s/>R. BARTNINKŲ JONO BASANAVIČIAUS MOKYKLOS-DAUGIAFUNKCIO CENTRO REORGANIZAVIMO, PRIJUNGIANT JĮ <text:s/>PRIE VILKAVIŠKIO R. GRAŽIŠKIŲ GIMNAZIJOS, IR REORGANIZAVIMO SĄLYGŲ APRAŠO PATVIRTINIMO</text:span></text:p>
      <text:p text:style-name="P11"/>
      <text:p text:style-name="P12"/>
      <text:p text:style-name="P13">2022 m. balandžio 29 d. Nr. B-TS-1049</text:p>
      <text:p text:style-name="P14">Vilkaviškis</text:p>
      <text:p text:style-name="P15"/>
      <text:p text:style-name="P16"/>
      <text:p text:style-name="P17"><text:span text:style-name="T18">Vadovaudamasi Lietuvos Respublikos civilinio kodekso 2.96 straipsniu, 2.97 straipsnio 3 dalimi, 2.99 straipsnio 1 ir 2 dalimis, Lietuvos Respublikos vietos savivaldos įstatymo 16 straipsnio 2 dalies 21 punktu, 4 dalimi, Lietuvos Respublikos švietimo įstatymo 44 straipsnio 1, 6 dalimis, Lietuvos Respublikos biudžetinių įstaigų įstatymo 4 straipsnio 3 dalies 4 punktu, 14 straipsniu, Vilkaviškio rajono savivaldybės taryba n u s p r e n d ž i a:</text:span></text:p>
      <text:p text:style-name="P19"><text:span text:style-name="T20">1</text:span><text:span text:style-name="T21">. Reorganizuoti Vilkaviškio r. Bartninkų Jono Basanavičiaus <text:s/>mokyklą-daugiafunkcį centrą iki 2022 m. rugpjūčio 31 d., prijungiant jį prie Vilkaviškio r. Gražiškių gimnazijos ir įsteigiant Vilkaviškio r. Gražiškių gimnazijos Bartninkų Jono Basanavičiaus skyrių.</text:span></text:p>
      <text:p text:style-name="P22"><text:span text:style-name="T23">2</text:span><text:span text:style-name="T24">. Patvirtinti Vilkaviškio r. Bartninkų Jono Basanavičiaus mokyklos-daugiafunkcio centro reorganizavimo, prijungiant jį prie Vilkaviškio r. Gražiškių gimnazijos, sąlygų aprašą (pridedama).</text:span></text:p>
      <text:p text:style-name="P25"><text:span text:style-name="T26">Š</text:span><text:span text:style-name="T27">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text:span text:style-name="T32">Savivaldybės meras <text:s text:c="56"/></text:span><text:span text:style-name="T33"><text:tab/></text:span><text:span text:style-name="T34">Algirdas Neiberka</text:span></text:p>
      <text:p text:style-name="P35"/>
      <text:p text:style-name="P36"/>
      <text:soft-page-break/>
      <text:p text:style-name="P37">PATVIRTINTA</text:p>
      <text:p text:style-name="P39">Vilkaviškio rajono savivaldybės tarybos</text:p>
      <text:p text:style-name="P40">2022 m. balandžio 29 d. <text:s/>sprendimu</text:p>
      <text:p text:style-name="P41">Nr. B-TS-1049</text:p>
      <text:p text:style-name="P42"/>
      <text:p text:style-name="P43"/>
      <text:p text:style-name="P44"><text:span text:style-name="T45">VILKAVIŠKIO R. BARTNINKŲ JONO BASANAVIČIAUS <text:s/>MOKYKLOS-DAUGIAFUNKCIO CENTRO REORGANIZAVIMO PRIJUNGIMO BŪDU PRIE VILKAVIŠKIO R. GRAŽIŠKIŲ GIMNAZIJOS SĄLYG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lkaviškio r. Bartninkų Jono Basanavičiaus mokyklos-daugiafunkcio centro reorganizavimo prijungimo būdu prie Vilkaviškio r. Gražiškių gimnazijos sąlygų aprašas (toliau – Aprašas) reglamentuoja reorganizuojamos ir reorganizavime dalyvaujančios įstaigų reorganizavimo tvarką.<text:s/></text:span></text:p>
      <text:p text:style-name="P56"><text:span text:style-name="T57">2</text:span><text:span text:style-name="T58">. Aprašas parengtas vadovaujantis Lietuvos Respublikos civilinio kodekso 2.95, 2.96 straipsniais, 2.97 straipsnio 3 dalimi, 2.99 straipsnio 1 ir 2 dalimis, Lietuvos Respublikos vietos savivaldos įstatymo 16 straipsnio 2 dalies 21 punktu, Lietuvos Respublikos švietimo įstatymo 44 straipsnio 1 ir 6 dalimis, Lietuvos Respublikos biudžetinių įstaigų įstatymo 4 straipsnio 3 dalies 4 punktu, 14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 ir Vilkaviškio rajono savivaldybės tarybos 2020 m. vasario 18 d. sprendimu Nr. B-TS-316<text:s/></text:span><text:soft-page-break/><text:span text:style-name="T59">„Dėl Vilkaviškio rajono savivaldybės bendrojo ugdymo mokyklų tinklo pertvarkos 2020–2025 metų <text:s/>bendrojo plano patvirtinimo“.<text:s/></text:span></text:p>
      <text:p text:style-name="P60"><text:span text:style-name="T61">3</text:span><text:span text:style-name="T62">. Reorganizuojama įstaiga – Vilkaviškio r. Bartninkų Jono Basanavičiaus mokykla-daugiafunkcis centras, savivaldybės biudžetinė įstaiga, adresas – Vilkaviškio r. sav., Bartninkų sen., Dalgėnų k., J. Basanavičiaus g. 5, 70327, kodas 190486058, registras, kuriame kaupiami ir saugomi duomenys apie juridinį asmenį – valstybės įmonės Registrų centro Marijampolės filialas (Juridinių asmenų registras), savininkė – Vilkaviškio rajono savivaldybė. Savininko teises ir pareigas įgyvendinanti institucija – Vilkaviškio rajono savivaldybės taryba. <text:s/></text:span></text:p>
      <text:p text:style-name="P63"><text:span text:style-name="T64">4</text:span><text:span text:style-name="T65">. Reorganizavime dalyvaujanti įstaiga – Vilkaviškio r. Gražiškių gimnazija, savivaldybės biudžetinė įstaiga, adresas – Vilkaviškio r. sav., <text:s/>Gražiškiai, Sūduvos g. 21A, 70340, kodas – 190486624, registras, kuriame kaupiami ir saugomi duomenys apie juridinį asmenį – valstybės įmonės Registrų centro Marijampolės filialas (Juridinių asmenų registras), savininkė – Vilkaviškio rajono savivaldybė. Savininko teises ir pareigas įgyvendinanti institucija – Vilkaviškio rajono savivaldybės taryba.</text:span></text:p>
      <text:p text:style-name="Normal"/>
      <text:p text:style-name="P66"><text:span text:style-name="T67">II</text:span><text:span text:style-name="T68"><text:s/>SKYRIUS</text:span></text:p>
      <text:p text:style-name="P69"><text:span text:style-name="T70">REORGANIZAVIMO TIKSLAS IR BŪDAS, PO REORGANIZAVIMO VEIKSIANČIOS ĮSTAIGOS TEISĖS IR PAREIGOS</text:span></text:p>
      <text:p text:style-name="P71"/>
      <text:p text:style-name="P72"><text:span text:style-name="T73">5</text:span><text:span text:style-name="T74">. Reorganizavimo tikslas – sudaryti vadybines prielaidas reorganizuojamos mokyklos veiklą organizuoti optimaliais žmogiškaisiais, finansiniais ir materialiniais ištekliais, tikslingiau paskirstyti ir naudoti mokinio lėšas įgyvendinant ugdymo programas, užtikrinti kokybišką mokyklai priskirtų funkcijų vykdymą, maksimaliai išnaudoti ugdymo plano galimybes.</text:span></text:p>
      <text:p text:style-name="P75"><text:span text:style-name="T76">6</text:span><text:span text:style-name="T77">. Reorganizavimo būdas – prijungimas.</text:span></text:p>
      <text:p text:style-name="P78"><text:span text:style-name="T79">6.1</text:span><text:span text:style-name="T80">. Reorganizuojamas Vilkaviškio r. Bartninkų Jono Basanavičiaus mokykla-daugiafunkcis centras <text:s/>prijungiamas prie dalyvaujančios reorganizavime Vilkaviškio r. Gražiškių gimnazijos;<text:s/></text:span></text:p>
      <text:p text:style-name="P81"><text:span text:style-name="T82">6.2</text:span><text:span text:style-name="T83">. Vilkaviškio r. Bartninkų Jono Basanavičiaus mokykla-daugiafunkcis centras, kaip savarankiškas juridinis asmuo, po reorganizavimo baigia savo veiklą ir tampa tęsiančio veiklą juridinio asmens Vilkaviškio r. Gražiškių gimnazijos struktūrine dalimi – skyriumi, kurio pavadinimas Vilkaviškio r. Gražiškių gimnazijos Bartninkų Jono Basanavičiaus skyrius. <text:s/></text:span></text:p>
      <text:p text:style-name="P84"><text:span text:style-name="T85">6.3</text:span><text:span text:style-name="T86">. Po reorganizavimo Vilkaviškio <text:s/>r. Gražiškių gimnazija su <text:s/>Vilkaviškio r. Gražiškių gimnazijos Bartninkų Jono Basanavičiaus skyriumi ir Vilkaviškio r. Gražiškių gimnazijos Pašeimenių skyriumi kaip juridinis asmuo tęsia savo veiklą.</text:span></text:p>
      <text:p text:style-name="P87"><text:span text:style-name="T88">7</text:span><text:span text:style-name="T89">. Po reorganizavimo veiksiančios Vilkaviškio r. Gražiškių gimnazijos <text:s/>savininko teises ir pareigas įgyvendins Vilkaviškio rajono savivaldybės taryba.</text:span></text:p>
      <text:p text:style-name="P90"/>
      <text:p text:style-name="P91"><text:span text:style-name="T92">III</text:span><text:span text:style-name="T93"><text:s/>SKYRIUS</text:span></text:p>
      <text:p text:style-name="P94"><text:span text:style-name="T95">JURIDINIO ASMENS PASIBAIGIMO DATA BEI TEISIŲ IR PAREIGŲ PERDAVIMAS</text:span></text:p>
      <text:p text:style-name="P96"/>
      <text:p text:style-name="P97"><text:span text:style-name="T98">8</text:span><text:span text:style-name="T99">. Pasibaigus reorganizavimui, baigiasi Vilkaviškio r. Bartninkų Jono Basanavičiaus mokyklos-daugiafunkcio centro teisės ir pareigos. Visos teisės ir pareigos pereina po <text:s/>reorganizavimo tęsiančiai veiklą <text:s/>Vilkaviškio <text:s/>r. Gražiškių gimnazijai.</text:span></text:p>
      <text:p text:style-name="P100"><text:span text:style-name="T101">9</text:span><text:span text:style-name="T102">. Vilkaviškio r. Bartninkų Jono Basanavičiaus mokykla-daugiafunkcis centras po reorganizavimo kaip juridinis asmuo savo veiklą baigia nuo jos išregistravimo iš VĮ Registrų centro Juridinių asmenų registro dienos, bet ne vėliau kaip 2022 m. rugpjūčio 31 d.<text:s/></text:span></text:p>
      <text:p text:style-name="P103"/>
      <text:p text:style-name="P104"><text:span text:style-name="T105">IV</text:span><text:span text:style-name="T106"><text:s/>SKYRIUS</text:span></text:p>
      <text:p text:style-name="P107"><text:span text:style-name="T108">REORGANIZAVIMO ETAPAI IR VYKDYTOJAI</text:span></text:p>
      <text:p text:style-name="P109"/>
      <text:p text:style-name="P110"><text:span text:style-name="T111">10</text:span><text:span text:style-name="T112">. Reorganizavimo etapai:</text:span></text:p>
      <text:p text:style-name="P113"><text:span text:style-name="T114">10.1</text:span><text:span text:style-name="T115">. pirmasis etapas (2022 m. sausis–2022 m. kovas) – mokinių skaičiaus mokykloje analizė, Savivaldybės tarybos sprendimų parengimas (atsakingi vykdytojai – reorganizuojamas juridinis asmuo, reorganizavime dalyvaujantis asmuo, Vilkaviškio rajono savivaldybės administracija);</text:span></text:p>
      <text:p text:style-name="P116"><text:span text:style-name="T117">10.2</text:span><text:span text:style-name="T118">. antrasis etapas (2022 m. balandis–2022 m. gegužė) – dokumentų parengimas, skelbimas, pranešimų rengimas, įstaigos vadovo ir darbuotojų įspėjimai (atsakingi vykdytojai – reorganizuojamas juridinis asmuo, reorganizavime dalyvaujantis asmuo, Vilkaviškio rajono savivaldybės administracija);</text:span></text:p>
      <text:p text:style-name="P119"><text:span text:style-name="T120">10.3</text:span><text:span text:style-name="T121">. trečiasis etapas (2022 m. birželis–2022 m. rugpjūčio 31 d.) – turto perdavimo dokumentų rengimas, mokyklos etatų ir pareigybių pertvarkymas Lietuvos Respublikos darbo kodekso nustatyta tvarka, reorganizuojamos mokyklos veiklos pabaiga (atsakingi vykdytojai – reorganizuojamas juridinis asmuo, reorganizavime dalyvaujantis asmuo, Vilkaviškio rajono savivaldybės administracija).</text:span></text:p>
      <text:p text:style-name="P122"><text:span text:style-name="T123">11</text:span><text:span text:style-name="T124">. Reorganizavimo pradžia – Aprašo viešo paskelbimo diena. Iki 2022 m. kovo 31 d. Lietuvos Respublikos civilinio kodekso nustatyta tvarka skelbiama apie reorganizavimo sąlygų sudarymą vieną kartą viešai interneto svetainėse (atsakingi vykdytojai – reorganizuojamas juridinis asmuo, reorganizavime dalyvaujantis asmuo).<text:s/></text:span></text:p>
      <text:p text:style-name="P125"><text:span text:style-name="T126">12</text:span><text:span text:style-name="T127">. VĮ Registrų centro Juridinių asmenų registrui dokumentai reikalingi reorganizuojamo juridinio asmens statusui įregistruoti, pateikiami ne vėliau kaip reorganizavimo Aprašo paskelbimo dieną (atsakingi vykdytojai – reorganizuojamas juridinis asmuo, reorganizavime dalyvaujantis asmuo).<text:s/></text:span></text:p>
      <text:p text:style-name="P128"><text:span text:style-name="T129">13</text:span><text:span text:style-name="T130">. Apie reorganizuojamos įstaigos reorganizavimo sąlygų sudarymą pranešama raštu visiems juridinio asmens kreditoriams, paslaugų teikėjams (atsakingi vykdytojai – reorganizuojamas juridinis asmuo, reorganizavime dalyvaujantis asmuo).<text:s/></text:span></text:p>
      <text:p text:style-name="P131"><text:span text:style-name="T132">14</text:span><text:span text:style-name="T133">.<text:s/></text:span><text:span text:style-name="T134">Vilkaviškio r. Bartninkų Jono Basanavičiaus mokyklos-daugiafunkcio centro direktorius ne vėliau kaip iki 2022 m. gegužės 31 d. teisės aktų nustatyta tvarka:</text:span></text:p>
      <text:p text:style-name="P135"><text:span text:style-name="T136">14.1</text:span><text:span text:style-name="T137">. apie mokyklos-daugiafunkcio centro reorganizavimą raštu informuoja Vilkaviškio r. Bartninkų Jono Basanavičiaus mokyklos-daugiafunkcio centro mokinius ir jų tėvus;</text:span></text:p>
      <text:p text:style-name="P138"><text:span text:style-name="T139">14.2</text:span><text:span text:style-name="T140">. informuoja darbuotojus apie darbo sąlygų pasikeitimą nuo 2022 m. rugsėjo 1 d. arba darbo sutarčių nutraukimą, rengia konsultacijas su darbuotojų atstovais apie darbo sąlygų pasikeitimą ir / ar galimą atleidimą iš darbo, jei darbo funkcija tampa pertekline.</text:span></text:p>
      <text:p text:style-name="P141"><text:span text:style-name="T142">15</text:span><text:span text:style-name="T143">. Vilkaviškio r. Bartninkų Jono Basanavičiaus mokyklos-daugiafunkcio centro darbuotojų darbo santykiai nuo 2022 m. rugsėjo 1 d. tęsiami Vilkaviškio r. Gražiškių gimnazijoje Lietuvos Respublikos darbo kodekso nustatyta tvarka.</text:span></text:p>
      <text:p text:style-name="P144"><text:span text:style-name="T145">16</text:span><text:span text:style-name="T146">. Vilkaviškio r. Bartninkų Jono Basanavičiaus mokyklos-daugiafunkcio centro ir Vilkaviškio r. Gražiškių gimnazijos <text:s/>direktoriams įspėjimus apie darbo sutarties sąlygų pasikeitimą ir/arba darbo sutarties nutraukimą pasirašo Vilkaviškio rajono savivaldybės meras.</text:span></text:p>
      <text:p text:style-name="P147"><text:span text:style-name="T148">17</text:span><text:span text:style-name="T149">. Iki 2022 m. birželio 30 d. atliekamas Vilkaviškio r. Bartninkų Jono Basanavičiaus mokyklos-daugiafunkcio centro turto ir atsiskaitymų inventorizavimas Lietuvos Respublikos norminių teisės aktų nustatyta tvarka. Inventorizuotas turtas valdyti, naudoti ir disponuoti juo patikėjimo teise Vilkaviškio rajono savivaldybės tarybos sprendimais bei Savivaldybės administracijos direktoriaus įsakymais teisės aktų nustatyta tvarka perduodamas Vilkaviškio r. Gražiškių gimnazijai. Turto perdavimo ir priėmimo aktus iki 2022 m. rugpjūčio 31 d. pasirašo Vilkaviškio r. Bartninkų Jono Basanavičiaus mokyklos-daugiafunkcio centro, Vilkaviškio r. Gražiškių gimnazijos, Savivaldybės administracijos įgalioti atstovai (</text:span><text:span text:style-name="T150">atsakingi vykdytojai – reorganizuojamas juridinis asmuo, reorganizavime dalyvaujantis asmuo, Vilkaviškio rajono savivaldybės administracija).</text:span></text:p>
      <text:p text:style-name="P151"><text:span text:style-name="T152">18</text:span><text:span text:style-name="T153">. Reorganizuojamo<text:s/></text:span><text:span text:style-name="T154">Vilkaviškio r. Bartninkų Jono Basanavičiaus mokyklos-daugiafunkcio centro <text:s/>antspaudas ir spaudai, pasirašius turto ir dokumentų perdavimo ir priėmimo aktus, teisės<text:s/></text:span><text:soft-page-break/><text:span text:style-name="T155">aktų nustatyta tvarka sunaikinami, archyvas perduodamas Vilkaviškio r. Gražiškių gimnazijai (</text:span><text:span text:style-name="T156">atsakingi vykdytojai – reorganizuojamas juridinis asmuo, reorganizavime dalyvaujantis asmuo)</text:span><text:span text:style-name="T157">.<text:s/></text:span></text:p>
      <text:p text:style-name="P158"><text:span text:style-name="T159">19</text:span><text:span text:style-name="T160">. Reorganizuojamas<text:s/></text:span><text:span text:style-name="T161">Vilkaviškio r. Bartninkų Jono Basanavičiaus mokykla-daugiafunkcis centras atsiskaito su paslaugų teikėjais iki 2022 m. rugpjūčio <text:s/>31 d. (</text:span><text:span text:style-name="T162">atsakingas vykdytojas – reorganizuojamas juridinis asmuo).</text:span></text:p>
      <text:p text:style-name="P163"><text:span text:style-name="T164">20</text:span><text:span text:style-name="T165">. Teisės aktų nustatyta tvarka iki 2022 m. rugpjūčio 31 d.:<text:s/></text:span></text:p>
      <text:p text:style-name="P166"><text:span text:style-name="T167">20.1</text:span><text:span text:style-name="T168">.<text:s/></text:span><text:span text:style-name="T169">Vilkaviškio r. Bartninkų Jono Basanavičiaus mokykla-daugiafunkcis centras išregistruojamas iš Juridinių asmenų registro, pateikus prašymą išregistruoti ir įstaigos registravimo pažymėjimo originalą (</text:span><text:span text:style-name="T170">atsakingi vykdytojai – reorganizuojamas juridinis asmuo);</text:span></text:p>
      <text:p text:style-name="P171"><text:span text:style-name="T172">20.2</text:span><text:span text:style-name="T173">. Juridinių asmenų registre įregistruojami naujos redakcijos<text:s/></text:span><text:span text:style-name="T174">Vilkaviškio r. Gražiškių gimnazijos nuostatai <text:s/>(</text:span><text:span text:style-name="T175">atsakingas vykdytojas –- reorganizavime dalyvaujantis juridinis asmuo).</text:span></text:p>
      <text:p text:style-name="P176"><text:span text:style-name="T177">21</text:span><text:span text:style-name="T178">. Reorganizavimo pabaiga – 2022 m. rugpjūčio 31 d., reorganizuojamos mokyklos veiklos pabaiga.<text:s/></text:span></text:p>
      <text:p text:style-name="P179"/>
      <text:p text:style-name="P180"/>
      <text:p text:style-name="P181"><text:span text:style-name="T182">V</text:span><text:span text:style-name="T183"><text:s/>SKYRIUS</text:span></text:p>
      <text:p text:style-name="P184"><text:span text:style-name="T185">REORGANIZAVIME DALYVAUAJNČIŲ JURIDINIŲ ASMENŲ IR TĘSIANČIO VEIKLĄ PO REORGANIZAVIMO JURIDINIO ASMENS DALYVIS (SAVININKO TEISES IR PAREIGAS ĮGYVENDINANTI INSTITUCIJA)</text:span></text:p>
      <text:p text:style-name="P186"/>
      <text:p text:style-name="P187"><text:span text:style-name="T188">22</text:span><text:span text:style-name="T189">. Reorganizavimą atlieka<text:s/></text:span><text:span text:style-name="T190">Vilkaviškio r. Bartninkų Jono Basanavičiaus mokyklos-daugiafunkcio centro ir Vilkaviškio r. Gražiškių gimnazijos savininkė Vilkaviškio rajono savivaldybė, kuri yra vienintelė juridinių asmenų – Vilkaviškio r. Bartninkų Jono Basanavičiaus mokyklos-daugiafunkcio centro ir Vilkaviškio r. Gražiškių gimnazijos – dalyvė.</text:span></text:p>
      <text:p text:style-name="P191"><text:span text:style-name="T192">23</text:span><text:span text:style-name="T193">. Savininko teises ir pareigas įgyvendinanti institucija – Vilkaviškio rajono savivaldybės taryba.</text:span></text:p>
      <text:p text:style-name="P194"><text:span text:style-name="T195">VI</text:span><text:span text:style-name="T196"><text:s/>SKYRIUS</text:span></text:p>
      <text:p text:style-name="P197"><text:span text:style-name="T198">BAIGIAMOSIOS NUOSTATOS</text:span></text:p>
      <text:p text:style-name="P199"/>
      <text:p text:style-name="P200"><text:span text:style-name="T201">24</text:span><text:span text:style-name="T202">. Reorganizavimo laikotarpiu<text:s/></text:span><text:span text:style-name="T203">Vilkaviškio r. Bartninkų Jono Basanavičiaus mokyklos-daugiafunkcio centro ir Vilkaviškio r. Gražiškių gimnazijos vadovai:</text:span></text:p>
      <text:p text:style-name="P204"><text:span text:style-name="T205">24.1</text:span><text:span text:style-name="T206">. užtikrina nepertraukiamą įstaigų veiklą;</text:span></text:p>
      <text:p text:style-name="P207"><text:span text:style-name="T208">24.2</text:span><text:span text:style-name="T209">. priima į darbą naujus darbuotojus tik suderinę su Vilkaviškio rajono savivaldybės administracija.</text:span></text:p>
      <text:p text:style-name="P210"><text:span text:style-name="T211">25</text:span><text:span text:style-name="T212">. Reorganizavimas vykdomas iš reorganizuojamo juridinio asmens ir reorganizavime dalyvaujančio juridinio asmens patvirtintų biudžetinių asignavimų.</text:span></text:p>
      <text:p text:style-name="P213"/>
      <text:p text:style-name="P214">______________________</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e</meta:initial-creator>
    <dc:creator>adlibuser</dc:creator>
    <meta:creation-date>2022-05-02T11:28:00Z</meta:creation-date>
    <dc:date>2022-05-02T11:28:00Z</dc:date>
    <meta:print-date>2020-03-09T06:13:00Z</meta:print-date>
    <meta:template xlink:href="Normal.dotm" xlink:type="simple"/>
    <meta:editing-cycles>2</meta:editing-cycles>
    <meta:editing-duration>PT0S</meta:editing-duration>
    <meta:document-statistic meta:page-count="9" meta:paragraph-count="276" meta:word-count="1477" meta:character-count="12162" meta:row-count="730" meta:non-whitespace-character-count="10961"/>
  </office:meta>
</office:document-meta>
</file>