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4.725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style:tab-stops>
          <style:tab-stop style:type="left" style:position="4.725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8"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9" style:parent-style-name="Normal" style:family="paragraph">
      <style:paragraph-properties fo:text-align="justify" style:line-height-at-least="0.25in" fo:text-indent="0.5in">
        <style:tab-stops>
          <style:tab-stop style:type="left" style:position="4.3312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rial" style:font-name-complex="Arial" fo:font-size="7.5pt" style:font-size-asian="7.5pt" style:font-size-complex="7.5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4923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tab-stops>
          <style:tab-stop style:type="left" style:position="0.4923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71"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ar" style:country-asian="SA"/>
    </style:style>
    <style:style style:name="P85" style:parent-style-name="Normal" style:family="paragraph">
      <style:paragraph-properties>
        <style:tab-stops>
          <style:tab-stop style:type="left" style:position="4.725in"/>
        </style:tab-stops>
      </style:paragraph-properties>
      <style:text-properties style:language-asian="lt" style:country-asian="LT"/>
    </style:style>
    <style:style style:name="P86" style:parent-style-name="Normal" style:family="paragraph">
      <style:paragraph-properties fo:text-align="justify"/>
      <style:text-properties style:language-asian="lt" style:country-asian="LT"/>
    </style:style>
    <style:style style:name="P87" style:parent-style-name="Normal" style:family="paragraph">
      <style:paragraph-properties fo:text-align="center">
        <style:tab-stops>
          <style:tab-stop style:type="left" style:position="0.375in"/>
        </style:tab-stops>
      </style:paragraph-properties>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language-asian="lt" style:country-asian="LT"/>
    </style:style>
    <style:style style:name="P90" style:parent-style-name="Normal" style:family="paragraph">
      <style:paragraph-properties fo:text-align="center">
        <style:tab-stops>
          <style:tab-stop style:type="left" style:position="0.375in"/>
        </style:tab-stops>
      </style:paragraph-properties>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tab-stops>
          <style:tab-stop style:type="left" style:position="0.375in"/>
        </style:tab-stops>
      </style:paragraph-properties>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language-asian="lt" style:country-asian="LT"/>
    </style:style>
    <style:style style:name="P96" style:parent-style-name="Normal" style:family="paragraph">
      <style:paragraph-properties fo:text-align="justify" style:line-height-at-least="0.2361in" fo:text-indent="0.4923in">
        <style:tab-stops>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361in" fo:text-indent="0.4923in">
        <style:tab-stops>
          <style:tab-stop style:type="left" style:position="0.689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language-asian="ar" style:country-asian="SA"/>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361in" fo:text-indent="0.5in">
        <style:tab-stops>
          <style:tab-stop style:type="left" style:position="0.4923in"/>
        </style:tab-stops>
      </style:paragraph-properties>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361in" fo:text-indent="0.5in">
        <style:tab-stops>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361in" fo:text-indent="0.5in">
        <style:tab-stops>
          <style:tab-stop style:type="left" style:position="0.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361in" fo:text-indent="0.5in">
        <style:tab-stops>
          <style:tab-stop style:type="left" style:position="0.75in"/>
        </style:tab-stops>
      </style:paragraph-properties>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361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center">
        <style:tab-stops>
          <style:tab-stop style:type="left" style:position="0.75in"/>
        </style:tab-stops>
      </style:paragraph-properties>
    </style:style>
    <style:style style:name="P120" style:parent-style-name="Normal" style:family="paragraph">
      <style:paragraph-properties fo:keep-with-next="always" fo:text-align="center">
        <style:tab-stops>
          <style:tab-stop style:type="left" style:position="0.75in"/>
        </style:tab-stops>
      </style:paragraph-properties>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keep-with-next="always" fo:text-align="center">
        <style:tab-stops>
          <style:tab-stop style:type="left" style:position="0.75in"/>
        </style:tab-stops>
      </style:paragraph-properties>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keep-with-next="always" fo:text-align="center">
        <style:tab-stops>
          <style:tab-stop style:type="left" style:position="0.75in"/>
        </style:tab-stops>
      </style:paragraph-properties>
      <style:text-properties style:font-size-complex="12pt" style:language-asian="lt" style:country-asian="LT"/>
    </style:style>
    <style:style style:name="P126" style:parent-style-name="Normal" style:family="paragraph">
      <style:paragraph-properties fo:text-align="justify" style:line-height-at-least="0.2361in"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361in" fo:text-indent="0.5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style:line-height-at-least="0.2361in" fo:text-indent="0.5in"/>
    </style:style>
    <style:style style:name="T136" style:parent-style-name="DefaultParagraphFont" style:family="text">
      <style:text-properties style:font-size-complex="12pt"/>
    </style:style>
    <style:style style:name="P137" style:parent-style-name="Normal" style:family="paragraph">
      <style:paragraph-properties fo:text-align="justify" style:line-height-at-least="0.2361in" fo:text-indent="0.5in"/>
    </style:style>
    <style:style style:name="T138" style:parent-style-name="DefaultParagraphFont" style:family="text">
      <style:text-properties style:font-size-complex="12pt"/>
    </style:style>
    <style:style style:name="P139" style:parent-style-name="Normal" style:family="paragraph">
      <style:paragraph-properties fo:text-align="justify" style:line-height-at-least="0.2361in"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center"/>
      <style:text-properties style:font-size-complex="12pt" style:language-asian="lt" style:country-asian="LT"/>
    </style:style>
    <style:style style:name="P149" style:parent-style-name="Normal" style:family="paragraph">
      <style:paragraph-properties fo:text-align="justify" style:line-height-at-least="0.2361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361in"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361in"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361in"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361in"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center"/>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center"/>
      <style:text-properties style:font-size-complex="12pt" style:language-asian="lt" style:country-asian="LT"/>
    </style:style>
    <style:style style:name="P173" style:parent-style-name="Normal" style:family="paragraph">
      <style:paragraph-properties fo:text-align="justify" style:line-height-at-least="0.2361in"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361in"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361in"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361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361in"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361in"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361in"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center"/>
    </style:style>
    <style:style style:name="P195" style:parent-style-name="Normal" style:family="paragraph">
      <style:paragraph-properties fo:keep-with-next="always" fo:text-align="center"/>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keep-with-next="always" fo:text-align="center"/>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keep-with-next="always" fo:text-align="center"/>
      <style:text-properties style:font-size-complex="12pt" style:language-asian="lt" style:country-asian="LT"/>
    </style:style>
    <style:style style:name="P201" style:parent-style-name="Normal" style:family="paragraph">
      <style:paragraph-properties fo:text-align="justify" style:line-height-at-least="0.2361in"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361in"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361in"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2361in"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361in"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361in"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361in"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361in"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361in"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361in"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text-properties style:language-asian="lt" style:country-asian="LT"/>
    </style:style>
    <style:style style:name="P233" style:parent-style-name="Normal" style:family="paragraph">
      <style:paragraph-properties fo:text-align="justify"/>
      <style:text-properties style:language-asian="lt" style:country-asian="LT"/>
    </style:style>
    <style:style style:name="P234" style:parent-style-name="Normal" style:family="paragraph">
      <style:paragraph-properties fo:text-align="justify"/>
    </style:style>
    <style:style style:name="P235" style:parent-style-name="Normal" style:family="paragraph">
      <style:paragraph-properties fo:text-align="center" style:line-height-at-least="0.25in">
        <style:tab-stops>
          <style:tab-stop style:type="left" style:position="4.3312in"/>
          <style:tab-stop style:type="right" style:position="5.768in"/>
        </style:tab-stops>
      </style:paragraph-properties>
    </style:style>
    <style:style style:name="P23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237" style:parent-style-name="Normal" style:master-page-name="MPF2" style:family="paragraph">
      <style:paragraph-properties fo:break-before="page" fo:margin-left="3.3472in" style:page-number="1">
        <style:tab-stops>
          <style:tab-stop style:type="left" style:position="1.3777in"/>
        </style:tab-stops>
      </style:paragraph-properties>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language-asian="ar" style:country-asian="SA"/>
    </style:style>
    <style:style style:name="T248" style:parent-style-name="DefaultParagraphFont" style:family="text">
      <style:text-properties style:language-asian="ar" style:country-asian="SA"/>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ar" style:country-asian="SA"/>
    </style:style>
    <style:style style:name="P251" style:parent-style-name="Normal" style:family="paragraph">
      <style:paragraph-properties>
        <style:tab-stops>
          <style:tab-stop style:type="left" style:position="4.725in"/>
        </style:tab-stops>
      </style:paragraph-properties>
      <style:text-properties style:language-asian="lt" style:country-asian="LT"/>
    </style:style>
    <style:style style:name="P252" style:parent-style-name="Normal" style:family="paragraph">
      <style:paragraph-properties fo:text-align="justify"/>
      <style:text-properties style:language-asian="lt" style:country-asian="LT"/>
    </style:style>
    <style:style style:name="P253" style:parent-style-name="Normal" style:family="paragraph">
      <style:paragraph-properties fo:keep-with-next="always" fo:text-align="center"/>
    </style:style>
    <style:style style:name="T254" style:parent-style-name="DefaultParagraphFont" style:family="text">
      <style:text-properties fo:font-weight="bold" style:font-weight-asian="bold" fo:text-transform="uppercase" style:font-size-complex="12pt" style:language-asian="lt" style:country-asian="LT"/>
    </style:style>
    <style:style style:name="P255" style:parent-style-name="Normal" style:family="paragraph">
      <style:paragraph-properties fo:margin-right="0.0687in">
        <style:tab-stops>
          <style:tab-stop style:type="left" style:position="5.25in"/>
          <style:tab-stop style:type="left" style:position="6.125in"/>
        </style:tab-stops>
      </style:paragraph-properties>
      <style:text-properties style:font-size-complex="12pt" style:language-asian="lt" style:country-asian="LT"/>
    </style:style>
    <style:style style:name="P256" style:parent-style-name="Normal" style:family="paragraph">
      <style:paragraph-properties fo:text-align="justify" style:line-height-at-least="0.25in" fo:text-indent="0.5in">
        <style:tab-stops>
          <style:tab-stop style:type="left" style:position="5.25in"/>
          <style:tab-stop style:type="left" style:position="6.12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25in" fo:text-indent="0.5in">
        <style:tab-stops>
          <style:tab-stop style:type="left" style:position="0.3937in"/>
          <style:tab-stop style:type="left" style:position="6.12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25in" fo:text-indent="0.5in">
        <style:tab-stops>
          <style:tab-stop style:type="left" style:position="0.3937in"/>
          <style:tab-stop style:type="left" style:position="6.12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5in" fo:text-indent="0.5in">
        <style:tab-stops>
          <style:tab-stop style:type="left" style:position="0.3937in"/>
          <style:tab-stop style:type="left" style:position="6.12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25in" fo:text-indent="0.5in">
        <style:tab-stops>
          <style:tab-stop style:type="left" style:position="0.3937in"/>
          <style:tab-stop style:type="left" style:position="6.12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25in" fo:text-indent="0.5in">
        <style:tab-stops>
          <style:tab-stop style:type="left" style:position="0.3937in"/>
          <style:tab-stop style:type="left" style:position="6.12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5in" fo:text-indent="0.5in">
        <style:tab-stops>
          <style:tab-stop style:type="left" style:position="0.3937in"/>
          <style:tab-stop style:type="left" style:position="6.12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5in" fo:text-indent="0.5in">
        <style:tab-stops>
          <style:tab-stop style:type="left" style:position="0.3937in"/>
          <style:tab-stop style:type="left" style:position="6.12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5in" fo:text-indent="0.5in">
        <style:tab-stops>
          <style:tab-stop style:type="left" style:position="0.3937in"/>
          <style:tab-stop style:type="left" style:position="6.12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25in" fo:text-indent="0.5in">
        <style:tab-stops>
          <style:tab-stop style:type="left" style:position="0.3937in"/>
          <style:tab-stop style:type="left" style:position="6.12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line-height-at-least="0.25in" fo:text-indent="0.5in">
        <style:tab-stops>
          <style:tab-stop style:type="left" style:position="0.3937in"/>
          <style:tab-stop style:type="left" style:position="6.12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5in" fo:text-indent="0.5in">
        <style:tab-stops>
          <style:tab-stop style:type="left" style:position="0.3937in"/>
          <style:tab-stop style:type="left" style:position="6.12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25in" fo:text-indent="0.5in">
        <style:tab-stops>
          <style:tab-stop style:type="left" style:position="0.3937in"/>
          <style:tab-stop style:type="left" style:position="6.12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5in" fo:text-indent="0.5in">
        <style:tab-stops>
          <style:tab-stop style:type="left" style:position="0.3937in"/>
          <style:tab-stop style:type="left" style:position="6.12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25in" fo:text-indent="0.5in">
        <style:tab-stops>
          <style:tab-stop style:type="left" style:position="0.3937in"/>
          <style:tab-stop style:type="left" style:position="6.12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line-height-at-least="0.25in" fo:text-indent="0.5in">
        <style:tab-stops>
          <style:tab-stop style:type="left" style:position="0.3937in"/>
          <style:tab-stop style:type="left" style:position="6.12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line-height-at-least="0.25in" fo:text-indent="0.5in">
        <style:tab-stops>
          <style:tab-stop style:type="left" style:position="0.3937in"/>
          <style:tab-stop style:type="left" style:position="6.12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line-height-at-least="0.25in" fo:text-indent="0.5in">
        <style:tab-stops>
          <style:tab-stop style:type="left" style:position="0.3937in"/>
          <style:tab-stop style:type="left" style:position="6.12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line-height-at-least="0.25in" fo:text-indent="0.5in">
        <style:tab-stops>
          <style:tab-stop style:type="left" style:position="0.3937in"/>
          <style:tab-stop style:type="left" style:position="6.12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25in" fo:text-indent="0.5in">
        <style:tab-stops>
          <style:tab-stop style:type="left" style:position="0.3937in"/>
          <style:tab-stop style:type="left" style:position="6.12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line-height-at-least="0.25in" fo:text-indent="0.5in">
        <style:tab-stops>
          <style:tab-stop style:type="left" style:position="0.3937in"/>
          <style:tab-stop style:type="left" style:position="6.12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line-height-at-least="0.25in" fo:text-indent="0.5in">
        <style:tab-stops>
          <style:tab-stop style:type="left" style:position="0.3937in"/>
          <style:tab-stop style:type="left" style:position="6.12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line-height-at-least="0.25in" fo:text-indent="0.5in">
        <style:tab-stops>
          <style:tab-stop style:type="left" style:position="0.3937in"/>
          <style:tab-stop style:type="left" style:position="6.12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text-properties style:language-asian="lt" style:country-asian="LT"/>
    </style:style>
    <style:style style:name="P326" style:parent-style-name="Normal" style:family="paragraph">
      <style:paragraph-properties fo:text-align="justify"/>
      <style:text-properties style:language-asian="lt" style:country-asian="LT"/>
    </style:style>
    <style:style style:name="P327" style:parent-style-name="Normal" style:family="paragraph">
      <style:paragraph-properties fo:text-align="justify"/>
    </style:style>
    <style:style style:name="P328" style:parent-style-name="Normal" style:family="paragraph">
      <style:paragraph-properties fo:text-align="center" style:line-height-at-least="0.25in">
        <style:tab-stops>
          <style:tab-stop style:type="left" style:position="4.3312in"/>
          <style:tab-stop style:type="right" style:position="5.768in"/>
        </style:tab-stops>
      </style:paragraph-properties>
    </style:style>
    <style:style style:name="P32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330" style:parent-style-name="Normal" style:master-page-name="MPF3" style:family="paragraph">
      <style:paragraph-properties fo:break-before="page" fo:margin-left="3.3472in" style:page-number="1">
        <style:tab-stops>
          <style:tab-stop style:type="left" style:position="1.3777in"/>
        </style:tab-stops>
      </style:paragraph-properties>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language-asian="ar" style:country-asian="SA"/>
    </style:style>
    <style:style style:name="T341" style:parent-style-name="DefaultParagraphFont" style:family="text">
      <style:text-properties style:language-asian="ar" style:country-asian="SA"/>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ar" style:country-asian="SA"/>
    </style:style>
    <style:style style:name="P344" style:parent-style-name="Normal" style:family="paragraph">
      <style:paragraph-properties>
        <style:tab-stops>
          <style:tab-stop style:type="left" style:position="4.725in"/>
        </style:tab-stops>
      </style:paragraph-properties>
      <style:text-properties style:language-asian="lt" style:country-asian="LT"/>
    </style:style>
    <style:style style:name="P345" style:parent-style-name="Normal" style:family="paragraph">
      <style:paragraph-properties fo:text-align="justify"/>
      <style:text-properties style:language-asian="lt" style:country-asian="LT"/>
    </style:style>
    <style:style style:name="P346" style:parent-style-name="Normal" style:family="paragraph">
      <style:paragraph-properties fo:keep-with-next="always" fo:text-align="center"/>
    </style:style>
    <style:style style:name="T347" style:parent-style-name="DefaultParagraphFont" style:family="text">
      <style:text-properties fo:font-weight="bold" style:font-weight-asian="bold" fo:text-transform="uppercase" style:font-size-complex="12pt" style:language-asian="lt" style:country-asian="LT"/>
    </style:style>
    <style:style style:name="P348" style:parent-style-name="Normal" style:family="paragraph">
      <style:paragraph-properties fo:text-align="justify" fo:margin-right="0.0687in">
        <style:tab-stops>
          <style:tab-stop style:type="left" style:position="5.25in"/>
          <style:tab-stop style:type="left" style:position="6.125in"/>
        </style:tab-stops>
      </style:paragraph-properties>
      <style:text-properties style:font-size-complex="12pt" style:language-asian="lt" style:country-asian="LT"/>
    </style:style>
    <style:style style:name="P349" style:parent-style-name="Normal" style:family="paragraph">
      <style:paragraph-properties fo:text-align="justify" style:line-height-at-least="0.2361in" fo:text-indent="0.5in">
        <style:tab-stops>
          <style:tab-stop style:type="left" style:position="0.3937in"/>
          <style:tab-stop style:type="left" style:position="6.12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line-height-at-least="0.2361in" fo:text-indent="0.5in">
        <style:tab-stops>
          <style:tab-stop style:type="left" style:position="0.3937in"/>
          <style:tab-stop style:type="left" style:position="6.12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line-height-at-least="0.2361in" fo:text-indent="0.5in">
        <style:tab-stops>
          <style:tab-stop style:type="left" style:position="0.3937in"/>
          <style:tab-stop style:type="left" style:position="6.12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line-height-at-least="0.2361in" fo:text-indent="0.5in">
        <style:tab-stops>
          <style:tab-stop style:type="left" style:position="0.3937in"/>
          <style:tab-stop style:type="left" style:position="6.12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line-height-at-least="0.2361in" fo:text-indent="0.5in">
        <style:tab-stops>
          <style:tab-stop style:type="left" style:position="0.3937in"/>
          <style:tab-stop style:type="left" style:position="6.12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line-height-at-least="0.2361in" fo:text-indent="0.5in">
        <style:tab-stops>
          <style:tab-stop style:type="left" style:position="0.3937in"/>
          <style:tab-stop style:type="left" style:position="6.12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line-height-at-least="0.2361in" fo:text-indent="0.5in">
        <style:tab-stops>
          <style:tab-stop style:type="left" style:position="0.3937in"/>
          <style:tab-stop style:type="left" style:position="6.12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line-height-at-least="0.2361in" fo:text-indent="0.5in">
        <style:tab-stops>
          <style:tab-stop style:type="left" style:position="0.3937in"/>
          <style:tab-stop style:type="left" style:position="6.12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line-height-at-least="0.2361in" fo:text-indent="0.5in">
        <style:tab-stops>
          <style:tab-stop style:type="left" style:position="0.3937in"/>
          <style:tab-stop style:type="left" style:position="6.12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line-height-at-least="0.2361in" fo:text-indent="0.5in">
        <style:tab-stops>
          <style:tab-stop style:type="left" style:position="0.3937in"/>
          <style:tab-stop style:type="left" style:position="6.12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line-height-at-least="0.2361in" fo:text-indent="0.5in">
        <style:tab-stops>
          <style:tab-stop style:type="left" style:position="5.25in"/>
          <style:tab-stop style:type="left" style:position="6.12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line-height-at-least="0.2361in" fo:text-indent="0.5in">
        <style:tab-stops>
          <style:tab-stop style:type="left" style:position="5.25in"/>
          <style:tab-stop style:type="left" style:position="6.12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line-height-at-least="0.2361in" fo:text-indent="0.5in">
        <style:tab-stops>
          <style:tab-stop style:type="left" style:position="5.25in"/>
          <style:tab-stop style:type="left" style:position="6.12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line-height-at-least="0.2361in" fo:text-indent="0.5in">
        <style:tab-stops>
          <style:tab-stop style:type="left" style:position="5.25in"/>
          <style:tab-stop style:type="left" style:position="6.12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line-height-at-least="0.2361in" fo:text-indent="0.5in">
        <style:tab-stops>
          <style:tab-stop style:type="left" style:position="5.25in"/>
          <style:tab-stop style:type="left" style:position="6.12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line-height-at-least="0.2361in" fo:text-indent="0.5in">
        <style:tab-stops>
          <style:tab-stop style:type="left" style:position="5.25in"/>
          <style:tab-stop style:type="left" style:position="6.12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line-height-at-least="0.2361in" fo:text-indent="0.5in">
        <style:tab-stops>
          <style:tab-stop style:type="left" style:position="5.25in"/>
          <style:tab-stop style:type="left" style:position="6.12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line-height-at-least="0.2361in" fo:text-indent="0.5in">
        <style:tab-stops>
          <style:tab-stop style:type="left" style:position="5.25in"/>
          <style:tab-stop style:type="left" style:position="6.12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line-height-at-least="0.2361in" fo:text-indent="0.5in">
        <style:tab-stops>
          <style:tab-stop style:type="left" style:position="5.25in"/>
          <style:tab-stop style:type="left" style:position="6.12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line-height-at-least="0.2361in" fo:text-indent="0.5in">
        <style:tab-stops>
          <style:tab-stop style:type="left" style:position="5.25in"/>
          <style:tab-stop style:type="left" style:position="6.12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line-height-at-least="0.2361in" fo:text-indent="0.5in">
        <style:tab-stops>
          <style:tab-stop style:type="left" style:position="5.25in"/>
          <style:tab-stop style:type="left" style:position="6.12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line-height-at-least="0.2361in" fo:text-indent="0.5in">
        <style:tab-stops>
          <style:tab-stop style:type="left" style:position="5.25in"/>
          <style:tab-stop style:type="left" style:position="6.12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line-height-at-least="0.2361in" fo:text-indent="0.5in">
        <style:tab-stops>
          <style:tab-stop style:type="left" style:position="5.25in"/>
          <style:tab-stop style:type="left" style:position="6.12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line-height-at-least="0.2361in" fo:text-indent="0.5in">
        <style:tab-stops>
          <style:tab-stop style:type="left" style:position="5.25in"/>
          <style:tab-stop style:type="left" style:position="6.12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line-height-at-least="0.2361in" fo:text-indent="0.5in">
        <style:tab-stops>
          <style:tab-stop style:type="left" style:position="5.25in"/>
          <style:tab-stop style:type="left" style:position="6.12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line-height-at-least="0.2361in" fo:text-indent="0.5in">
        <style:tab-stops>
          <style:tab-stop style:type="left" style:position="5.25in"/>
          <style:tab-stop style:type="left" style:position="6.12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line-height-at-least="0.2361in" fo:text-indent="0.5in">
        <style:tab-stops>
          <style:tab-stop style:type="left" style:position="5.25in"/>
          <style:tab-stop style:type="left" style:position="6.12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style>
    <style:style style:name="P431" style:parent-style-name="Normal" style:family="paragraph">
      <style:paragraph-properties fo:text-align="center" style:line-height-at-least="0.25in">
        <style:tab-stops>
          <style:tab-stop style:type="left" style:position="4.3312in"/>
          <style:tab-stop style:type="right" style:position="5.768in"/>
        </style:tab-stops>
      </style:paragraph-properties>
    </style:style>
    <style:style style:name="P432"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33"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MATAVIMO VIENETŲ VALSTYBINIŲ ETALONŲ TVIRTINIMO, SAUGOJIMO IR NAUDOJIMO TVARKOS APRAŠO, MATAVIMO VIENETŲ VALSTYBINIŲ ETALONŲ IR MATAVIMO VIENETŲ VALSTYBINIŲ ETALONŲ LABORATORIJŲ SĄRAŠŲ</text:span><text:span text:style-name="T19"><text:s/></text:span><text:span text:style-name="T20">PATVIRTINIMO IR NACIONALINIO METROLOGIJOS INSTITUTO PASKYRIMO</text:span></text:p>
      <text:p text:style-name="P21"/>
      <text:p text:style-name="P22"><text:span text:style-name="T23">2014 m. birželio 25 d.</text:span><text:span text:style-name="T24"><text:s/>Nr.<text:s/></text:span><text:span text:style-name="T25">595</text:span><text:span text:style-name="T26"><text:line-break/>Vilnius</text:span></text:p>
      <text:p text:style-name="P27"/>
      <text:p text:style-name="P28"/>
      <text:p text:style-name="P29"><text:span text:style-name="T30">Vadovaudamasi Lietuvos Respublikos metrologijos įstatymo</text:span><text:span text:style-name="T31"><text:s/></text:span><text:span text:style-name="T32">6 straipsnio 2 dalimi, Lietuvos Respublikos Vyriausybė</text:span><text:span text:style-name="T33"><text:s/>nutaria</text:span><text:span text:style-name="T34">:</text:span></text:p>
      <text:p text:style-name="P35"><text:span text:style-name="T36">1</text:span><text:span text:style-name="T37">. Patvirtinti pridedamus:</text:span></text:p>
      <text:p text:style-name="P38"><text:span text:style-name="T39">1.1</text:span><text:span text:style-name="T40">. Matavimo vienetų valstybinių etalonų tvirtinimo,</text:span><text:span text:style-name="T41"><text:s/></text:span><text:span text:style-name="T42">saugojimo ir naudojimo tvarkos aprašą;</text:span></text:p>
      <text:p text:style-name="P43"><text:span text:style-name="T44">1.2</text:span><text:span text:style-name="T45">. Matavimo vienetų valstybinių etalonų sąrašą;</text:span></text:p>
      <text:p text:style-name="P46"><text:span text:style-name="T47">1.3</text:span><text:span text:style-name="T48">. Matavimo vienetų valstybinių etalonų laboratorijų</text:span><text:span text:style-name="T49"><text:s/></text:span><text:span text:style-name="T50">sąrašą.</text:span></text:p>
      <text:p text:style-name="P51"><text:span text:style-name="T52">2</text:span><text:span text:style-name="T53">. Paskirti Valstybinį mokslinių tyrimų institutą Fizinių ir technologijos mokslų centrą atlikti Nacionalinio metrologijos instituto funkcijas.<text:s/></text:span></text:p>
      <text:p text:style-name="P54"><text:span text:style-name="T55">3</text:span><text:span text:style-name="T56">. Pripažinti netekusiu galios Lietuvos Respublikos Vyriausybės 1997 m. gegužės 27 d. nutarimą Nr. 518 „</text:span><text:span text:style-name="T57">Dėl Matavimo vienetų valstybės etalonų tvirtinimo, saugojimo ir naudojimo tvarkos bei matavimo vienetų valstybės etalonų ir valstybės institucijų, įgaliojamų išlaikyti valstybės etalonus, sąrašų patvirtinimo</text:span><text:span text:style-name="T58">“ su visais pakeitimais ir papildymais.</text:span></text:p>
      <text:p text:style-name="P59"><text:span text:style-name="T60">4</text:span><text:span text:style-name="T61">. Šis nutarimas įsigalioja 2014 m. liepos 1 dieną.</text:span></text:p>
      <text:p text:style-name="P62"/>
      <text:p text:style-name="P63"/>
      <text:p text:style-name="P64"/>
      <text:p text:style-name="P65">Ministras Pirmininkas<text:tab/>Algirdas Butkevičius</text:p>
      <text:p text:style-name="P66"/>
      <text:p text:style-name="P67"/>
      <text:p text:style-name="P68"/>
      <text:p text:style-name="P69">Ūkio ministras<text:tab/>Evaldas Gustas</text:p>
      <text:p text:style-name="P70"/>
      <text:soft-page-break/>
      <text:p text:style-name="P71"><text:span text:style-name="T79">PATVIRTINTA</text:span><text:span text:style-name="T80"><text:line-break/></text:span><text:span text:style-name="T81">Lietuvos Respublikos Vyriausybės</text:span><text:span text:style-name="T82"><text:line-break/></text:span><text:span text:style-name="T83">2014 m. birželio 25 d.</text:span><text:span text:style-name="T84"><text:s/>nutarimu Nr. 595</text:span></text:p>
      <text:p text:style-name="P85"/>
      <text:p text:style-name="P86"/>
      <text:p text:style-name="P87"><text:span text:style-name="T88">MATAVIMO VIENETŲ VALSTYBINIŲ ETALONŲ TVIRTINIMO, SAUGOJIMO IR NAUDOJIMO TVARKOS APRAŠAS</text:span></text:p>
      <text:p text:style-name="P89"/>
      <text:p text:style-name="P90"><text:span text:style-name="T91">I</text:span><text:span text:style-name="T92"><text:s/>SKYRIUS</text:span></text:p>
      <text:p text:style-name="P93"><text:span text:style-name="T94">BENDROSIOS NUOSTATOS<text:s/></text:span></text:p>
      <text:p text:style-name="P95"/>
      <text:p text:style-name="P96"><text:span text:style-name="T97">1</text:span><text:span text:style-name="T98">. Matavimo vienetų valstybinių etalonų tvirtinimo, saugojimo ir naudojimo tvarkos aprašas (toliau – Tvarkos aprašas) nustato matavimo vienetų valstybinių etalonų ir cheminių matavimų etaloninių matavimo metodų ir priemonių (toliau kartu – etalonas) tobulinimo, saugojimo ir naudojimo (toliau kartu – išlaikymas), taip pat etalonų kūrimo ir tvirtinimo tvarkos reikalavimus.</text:span></text:p>
      <text:p text:style-name="P99"><text:span text:style-name="T100">2</text:span><text:span text:style-name="T101">. Siūlyti kurti naują, tobulinti galiojantį etaloną (kai keičiami metrologiniai ir techniniai etalono parametrai, etalono sudėtis, atliekami aplinkos sąlygų, etaloninės įrangos ir kiti pakeitimai) ar panaikinti etaloną turi teisę matavimo vienetų valstybinių etalonų laboratorijos, etaloninių matavimo metodų ir priemonių cheminių matavimų valstybinės laboratorijos (toliau kartu – valstybinių etalonų laboratorijos) ir Nacionalinis metrologijos institutas, kreipdamiesi su atitinkamu pasiūlymu į<text:s/></text:span><text:span text:style-name="T102">Lietuvos Respublikos ū</text:span><text:span text:style-name="T103">kio ministeriją (toliau – Ūkio ministerija).</text:span></text:p>
      <text:p text:style-name="P104"><text:span text:style-name="T105">Sprendimą dėl naujo etalono kūrimo ir etalono panaikinimo priima Lietuvos Respublikos Vyriausybė. Atitinkamų Lietuvos Respublikos Vyriausybės nutarimų projektus rengia Ūkio ministerija ir teisės aktų nustatyta tvarka suderina juos su Nacionaliniu metrologijos institutu.</text:span></text:p>
      <text:p text:style-name="P106"><text:span text:style-name="T107">3</text:span><text:span text:style-name="T108">. Sprendimą dėl etalono tobulinimo, suderinusi su Nacionaliniu metrologijos institutu, priima Ūkio ministerija ir sudaro su konkrečia laboratorija etalono tobulinimo sutartį.<text:s/></text:span></text:p>
      <text:p text:style-name="P109"><text:span text:style-name="T110">4</text:span><text:span text:style-name="T111">. Etalonus gali kurti ir Lietuvos Respublikos Vyriausybės tvirtinamame Matavimo vienetų valstybinių etalonų laboratorijų</text:span><text:span text:style-name="T112"><text:s/></text:span><text:span text:style-name="T113">sąraše išlaikyti nurodytų įstaigų (toliau – Įstaiga) valstybinių etalonų laboratorijos (toliau – laboratorija).<text:s/></text:span></text:p>
      <text:p text:style-name="P114"><text:span text:style-name="T115">Etalonų kūrimo eiliškumą ir jų metrologinį lygį nustato Ūkio ministerija.</text:span></text:p>
      <text:p text:style-name="P116"><text:span text:style-name="T117">5</text:span><text:span text:style-name="T118">. Laboratorijai vadovauja laboratorijos vadovas. Jis atsako už laboratorijos veiklą, priima sprendimus visais jos veiklos klausimais, atstovauja laboratorijai ir organizuoja jos darbą pagal Įstaigos vadovo tvirtinamus ir su ūkio ministru suderintus laboratorijos nuostatus. Laboratorija turi sukurti, įdiegti ir palaikyti savo veiklai pritaikytą kokybės vadybos sistemą, atitinkančią tarptautinius standartus, taip pat atitikti Tvarkos aprašo II skyriuje nurodytas laboratorijoms taikomas sąlygas.</text:span></text:p>
      <text:p text:style-name="P119"/>
      <text:p text:style-name="P120"><text:span text:style-name="T121">II</text:span><text:span text:style-name="T122"><text:s/>SKYRIUS</text:span></text:p>
      <text:p text:style-name="P123"><text:span text:style-name="T124">ETALONO SUKŪRIMO IR TOBULINIMO SĄLYGOS</text:span></text:p>
      <text:p text:style-name="P125"/>
      <text:p text:style-name="P126"><text:span text:style-name="T127">6</text:span><text:span text:style-name="T128">. Kad galėtų būti kuriamas naujas etalonas</text:span><text:span text:style-name="T129">, jis turi būti įtrauktas į Lietuvos Respublikos Vyriausybės tvirtinamą Matavimo vienetų valstybinių etalonų sąrašą.</text:span></text:p>
      <text:p text:style-name="P130"><text:span text:style-name="T131">7</text:span><text:span text:style-name="T132">. Etalonas kuriamas<text:s/></text:span><text:span text:style-name="T133">ar tobulinamas pagal laboratorijos parengtą, su Ūkio ministerija suderintą ir Nacionalinio metrologijos instituto patvirtintą techninę užduot</text:span><text:span text:style-name="T134">į, taip pat laikantis Tvarkos aprašo 21 ir 26 punktuose nurodytų sutarčių reikalavimų. Pasirinkto metrologinio lygio etalono metrologinių ir techninių parametrų vertės, įrašytos į techninę užduotį, turi atitikti tarptautinių metrologijos organizacijų rekomenduojamas atitinkamo metrologinio lygio etalonų parametrų vertes. Už etalono sukūrimą atsako Įstaigos, kurios laboratorija įgaliota kurti ir išlaikyti etalonus, vadovas.</text:span></text:p>
      <text:p text:style-name="P135">8. Patalpos, skirtos etalonui kurti, tobulinti, įskaitant energijos šaltinius, apšvietą ir aplinkos sąlygas, turi būti įrengtos taip, kad išoriniai veiksniai nedarytų įtakos atkuriamoms matavimo vieneto vertėms ir kalibravimų rezultatams ir kad jos tiktų ilgalaikiam etalono naudojimui. Išoriniai veiksniai (dulkės, radiacija, elektromagnetinė interferencija, drėgmė, išorės temperatūra, garso ir vibracijos lygiai, energijos tiekimo stabilumas, prireikus<text:s/><text:span text:style-name="T136">–<text:s/></text:span>ir biologinis sterilumas ar kiti veiksniai), galintys daryti įtaką etalono metrologiniams parametrams arba matavimo rezultatams, turi būti išmatuoti ir Tvarkos aprašo IV skyriaus nustatyta tvarka įvertinti ruošiant etaloną tvirtinti.</text:p>
      <text:p text:style-name="P137">9. Etalonas turi būti aprūpintas įrenginiais, matavimo priemonėmis, medžiagomis, programine ir pagalbine įranga, atitinkančiais pasirinktą kuriamo ar tobulinamo etalono metrologinį lygį ir reikalingais matavimo vieneto etaloninei vertei atkurti, jai išlaikyti ir perduoti kitiems etalonams arba matavimo priemonėms<text:span text:style-name="T138">.<text:s/></text:span></text:p>
      <text:p text:style-name="P139"><text:span text:style-name="T140">10</text:span><text:span text:style-name="T141">. Matavimo priemonės ar cheminės etaloninės medžiagos, sudarančios etaloną, turi turėti galiojančius atitinkamo metrologinio lygio kalibravimo liudijimus (sertifikatus).</text:span></text:p>
      <text:p text:style-name="P142"/>
      <text:p text:style-name="P143"><text:span text:style-name="T144">III</text:span><text:span text:style-name="T145"><text:s/>SKYRIUS</text:span></text:p>
      <text:p text:style-name="P146"><text:span text:style-name="T147">ETALONUI ĮVERTINTI REIKALINGI DOKUMENTAI</text:span></text:p>
      <text:p text:style-name="P148"/>
      <text:p text:style-name="P149"><text:span text:style-name="T150">11</text:span><text:span text:style-name="T151">. Sukurtas naujas ar patobulintas galiojantis etalonas, jeigu jį patobulinus keičiasi metrologinis lygis, turi būti patvirtintas Tvarkos aprašo 19 punkte nustatyta tvarka.<text:s/></text:span></text:p>
      <text:p text:style-name="P152"><text:span text:style-name="T153">12</text:span><text:span text:style-name="T154">. Teikiamus tvirtinti etalonus prieš tai įvertina Tvarkos aprašo 17 punkte nurodyti subjektai.<text:s/></text:span></text:p>
      <text:p text:style-name="P155"><text:span text:style-name="T156">13</text:span><text:span text:style-name="T157">. Etalonui įvertinti laboratorija parengia etalono pasą, jame pateikia Tvarkos aprašo 14 punkte nurodytą informaciją; etalono matavimo ir pagalbinių priemonių techninius aprašymus ir etalono matavimo ir pagalbinių priemonių naudojimo instrukcijas; etalono veikimo ir jo išlaikymo aplinkos sąlygų tyrimų apžvalgą; etalono išlaikymo aprašymus; etaloninių verčių perdavimo (kalibravimo) metodikas; etalono metrologinės sieties schemą; etalono matavimo priemonių kalibravimo liudijimus.</text:span></text:p>
      <text:p text:style-name="P158"><text:span text:style-name="T159">14</text:span><text:span text:style-name="T160">. Etalono pase turi būti įrašyta ši informacija: etalono pavadinimas; laboratorijos, sukūrusios etaloną ar atlikusios etalono tobulinimą, pavadinimas ir adresas; etalono metrologinis</text:span><text:span text:style-name="T161"><text:s/></text:span><text:span text:style-name="T162">lygis; atkuriamosios dydžių vertės ir neapibrėžtys; etalono sudėtis ir etalono (visumos ir visų svarbiausių jo dalių) metrologinės charakteristikos; etalono metrologinių palyginimų su kitų valstybių nacionaliniais ar valstybiniais atitinkamo lygio etalonais duomenys; kalibravimų ir metrologinių parametrų tyrimų rezultatai ir išvados; etalono sukūrimo (tobulinimo) vieta (adresas); etalono naudojimo ir išlaikymo sąlygų bei patalpų ir aplinkos parametrų aprašymas; etalono paruošimo tvirtinti data.</text:span></text:p>
      <text:p text:style-name="P163"><text:span text:style-name="T164">15</text:span><text:span text:style-name="T165">. Etalono pasas yra konfidencialus dokumentas ir yra saugomas kartu su etalonu visą etalono išlaikymo ir naudojimo laiką.<text:s/></text:span></text:p>
      <text:p text:style-name="P166"/>
      <text:p text:style-name="P167"><text:span text:style-name="T168">IV</text:span><text:span text:style-name="T169"><text:s/>SKYRIUS</text:span></text:p>
      <text:p text:style-name="P170"><text:span text:style-name="T171">ETALONO ĮVERTINIMAS IR TVIRTINIMAS</text:span></text:p>
      <text:p text:style-name="P172"/>
      <text:p text:style-name="P173"><text:span text:style-name="T174">16</text:span><text:span text:style-name="T175">. Tvarkos aprašo 13 punkte nurodytus dokumentus laboratorija pateikia Ūkio ministerijai. Jais remdamasi Ūkio ministerija organizuoja sukurto naujo ar patobulinto etalono techninės sudėties ir metrologinių parametrų atitikties techninės užduoties reikalavimams įvertinimą (t. y. etalono metrologinių parametrų tyrimų ir metrologinės sieties su kitų valstybių arba tarptautiniais etalonais rezultatų, Tvarkos aprašo 13 punkte nurodytų dokumentų tinkamumo įvertinimą).</text:span></text:p>
      <text:p text:style-name="P176"><text:span text:style-name="T177">17</text:span><text:span text:style-name="T178">. Sukurtą naują ar patobulintą etaloną pagal kompetenciją įvertina Nacionalinis metrologijos institutas. Etalono įvertinimo aktas pateikiamas Ūkio ministerijai.</text:span></text:p>
      <text:p text:style-name="P179"><text:span text:style-name="T180">18</text:span><text:span text:style-name="T181">. Etalono įvertinimo akte:</text:span></text:p>
      <text:p text:style-name="P182"><text:span text:style-name="T183">18.1</text:span><text:span text:style-name="T184">. nurodomi etalono identifikavimo duomenys;</text:span></text:p>
      <text:p text:style-name="P185"><text:span text:style-name="T186">18.2</text:span><text:span text:style-name="T187">. įvertinama etalono metrologinių ir techninių parametrų atitiktis techninės užduoties reikalavimams;</text:span></text:p>
      <text:p text:style-name="P188"><text:span text:style-name="T189">18.3</text:span><text:span text:style-name="T190">. pateikiamos išvados dėl etalono tvirtinimo.</text:span></text:p>
      <text:p text:style-name="P191"><text:span text:style-name="T192">19</text:span><text:span text:style-name="T193">. Ūkio ministerija, gavusi etalono įvertinimo aktą, kuriame siūloma etaloną tvirtinti, parengia Lietuvos Respublikos Vyriausybės nutarimo dėl etalono patvirtinimo projektą ir Lietuvos Respublikos Vyriausybės darbo reglamente, patvirtintame Lietuvos Respublikos Vyriausybės 1994 m. rugpjūčio 11 d. nutarimu Nr. 728 „Dėl Lietuvos Respublikos Vyriausybės darbo reglamento patvirtinimo“, nustatyta tvarka teikia jį Lietuvos Respublikos Vyriausybei. Kartu su nutarimo projektu pateikiamas etalono pasas ir etalono įvertinimo aktas.</text:span></text:p>
      <text:p text:style-name="P194"/>
      <text:p text:style-name="P195"><text:span text:style-name="T196">V</text:span><text:span text:style-name="T197"><text:s/>SKYRIUS</text:span></text:p>
      <text:p text:style-name="P198"><text:span text:style-name="T199">ETALONO IŠLAIKYMAS</text:span></text:p>
      <text:p text:style-name="P200"/>
      <text:p text:style-name="P201"><text:span text:style-name="T202">20</text:span><text:span text:style-name="T203">. Etalonas yra valstybės nuosavybė. Patvirtintas etalonas išlaikomas jį sukūrusioje ar jį patobulinusioje laboratorijoje pagal etalono pase nustatytus reikalavimus. Už etalono išlaikymą yra atsakingas laboratorijos vadovas.</text:span></text:p>
      <text:p text:style-name="P204"><text:span text:style-name="T205">21</text:span><text:span text:style-name="T206">. Už etalono išlaikymo finansavimą yra atsakinga Ūkio ministerija. Etalono finansinio išlaikymo sąlygos nustatomos valstybės biudžeto lėšų naudojimo sutartyje. Šią sutartį Ūkio ministerija sudaro su Įstaiga, kurios valstybinio etalono laboratorija išlaiko konkretų etaloną.</text:span></text:p>
      <text:p text:style-name="P207"><text:span text:style-name="T208">22</text:span><text:span text:style-name="T209">. Laboratorijai, išlaikančiai etaloną, taikomi reikalavimai, nurodyti Tvarkos aprašo 5 punkte.</text:span></text:p>
      <text:p text:style-name="P210"><text:span text:style-name="T211">23</text:span><text:span text:style-name="T212">. Etalonas naudojamas tarptautinei ir Lietuvos Respublikos metrologinei siečiai laiduoti, įskaitant tarpvalstybinius ir Lietuvos Respublikoje tarp skirtingų laboratorijų atliekamus etalonų palyginimus, pamatinių ir darbinių etalonų kalibravimui atlikti, matavimo priemonių kalibravimui ir (arba) patikrai atlikti, dalyvaujant moksliniuose tyrimuose ar programose ir vykdant Lietuvos Respublikos įsipareigojimus metrologijos srityje pagal<text:s/></text:span><text:soft-page-break/><text:span text:style-name="T213">Generalinės svarsčių ir matų konferencijos patvirtintų ir metrologijos srities Europos Sąjungos teisės aktų reikalavimus.</text:span></text:p>
      <text:p text:style-name="P214"><text:span text:style-name="T215">24</text:span><text:span text:style-name="T216">. Laboratorija, vykdydama metrologinės sieties laidavimą, dalyvauja atliekant tarpvalstybinius etalonų palyginimus, organizuoja Lietuvos Respublikoje tarp laboratorijų atliekamus palyginamuosius kalibravimus etalonui priskirtose matavimų srityse, atlieka etaloninės matavimo vieneto vertės priskyrimą (kalibravimą) ūkio subjektų etalonams, matavimo priemonėms ir išduoda jiems kalibravimo liudijimus, dalyvauja savo srities tarptautinių metrologijos organizacijų veikloje.</text:span></text:p>
      <text:p text:style-name="P217"><text:span text:style-name="T218">25</text:span><text:span text:style-name="T219">. Laboratorija, siekdama užtikrinti atkuriamos matavimo vieneto vertės reikiamą tikslumą ir perdavimą žemesnio metrologinio lygio etalonams, atlieka etalono tyrimus. Atliekant tyrimus nustatyti metrologiniai ir techniniai etalono parametrai, etalono sudėties, aplinkos sąlygų ir etaloninės įrangos pakeitimai, nedarantys įtakos etalono metrologiniam lygiui, įrašomi į etalono pasą.</text:span></text:p>
      <text:p text:style-name="P220"><text:span text:style-name="T221">26</text:span><text:span text:style-name="T222">. Laboratorija teikia Ūkio ministerijai pasiūlymus dėl etalono tobulinimo, matavimo galimybių išplėtimo ir metrologinio lygio pakeitimo. Etalono tobulinimo sąlygos nustatomos etalono tobulinimo sutartyje.</text:span></text:p>
      <text:p text:style-name="P223"><text:span text:style-name="T224">27</text:span><text:span text:style-name="T225">. Ūkio ministerija ir laboratorija, vadovaudamosi Tvarkos aprašo 20 ir 21 punktuose nurodytais dokumentais, turi užtikrinti nepertraukiamas ir tinkamas etalono veikimo ir išlaikymo sąlygas, kad etalonas neprarastų patvirtinto metrologinio lygio.</text:span></text:p>
      <text:p text:style-name="P226"><text:span text:style-name="T227">28</text:span><text:span text:style-name="T228">. Etalonui praradus Lietuvos Respublikos Vyriausybės patvirtintą metrologinį lygį, laboratorija apie tai praneša Ūkio ministerijai, o ši imasi atitinkamų veiksmų dėl tolesnio etalono veiklos tęstinumo, etalono atitinkamo patobulinimo arba jo panaikinimo.<text:s/></text:span></text:p>
      <text:p text:style-name="P229"><text:span text:style-name="T230">29</text:span><text:span text:style-name="T231">. Etalonas panaikinamas konkretų etaloną išbraukiant iš Lietuvos Respublikos Vyriausybės nutarimo, kuriuo etalonas buvo patvirtintas.<text:s/></text:span></text:p>
      <text:p text:style-name="P232"/>
      <text:p text:style-name="P233"/>
      <text:p text:style-name="P234"/>
      <text:p text:style-name="P235">__________________</text:p>
      <text:p text:style-name="P236"/>
      <text:soft-page-break/>
      <text:p text:style-name="P237"><text:span text:style-name="T245">PATVIRTINTA</text:span><text:span text:style-name="T246"><text:line-break/></text:span><text:span text:style-name="T247">Lietuvos Respublikos Vyriausybės</text:span><text:span text:style-name="T248"><text:line-break/></text:span><text:span text:style-name="T249">2014 m. birželio 25 d.</text:span><text:span text:style-name="T250"><text:s/>nutarimu Nr. 595</text:span></text:p>
      <text:p text:style-name="P251"/>
      <text:p text:style-name="P252"/>
      <text:p text:style-name="P253"><text:span text:style-name="T254">MATAVIMO VIENETŲ VALSTYBINIŲ ETALONŲ SĄRAŠAS</text:span></text:p>
      <text:p text:style-name="P255"/>
      <text:p text:style-name="P256"><text:span text:style-name="T257">1</text:span><text:span text:style-name="T258">. Matavimo vienetų valstybinių etalonų sąraše išvardijami tie matavimo vienetų valstybiniai etalonai, kurie, atsižvelgiant į Lietuvos Respublikos poreikius ir ekonomines galimybes, gali būti kuriami ir naudojami valstybinėse etalonų laboratorijose.</text:span></text:p>
      <text:p text:style-name="P259"><text:span text:style-name="T260">2</text:span><text:span text:style-name="T261">. Lietuvos Respublikai reikalingų matavimo vienetų valstybinių etalonų sąrašą sudaro:</text:span></text:p>
      <text:p text:style-name="P262"><text:span text:style-name="T263">2.1</text:span><text:span text:style-name="T264">. masės vieneto valstybinis etalonas;</text:span></text:p>
      <text:p text:style-name="P265"><text:span text:style-name="T266">2.2</text:span><text:span text:style-name="T267">. ilgio vieneto valstybinis etalonas;</text:span></text:p>
      <text:p text:style-name="P268"><text:span text:style-name="T269">2.3</text:span><text:span text:style-name="T270">. galinio ilgio mato valstybinis etalonas;</text:span></text:p>
      <text:p text:style-name="P271"><text:span text:style-name="T272">2.4</text:span><text:span text:style-name="T273">. brūkšninio ilgio mato valstybinis etalonas;</text:span></text:p>
      <text:p text:style-name="P274"><text:span text:style-name="T275">2.5</text:span><text:span text:style-name="T276">. plokščiojo kampo vieneto valstybinis etalonas;</text:span></text:p>
      <text:p text:style-name="P277"><text:span text:style-name="T278">2.6</text:span><text:span text:style-name="T279">. laiko ir dažnio vienetų valstybinis etalonas;</text:span></text:p>
      <text:p text:style-name="P280"><text:span text:style-name="T281">2.7</text:span><text:span text:style-name="T282">. slėgio vieneto valstybinis etalonas;</text:span></text:p>
      <text:p text:style-name="P283"><text:span text:style-name="T284">2.8</text:span><text:span text:style-name="T285">. elektrinės įtampos vieneto valstybinis etalonas;</text:span></text:p>
      <text:p text:style-name="P286"><text:span text:style-name="T287">2.9</text:span><text:span text:style-name="T288">. elektros srovės stiprio vieneto valstybinis etalonas;</text:span></text:p>
      <text:p text:style-name="P289"><text:span text:style-name="T290">2.10</text:span><text:span text:style-name="T291">. elektrinės varžos vieneto valstybinis etalonas;</text:span></text:p>
      <text:p text:style-name="P292"><text:span text:style-name="T293">2.11</text:span><text:span text:style-name="T294">. elektrinės talpos vieneto valstybinis etalonas;</text:span></text:p>
      <text:p text:style-name="P295"><text:span text:style-name="T296">2.12</text:span><text:span text:style-name="T297">. induktyvumo vieneto valstybinis etalonas;</text:span></text:p>
      <text:p text:style-name="P298"><text:span text:style-name="T299">2.13</text:span><text:span text:style-name="T300">. skysčių klampumo vieneto valstybinis etalonas;</text:span></text:p>
      <text:p text:style-name="P301"><text:span text:style-name="T302">2.14</text:span><text:span text:style-name="T303">. skysčių tankio vieneto valstybinis etalonas;</text:span></text:p>
      <text:p text:style-name="P304"><text:span text:style-name="T305">2.15</text:span><text:span text:style-name="T306">. skysčių (vandens) tūrio ir debito vienetų valstybinis etalonas;</text:span></text:p>
      <text:p text:style-name="P307"><text:span text:style-name="T308">2.16</text:span><text:span text:style-name="T309">. skysčių (naftos ir naftos produktų) tūrio ir debito vienetų valstybinis etalonas;</text:span></text:p>
      <text:p text:style-name="P310"><text:span text:style-name="T311">2.17</text:span><text:span text:style-name="T312">. oro (dujų) tūrio ir debito vienetų valstybinis etalonas;</text:span></text:p>
      <text:p text:style-name="P313"><text:span text:style-name="T314">2.18</text:span><text:span text:style-name="T315">. oro (dujų) greičio vieneto valstybinis etalonas;</text:span></text:p>
      <text:p text:style-name="P316"><text:span text:style-name="T317">2.19</text:span><text:span text:style-name="T318">. temperatūros vieneto valstybinis etalonas;</text:span></text:p>
      <text:p text:style-name="P319"><text:span text:style-name="T320">2.20</text:span><text:span text:style-name="T321">. metrologijos chemijoje etaloniniai matavimo metodai ir priemonės;</text:span></text:p>
      <text:p text:style-name="P322"><text:span text:style-name="T323">2.21</text:span><text:span text:style-name="T324">. jonizuojančiosios spinduliuotės vienetų valstybinis etalonas.</text:span></text:p>
      <text:p text:style-name="P325"/>
      <text:p text:style-name="P326"/>
      <text:p text:style-name="P327"/>
      <text:p text:style-name="P328">__________________</text:p>
      <text:p text:style-name="P329"/>
      <text:soft-page-break/>
      <text:p text:style-name="P330"><text:span text:style-name="T338">PATVIRTINTA</text:span><text:span text:style-name="T339"><text:line-break/></text:span><text:span text:style-name="T340">Lietuvos Respublikos Vyriausybės</text:span><text:span text:style-name="T341"><text:line-break/></text:span><text:span text:style-name="T342">2014 m. birželio 25 d.<text:s/></text:span><text:span text:style-name="T343">nutarimu Nr. 595</text:span></text:p>
      <text:p text:style-name="P344"/>
      <text:p text:style-name="P345"/>
      <text:p text:style-name="P346"><text:span text:style-name="T347">MATAVIMO VIENETŲ VALSTYBINIų ETALONŲ LABORATORIJŲ SĄRAŠAS</text:span></text:p>
      <text:p text:style-name="P348"/>
      <text:p text:style-name="P349"><text:span text:style-name="T350">1</text:span><text:span text:style-name="T351">. Matavimo vienetų valstybinių etalonų laboratorijų sąraše nurodytų įstaigų matavimo vienetų valstybinių etalonų laboratorijos atlieka funkcijas, nustatytas Lietuvos Respublikos metrologijos įstatymo 6 ir 9 straipsniuose ir kituose su metrologiniu laidavimu susijusiuose teisės aktuose.</text:span></text:p>
      <text:p text:style-name="P352"><text:span text:style-name="T353">2</text:span><text:span text:style-name="T354">. Matavimo vienetų valstybinių etalonų laboratorijų sąrašą sudaro:</text:span></text:p>
      <text:p text:style-name="P355"><text:span text:style-name="T356">2.1</text:span><text:span text:style-name="T357">. akcinės bendrovės Vilniaus metrologijos centro valstybinio etalono laboratorija, kuri atsakinga už šių matavimo vienetų valstybinių etalonų kūrimą, tobulinimą, saugojimą ir naudojimą:<text:s/></text:span></text:p>
      <text:p text:style-name="P358"><text:span text:style-name="T359">2.1.1</text:span><text:span text:style-name="T360">. masės vieneto valstybinio etalono;</text:span></text:p>
      <text:p text:style-name="P361"><text:span text:style-name="T362">2.1.2</text:span><text:span text:style-name="T363">. galinio ilgio mato valstybinio etalono;</text:span></text:p>
      <text:p text:style-name="P364"><text:span text:style-name="T365">2.1.3</text:span><text:span text:style-name="T366">. slėgio vieneto valstybinio etalono;</text:span></text:p>
      <text:p text:style-name="P367"><text:span text:style-name="T368">2.1.4</text:span><text:span text:style-name="T369">. elektrinės talpos vieneto valstybinio etalono;</text:span></text:p>
      <text:p text:style-name="P370"><text:span text:style-name="T371">2.1.5</text:span><text:span text:style-name="T372">. induktyvumo vieneto valstybinio etalono;</text:span></text:p>
      <text:p text:style-name="P373"><text:span text:style-name="T374">2.1.6</text:span><text:span text:style-name="T375">. skysčių klampumo vieneto valstybinio etalono;</text:span></text:p>
      <text:p text:style-name="P376"><text:span text:style-name="T377">2.1.7</text:span><text:span text:style-name="T378">. skysčių tankio vieneto valstybinio etalono;</text:span></text:p>
      <text:p text:style-name="P379"><text:span text:style-name="T380">2.2</text:span><text:span text:style-name="T381">. Valstybinio mokslinių tyrimų instituto Fizinių ir technologijos mokslų centro valstybinio etalono laboratorija, kuri atsakinga už šių matavimo vienetų valstybinių etalonų kūrimą, tobulinimą, saugojimą ir naudojimą:<text:s/></text:span></text:p>
      <text:p text:style-name="P382"><text:span text:style-name="T383">2.2.1</text:span><text:span text:style-name="T384">. temperatūros vieneto valstybinio etalono;</text:span></text:p>
      <text:p text:style-name="P385"><text:span text:style-name="T386">2.2.2</text:span><text:span text:style-name="T387">. laiko ir dažnio vienetų valstybinio etalono;</text:span></text:p>
      <text:p text:style-name="P388"><text:span text:style-name="T389">2.2.3</text:span><text:span text:style-name="T390">. ilgio vieneto valstybinio etalono;</text:span></text:p>
      <text:p text:style-name="P391"><text:span text:style-name="T392">2.2.4</text:span><text:span text:style-name="T393">. elektrinės įtampos vieneto valstybinio etalono;</text:span></text:p>
      <text:p text:style-name="P394"><text:span text:style-name="T395">2.2.5</text:span><text:span text:style-name="T396">. elektrinės varžos vieneto valstybinio etalono;</text:span></text:p>
      <text:p text:style-name="P397"><text:span text:style-name="T398">2.2.6</text:span><text:span text:style-name="T399">. elektros srovės stiprio vieneto valstybinio etalono;</text:span></text:p>
      <text:p text:style-name="P400"><text:span text:style-name="T401">2.2.7</text:span><text:span text:style-name="T402">. metrologijos chemijoje etaloninių matavimo metodų ir priemonių;</text:span></text:p>
      <text:p text:style-name="P403"><text:span text:style-name="T404">2.2.8</text:span><text:span text:style-name="T405">. jonizuojančiosios spinduliuotės vienetų valstybinio etalono;</text:span></text:p>
      <text:p text:style-name="P406"><text:span text:style-name="T407">2.3</text:span><text:span text:style-name="T408">. Lietuvos energetikos instituto valstybinio etalono laboratorija, kuri atsakinga už šių matavimo vienetų valstybinių etalonų kūrimą, tobulinimą, saugojimą ir naudojimą:</text:span></text:p>
      <text:p text:style-name="P409"><text:span text:style-name="T410">2.3.1</text:span><text:span text:style-name="T411">. skysčių (vandens) tūrio ir debito vienetų valstybinio etalono;</text:span></text:p>
      <text:p text:style-name="P412"><text:span text:style-name="T413">2.3.2</text:span><text:span text:style-name="T414">. skysčių (naftos ir naftos produktų) tūrio ir debito vienetų valstybinio etalono;</text:span></text:p>
      <text:p text:style-name="P415"><text:span text:style-name="T416">2.3.3</text:span><text:span text:style-name="T417">. oro (dujų) tūrio ir debito vienetų valstybinio etalono;</text:span></text:p>
      <text:p text:style-name="P418"><text:span text:style-name="T419">2.3.4</text:span><text:span text:style-name="T420">. oro (dujų) greičio vieneto valstybinio etalono;</text:span></text:p>
      <text:p text:style-name="P421"><text:span text:style-name="T422">2.4</text:span><text:span text:style-name="T423">. UAB „Precizika metrology“ valstybinio etalono laboratorija, kuri atsakinga už šių matavimo vienetų valstybinių etalonų kūrimą, tobulinimą, saugojimą ir naudojimą:</text:span></text:p>
      <text:p text:style-name="P424"><text:span text:style-name="T425">2.4.1</text:span><text:span text:style-name="T426">. brūkšninio ilgio mato valstybinio etalono;</text:span></text:p>
      <text:p text:style-name="P427"><text:span text:style-name="T428">2.4.2</text:span><text:span text:style-name="T429">. plokščiojo kampo vieneto valstybinio etalono.</text:span></text:p>
      <text:p text:style-name="P430"/>
      <text:p text:style-name="P431">__________________</text:p>
      <text:p text:style-name="P432"/>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238" style:parent-style-name="Normal" style:family="paragraph">
      <style:paragraph-properties>
        <style:tab-stops>
          <style:tab-stop style:type="center" style:position="2.884in"/>
          <style:tab-stop style:type="right" style:position="5.768in"/>
        </style:tab-stops>
      </style:paragraph-properties>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1" style:parent-style-name="DefaultParagraphFont" style:family="text">
      <style:text-properties style:language-asian="lt" style:country-asian="LT"/>
    </style:style>
    <style:style style:name="P2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3" style:parent-style-name="Normal" style:family="paragraph">
      <style:paragraph-properties>
        <style:tab-stops>
          <style:tab-stop style:type="center" style:position="3.4625in"/>
          <style:tab-stop style:type="right" style:position="6.925in"/>
        </style:tab-stops>
      </style:paragraph-properties>
    </style:style>
    <style:style style:name="P2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331" style:parent-style-name="Normal" style:family="paragraph">
      <style:paragraph-properties>
        <style:tab-stops>
          <style:tab-stop style:type="center" style:position="2.884in"/>
          <style:tab-stop style:type="right" style:position="5.768in"/>
        </style:tab-stops>
      </style:paragraph-properties>
    </style:style>
    <style:style style:name="P3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4" style:parent-style-name="DefaultParagraphFont" style:family="text">
      <style:text-properties style:language-asian="lt" style:country-asian="LT"/>
    </style:style>
    <style:style style:name="P3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6" style:parent-style-name="Normal" style:family="paragraph">
      <style:paragraph-properties>
        <style:tab-stops>
          <style:tab-stop style:type="center" style:position="3.4625in"/>
          <style:tab-stop style:type="right" style:position="6.925in"/>
        </style:tab-stops>
      </style:paragraph-properties>
    </style:style>
    <style:style style:name="P3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3"><draw:frame draw:style-name="F74" text:anchor-type="paragraph" svg:y="0.0006in" draw:z-index="0"><draw:text-box fo:min-height="0in" fo:min-width="0in"><text:p text:style-name="P72"><text:span text:style-name="T75"><text:page-number text:fixed="false">2</text:page-number></text:span></text:p></draw:text-box></draw:frame></text:p>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239"><draw:frame draw:style-name="F240" text:anchor-type="paragraph" svg:y="0.0006in" draw:z-index="0"><draw:text-box fo:min-height="0in" fo:min-width="0in"><text:p text:style-name="P238"><text:span text:style-name="T241"><text:page-number text:fixed="false">2</text:page-number></text:span></text:p></draw:text-box></draw:frame></text:p>
      </style:header>
      <style:footer>
        <text:p text:style-name="P242"/>
      </style:footer>
    </style:master-page>
    <style:master-page style:next-style-name="MP2" style:name="MPF2" style:page-layout-name="PL2">
      <style:header>
        <text:p text:style-name="P243"/>
      </style:header>
      <style:footer>
        <text:p text:style-name="P244"/>
      </style:footer>
    </style:master-page>
    <style:master-page style:name="MP3" style:page-layout-name="PL3">
      <style:header>
        <text:p text:style-name="P332"><draw:frame draw:style-name="F333" text:anchor-type="paragraph" svg:y="0.0006in" draw:z-index="0"><draw:text-box fo:min-height="0in" fo:min-width="0in"><text:p text:style-name="P331"><text:span text:style-name="T334"><text:page-number text:fixed="false">2</text:page-number></text:span></text:p></draw:text-box></draw:frame></text:p>
      </style:header>
      <style:footer>
        <text:p text:style-name="P335"/>
      </style:footer>
    </style:master-page>
    <style:master-page style:next-style-name="MP3" style:name="MPF3" style:page-layout-name="PL3">
      <style:header>
        <text:p text:style-name="P336"/>
      </style:header>
      <style:footer>
        <text:p text:style-name="P3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6-12T11:38:00Z</meta:creation-date>
    <dc:date>2018-06-12T11:38:00Z</dc:date>
    <meta:print-date>2014-06-25T12:15:00Z</meta:print-date>
    <meta:template xlink:href="Normal.dotm" xlink:type="simple"/>
    <meta:editing-cycles>2</meta:editing-cycles>
    <meta:editing-duration>PT0S</meta:editing-duration>
    <meta:document-statistic meta:page-count="8" meta:paragraph-count="136" meta:word-count="1902" meta:character-count="16071" meta:row-count="493" meta:non-whitespace-character-count="14305"/>
  </office:meta>
</office:document-meta>
</file>