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size="16pt" style:font-size-asian="16pt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text-transform="uppercase" style:font-size-complex="12pt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TimesNewRomanPSMT" style:font-name-complex="TimesNewRomanPSMT" fo:font-size="10pt" style:font-size-asian="10pt"/>
    </style:style>
    <style:style style:name="T21" style:parent-style-name="DefaultParagraphFont" style:family="text">
      <style:text-properties style:font-name="TimesNewRomanPSMT" style:font-name-complex="TimesNewRomanPSMT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letter-spacing="0.0277in" style:font-size-complex="12pt" fo:background-color="#FFFFFF"/>
    </style:style>
    <style:style style:name="T29" style:parent-style-name="DefaultParagraphFont" style:family="text">
      <style:text-properties style:font-weight-complex="bold" style:font-size-complex="12pt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weight-complex="bold" fo:letter-spacing="0.0277in" style:font-size-complex="12pt" fo:background-color="#FFFFFF"/>
    </style:style>
    <style:style style:name="T48" style:parent-style-name="DefaultParagraphFont" style:family="text">
      <style:text-properties style:font-weight-complex="bold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1.006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0.0347in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3" text:outline-level="2">RADVILIŠKIO RAJONO SAVIVALDYBĖS ADMINISTRACIJOS DIREKTORIUS</text:h>
      <text:p text:style-name="P4"/>
      <text:p text:style-name="P5">ĮSAKYMAS<text:s/></text:p>
      <text:p text:style-name="P6"><text:span text:style-name="T7">Dėl INFEKCIJŲ PLITIMĄ RIBOJANČIO REŽIMO PASKELBIMO<text:s/></text:span><text:span text:style-name="T8">RADVILIŠKIO R. KUTIŠKIŲ DAUGIAFUNKCIO CENTRO IKIMOKYKLINIO UGDYMO GRUPĖSE „ŽIRNIUKAI“, „BITUTĖS“ IR „PELĖDŽIUKAI“</text:span></text:p>
      <text:p text:style-name="P9"/>
      <text:p text:style-name="P10">2022 m.<text:s/>vasario 1<text:s/>d. Nr.<text:s/>A-83 (8.2)</text:p>
      <text:p text:style-name="P11">Radviliškis<text:s/></text:p>
      <text:p text:style-name="P12"/>
      <text:p text:style-name="P13"/>
      <text:p text:style-name="P14"><text:span text:style-name="T15">Vadovaudamasis Lietuvos Respublikos vietos savivaldos įstatymo 29 straipsnio 8 dalies 2 punktu, Lietuvos Respublikos žmonių užkrečiamųjų ligų profilaktikos ir kontrolės įstatymo 25 straipsnio 3 dalimi, 26 straipsnio 3 dalies 1 punktu,<text:s/></text:span><text:span text:style-name="T16">Lietuvos Respublikos sveikatos apsaugos ministro, valstybės lygio ekstremaliosios situacijos valstybės operacijų vadovo 2020 m. lapkričio 6 d. sprendimo Nr. V-2543 „Dėl ikimokyklinio ir priešmokyklinio ugdymo organizavimo būtinų sąlygų“ (su vėlesniais pakeitimais ir papildymais) 4.1 papunkčiu, atsižvelgdamas į Radviliškio r. Kutiškių daugiafunkcio centro ūkvedės, laikinai einančios direktoriaus pareigas 2022 m. sausio 31 d. raštą Nr. S-3 „</text:span><text:span text:style-name="T17">Dėl infekcijos plitimą ribojančio režimo taikymo</text:span><text:span text:style-name="T18">“, Nacionalinio visuomenės sveikatos centro prie Sveikatos apsaugos ministerijos Šiaulių departamento 2022 m. sausio 31 d. raštą<text:s/></text:span><text:span text:style-name="T19">Nr.</text:span><text:span text:style-name="T20"><text:s/></text:span><text:span text:style-name="T21">(6-21 16.1.17 Mr) 2-7731<text:s/></text:span><text:span text:style-name="T22">„Dėl infekcijų plitimą ribojančio režimo taikymo“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Įsakau</text:span><text:span text:style-name="T29"><text:s/>Radviliškio r. Kutiškių daugiafunkcio centro ikimokyklinio ugdymo grupėse „Žirniukai“, „Bitutės“ ir „Pelėdžiukai“:</text:span></text:p>
      <text:p text:style-name="P30"><text:span text:style-name="T31">1.1</text:span><text:span text:style-name="T32">.</text:span><text:span text:style-name="T33"><text:tab/>nuo 2022 m. sausio 31 d. iki 2022 m. vasario 11 d.</text:span><text:span text:style-name="T34"><text:s/>paskelbti<text:s/></text:span><text:span text:style-name="T35">infekcijų plitimą ribojantį režimą“;</text:span></text:p>
      <text:p text:style-name="P36"><text:span text:style-name="T37">1.2</text:span><text:span text:style-name="T38">.</text:span><text:span text:style-name="T39"><text:tab/>nutraukti</text:span><text:span text:style-name="T40"><text:s/>ugdymo procesą</text:span><text:span text:style-name="T41"><text:s/></text:span><text:span text:style-name="T42">šio įsakymo 1.1 papunktyje nurodytu laikotarpiu.</text:span></text:p>
      <text:p text:style-name="P43"><text:span text:style-name="T44">2</text:span><text:span text:style-name="T45">.</text:span><text:span text:style-name="T46"><text:tab/></text:span><text:span text:style-name="T47">Įpareigoju</text:span><text:span text:style-name="T48"><text:s/>Radviliškio r. Kutiškių daugiafunkcio centro<text:s/></text:span><text:span text:style-name="T49">direktorių:<text:s/></text:span></text:p>
      <text:p text:style-name="P50"><text:span text:style-name="T51">2.1</text:span><text:span text:style-name="T52">.</text:span><text:span text:style-name="T53"><text:tab/>vykdyti visus Nacionalinio visuomenės sveikatos centro prie Sveikatos apsaugos ministerijos Šiaulių departamento nurodymus dėl COVID-19 ligos (koronaviruso infekcijos) plitimą mažinančių priemonių taikymo Radviliškio r. Kutiškių daugiafunkciame centre;</text:span></text:p>
      <text:p text:style-name="P54"><text:span text:style-name="T55">2.2</text:span><text:span text:style-name="T56">.</text:span><text:span text:style-name="T57"><text:tab/>bendrauti ir bendradarbiauti su Radviliškio rajono visuomenės sveikatos biuro darbuotojais, organizuojant COVID-19 ligos (koronaviruso infekcijos) plitimo valdymą;<text:s/></text:span></text:p>
      <text:p text:style-name="P58"><text:span text:style-name="T59">2.3</text:span><text:span text:style-name="T60">.</text:span><text:span text:style-name="T61"><text:tab/>užtikrinti Radviliškio</text:span><text:span text:style-name="T62"><text:s/>r. Kutiškių daugiafunkcio centro</text:span><text:span text:style-name="T63"><text:s/>patalpų valymą ir dezinfekciją, vadovaujantis Lietuvos Respublikos sveikatos apsaugos ministerijos pateiktomis rekomendacijomis dėl sveikatos priežiūros įstaigų patalpų ir ne sveikatos priežiūros įstaigų patalpų dezinfekcijos (kai galimas užteršimas SARS-CoV-2 virusu) bei Rekomendacijomis dėl aplinkos valymo ir dezinfekcijos, esant nepalankiai COVID-19 situacijai;</text:span></text:p>
      <text:p text:style-name="P64"><text:span text:style-name="T65">2.4</text:span><text:span text:style-name="T66">.</text:span><text:span text:style-name="T67"><text:tab/></text:span><text:span text:style-name="T68">paskelbti šį įsakymą įstaigos interneto svetainėje, informuoti vaikų tėvus (įtėvius, globėjus), kitus suinteresuotus asmenis.<text:s/></text:span></text:p>
      <text:p text:style-name="P69"><text:span text:style-name="T70">3</text:span><text:span text:style-name="T71">.<text:s/></text:span><text:span text:style-name="T72">Nuroda</text:span><text:span text:style-name="T73">u, kad šis įsakymas gali būti skundžiamas Lietuvos Respublikos administracinių bylų teisenos įstatymo nustatyta tvarka.<text:s/></text:span></text:p>
      <text:p text:style-name="P74"/>
      <text:p text:style-name="P75"/>
      <text:p text:style-name="P76"/>
      <text:p text:style-name="P77">Administracijos direktorė<text:s/><text:tab/><text:tab/><text:tab/><text:tab/><text:s/>Jolanta Margaitienė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2-02-02T11:33:00Z</meta:creation-date>
    <dc:date>2022-02-02T11:33:00Z</dc:date>
    <meta:print-date>2022-01-31T13:34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74" meta:character-count="2798" meta:row-count="145" meta:non-whitespace-character-count="2475"/>
  </office:meta>
</office:document-meta>
</file>