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letter-spacing="0.0277in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letter-spacing="0.0416in"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VIDAUS VANDENŲ KELIŲ ILGIO STATISTINĖS ATASKAITOS<text:s/><text:s/>TU-04 (METINĖS) FORMOS PATVIRTINIMO</text:p>
      <text:p text:style-name="P10"/>
      <text:p text:style-name="P11">2014 m. gruodžio 5 d. Nr. DĮ-327</text:p>
      <text:p text:style-name="P12">Vilnius</text:p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ir 1970 m. birželio 4 d. Tarybos reglamentą (EEB) Nr. 1108/70 įvedantį geležinkelių, kelių ir vidaus vandens kelių transporto infrastruktūros išlaidų apskaitos sistemą (OL 2004 m. specialusis leidimas, 7 skyrius, 1 tomas, p. 42), su paskutiniais pakeitimais, padarytais 2013 m. gegužės 13 d. Tarybos reglamentu (ES) Nr. 517/2013 (OL 2013 L 158, p. 1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Vidaus vandenų kelių ilgio statistinės ataskaitos TU-04 (metinės) formą.</text:span></text:p>
      <text:p text:style-name="P22"><text:span text:style-name="T23">2</text:span><text:span text:style-name="T24">.<text:s/></text:span><text:span text:style-name="T25">Pripažįstu</text:span><text:span text:style-name="T26"><text:s/>netekusiu galios Lietuvos statistikos departamento generalinio direktoriaus 2012 m. spalio 31 d. įsakymą Nr. DĮ-195 „Dėl Vidaus vandenų kelių ilgio statistinės ataskaitos TU-04 (metinės) formos patvirtinimo ir Lietuvos statistikos departamento generalinio direktoriaus 2011 m. lapkričio 8 d. įsakymo Nr. DĮ-220 „Dėl kai kurių Lietuvos statistikos departamento generalinio direktoriaus įsakymų pakeitimo“ pakeitimo“.</text:span></text:p>
      <text:p text:style-name="Normal"/>
      <text:p text:style-name="Normal"/>
      <text:p text:style-name="Normal"/>
      <text:p text:style-name="P27">Generalinė direktorė<text:tab/><text:tab/><text:tab/><text:tab/><text:tab/><text:tab/><text:tab/><text:tab/>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09T12:50:00Z</meta:creation-date>
    <dc:date>2015-11-09T12:50:00Z</dc:date>
    <meta:print-date>2014-12-04T10:1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20" meta:character-count="1730" meta:row-count="50" meta:non-whitespace-character-count="1523"/>
  </office:meta>
</office:document-meta>
</file>