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75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16-2023 METŲ STRATEGINIO PLĖTROS PLANO PATVIRTINIMO</text:span></text:p>
      <text:p text:style-name="P9"/>
      <text:p text:style-name="P10">2014 m. liepos 25 d. Nr. T3-263</text:p>
      <text:p text:style-name="P11">Vilnius</text:p>
      <text:p text:style-name="P12"/>
      <text:p text:style-name="P13"/>
      <text:p text:style-name="P14"><text:span text:style-name="T15">Vadovaudamasi Lietuvos Respublikos vietos savivaldos įstatymo 6 straipsnio 22 punktu, 16 straipsnio 2 dalies 40 punktu, Vilniaus rajono savivaldybės taryba n u s p r e n d ž i a:</text:span></text:p>
      <text:p text:style-name="P16"><text:span text:style-name="T17">Patvirtinti Vilniaus rajono savivaldybės 2016-2023 metų strateginį plėtros planą (pridedama).</text:span></text:p>
      <text:p text:style-name="P18"/>
      <text:p text:style-name="P19"/>
      <text:p text:style-name="P20"/>
      <text:p text:style-name="P21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Matveiko</meta:initial-creator>
    <dc:creator>SYSTEM</dc:creator>
    <meta:creation-date>2014-07-30T10:39:00Z</meta:creation-date>
    <dc:date>2014-07-30T10:39:00Z</dc:date>
    <meta:print-date>2013-11-15T06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2" meta:character-count="526" meta:row-count="21" meta:non-whitespace-character-count="469"/>
  </office:meta>
</office:document-meta>
</file>