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line-height="150%"/>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5in" fo:text-indent="0.3861in">
        <style:tab-stops>
          <style:tab-stop style:type="left" style:position="0.3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RINKOS PATAISOS KOEFICIENTO, TAIKOMO KUPIŠKIO RAJONO SAVIVALDYBĖS BŪSTO (IŠSKYRUS SOCIALINĮ BŪSTĄ) NUOMOS MOKESČIUI APSKAIČIUOTI, NUSTATYMO</text:p>
      <text:p text:style-name="P14"/>
      <text:p text:style-name="P15">2022 m. rugpjūčio 30 d. Nr. TS-220</text:p>
      <text:p text:style-name="P16">Kupiškis</text:p>
      <text:p text:style-name="P17"/>
      <text:p text:style-name="P18"><text:span text:style-name="T19">Vadovaudamasi Lietuvos Respublikos vietos savivaldos įstatymo 16 straipsnio 2 dalies 31 punktu, 18 straipsnio 1 dalimi, Lietuvos Respublikos paramos būstui įsigyti ar išsinuomoti įstatymo 4 straipsnio 4 dalimi, 20 straipsnio 9, 10 ir 11 dalimis, Savivaldybės būsto, socialinio būsto nuomos mokesčių ir būsto nuomos ar išperkamosios būsto nuomos mokesčių dalies kompensacijos dydžio apskaičiavimo metodika, patvirtinta Lietuvos Respublikos Vyriausybės 2001 m. balandžio <text:s text:c="2"/>25 d. nutarimu Nr. 472 „Dėl Savivaldybės būsto, socialinio būsto nuomos mokesčių ir būsto nuomos ar išperkamosios būsto nuomos mokesčių dalies kompensacijos dydžio apskaičiavimo metodikos ir bazinio būsto nuomos ar išperkamosios būsto nuomos mokesčių dalies<text:s/></text:span><text:soft-page-break/><text:span text:style-name="T20">kompensacijos dydžio perskaičiavimo koeficiento patvirtinimo“, 6 punktu ir atsižvelgdama į Vyriausybės atstovų įstaigos Vyriausybės atstovo Panevėžio ir Utenos apskrityse 2022 m. rugpjūčio 2 d. teikimą <text:s text:c="9"/>Nr. TR3-22(5.3E) <text:s/>„Dėl Kupiškio rajono savivaldybės tarybos 2021 m. gegužės 27 d. sprendimo Nr. TS-160 „Dėl rinkos pataisos koeficiento, taikomo Kupiškio rajono savivaldybės būsto (išskyrus socialinį būstą) nuomos mokesčiui apskaičiuoti, nustatymo“ pakeitimo“, Kupiškio rajono savivaldybės taryba <text:s/>n u s p r e n d ž i a:</text:span></text:p>
      <text:p text:style-name="P21"><text:span text:style-name="T22">1</text:span><text:span text:style-name="T23">. Nustatyti rinkos pataisos koeficientus, kurie taikomi apskaičiuojant Kupiškio rajono</text:span><text:span text:style-name="T24"><text:s/></text:span><text:span text:style-name="T25">savivaldybės būsto (išskyrus socialinį būstą) nuomos mokesčio dydį:<text:s/></text:span></text:p>
      <text:p text:style-name="P26"><text:span text:style-name="T27">1.1</text:span><text:span text:style-name="T28">. <text:s/>rinkos pataisos koeficientą R</text:span><text:span text:style-name="T29">=5</text:span><text:span text:style-name="T30">, kuris taikomas</text:span><text:span text:style-name="T31"><text:s/></text:span><text:span text:style-name="T32">Kupiškio ir Subačiaus miestuose;</text:span></text:p>
      <text:p text:style-name="P33"><text:span text:style-name="T34">1.2</text:span><text:span text:style-name="T35">. rinkos pataisos koeficientą R=2, kuris taikomas Savivaldybės būstams su bendrojo naudojimo patalpomis, esantiems pastatuose, kurie Lietuvos Respublikos nekilnojamojo turto registre yra užregistruoti kaip bendrabučiai ir jų pagrindinė naudojimo paskirtis nustatyta kaip gyvenamoji (įvairioms socialinėms grupėms);</text:span></text:p>
      <text:p text:style-name="P36"><text:span text:style-name="T37">1.3</text:span><text:span text:style-name="T38">. rinkos pataisos koeficientą R</text:span><text:span text:style-name="T39">=</text:span><text:span text:style-name="T40">3, kuris taikomas Kupiškio rajone esantiems Savivaldybės būstams; <text:s text:c="18"/></text:span><text:span text:style-name="T41"><text:tab/><text:s text:c="2"/></text:span></text:p>
      <text:p text:style-name="P42"><text:span text:style-name="T43">1.4</text:span><text:span text:style-name="T44">. rinkos pataisos koeficientą R=1,2, taikomą Kupiškio rajono savivaldybės būsto (išskyrus socialinį būstą) nuomos mokesčiui apskaičiuoti:</text:span></text:p>
      <text:p text:style-name="P45"><text:span text:style-name="T46">1.4.1</text:span><text:span text:style-name="T47">. asmeniui, kuriam iki senatvės pensijos amžiaus sukakties yra likę 5 ar mažiau metų, ar kitam asmeniui, kuris yra be šeimos;</text:span></text:p>
      <text:p text:style-name="P48"><text:span text:style-name="T49">1.4.2</text:span><text:span text:style-name="T50">. asmeniui, kuris yra neįgalus, ar šeimai, kurioje yra neįgaliųjų;</text:span></text:p>
      <text:p text:style-name="P51"><text:span text:style-name="T52">1.4.3</text:span><text:span text:style-name="T53">. šeimai, auginančiai tris ar daugiau vaikų ir (ar) vaikų, kuriems nustatyta nuolatinė globa (rūpyba);</text:span></text:p>
      <text:p text:style-name="P54"><text:span text:style-name="T55">1.4.4</text:span><text:span text:style-name="T56">. šeimai, kurioje motina arba tėvas, globėjas (rūpintojas) vienas augina vieną ar daugiau vaikų ir (arba) vaiką (vaikus), kuriam (kuriems) nustatyta nuolatinė globa (rūpyba);</text:span></text:p>
      <text:p text:style-name="P57"><text:span text:style-name="T58">1.4.5</text:span><text:span text:style-name="T59">. reabilituotiems politiniams kaliniams, tremtiniams ar jų našlėms (našliams) ir jų vaikams.</text:span></text:p>
      <text:p text:style-name="P60"><text:span text:style-name="T61">2</text:span><text:span text:style-name="T62">. Pripažinti netekusiu galios Kupiškio rajono savivaldybės tarybos 2021 m. gegužės <text:s/>27 d. sprendimą Nr. TS-160 „Dėl rinkos pataisos koeficiento, taikomo Kupiškio rajono savivaldybės būsto (išskyrus socialinį būstą) nuomos mokesčiui apskaičiuoti, nustatymo“.</text:span></text:p>
      <text:p text:style-name="P63"><text:span text:style-name="T64">3</text:span><text:span text:style-name="T65">. Paskelbti šį sprendimą Teisės aktų registre ir Kupiškio savivaldybės interneto svetainėje.<text:s/></text:span></text:p>
      <text:p text:style-name="P66"/>
      <text:p text:style-name="P67"/>
      <text:p text:style-name="P68">Savivaldybės <text:s/>meras <text:s/><text:tab/><text:tab/><text:tab/><text:tab/><text:tab/>Dainius Bardauskas <text:s text:c="4"/></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MARIJONA</meta:initial-creator>
    <dc:creator>adlibuser</dc:creator>
    <meta:creation-date>2022-08-31T06:05:00Z</meta:creation-date>
    <dc:date>2022-08-31T06:05:00Z</dc:date>
    <meta:print-date>2022-08-19T05:44:00Z</meta:print-date>
    <meta:template xlink:href="Normal.dotm" xlink:type="simple"/>
    <meta:editing-cycles>2</meta:editing-cycles>
    <meta:editing-duration>PT0S</meta:editing-duration>
    <meta:user-defined meta:name="LabbisDVSAttachmentId">f244300b-60d5-405b-b6ce-abe923b9975c</meta:user-defined>
    <meta:document-statistic meta:page-count="4" meta:paragraph-count="17" meta:word-count="429" meta:character-count="3361" meta:row-count="75" meta:non-whitespace-character-count="2949"/>
  </office:meta>
</office:document-meta>
</file>