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 fo:margin-left="0.7291in" fo:text-indent="-0.7291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  <style:text-properties style:font-size-complex="12pt"/>
    </style:style>
    <style:style style:name="P29" style:parent-style-name="Normal" style:family="paragraph">
      <style:paragraph-properties fo:text-align="justify" fo:text-indent="0.9in"/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P31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administracijos direktorius</text:p>
      <text:p text:style-name="P10"/>
      <text:p text:style-name="P11">ĮSAKYMAS</text:p>
      <text:p text:style-name="P12"><text:span text:style-name="T13">DĖL Vilniaus rajono savivaldybės administracijos LAIKINO DARBO NUSTatYMO</text:span></text:p>
      <text:p text:style-name="P14"/>
      <text:p text:style-name="P15">2021 m. rugsėjo 30 d. Nr. A27(1)-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vietos savivaldos įstatymo 29 str. 8 d. 2 ir 3 p., 18 str. 1 d., Lietuvos Respublikos vyriausybės 2021-09-29 nutarimu Nr. 770 „Dėl<text:s/></text:span>Lietuvos Respublikos Vyriausybės 2020 m. vasario 26 d. nutarimo Nr. 152 „Dėl valstybės lygio ekstremaliosios situacijos paskelbimo“ pakeitimo“:</text:p>
      <text:p text:style-name="P22"><text:span text:style-name="T23">1</text:span><text:span text:style-name="T24">. P r a t ę s i u Vilniaus rajono savivaldybės administracijos direktoriaus 2021-09-15 įsakymo Nr. A27(1)- 2339 „Dėl Vilniaus rajono savivaldybės administracijos laikino darbo nustatymo“ 1 p. nurodytą terminą nuo š. m. spalio 4 <text:s/>d. iki spalio 29 d. (imtinai). <text:s/></text:span></text:p>
      <text:p text:style-name="P25"><text:span text:style-name="T26">2</text:span><text:span text:style-name="T27">. N u r o d a u Personalo skyriui šį įsakymą išsiųsti visiems administracijos padaliniams, užtikrinant, kad su juo būtų supažindintas kiekvienas administracijos darbuotojas, Viešųjų ir tarptautinių ryšių skyriui skelbti savivaldybės interneto svetainėje, spaudoje, Ūkio skyriui – Teisės aktų registre.</text:span></text:p>
      <text:p text:style-name="P28"/>
      <text:p text:style-name="P29"/>
      <text:p text:style-name="P30"/>
      <text:p text:style-name="P31"><text:span text:style-name="T32">Administracijos direktorė<text:s/></text:span><text:span text:style-name="T33"><text:tab/></text:span><text:span text:style-name="T34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Rudinskaja</meta:initial-creator>
    <dc:creator>adlibuser</dc:creator>
    <meta:creation-date>2021-09-30T13:33:00Z</meta:creation-date>
    <dc:date>2021-09-30T13:33:00Z</dc:date>
    <meta:print-date>2021-09-14T12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149" meta:row-count="30" meta:non-whitespace-character-count="1020"/>
  </office:meta>
</office:document-meta>
</file>