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text-indent="3.7458in"/>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line-height="115%"/>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text-properties fo:font-weight="bold" style:font-weight-asian="bold" fo:font-variant="small-caps" fo:color="#000000"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fo:color="#000000"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0" style:parent-style-name="DefaultParagraphFont" style:family="text">
      <style:text-properties fo:letter-spacing="0.0347in"/>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3" style:parent-style-name="DefaultParagraphFont" style:family="text">
      <style:text-properties fo:letter-spacing="0.0347in"/>
    </style:style>
    <style:style style:name="P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5" style:parent-style-name="DefaultParagraphFont" style:family="text">
      <style:text-properties fo:letter-spacing="0.0347in"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punctuation-wrap="simple" style:vertical-align="baseline">
        <style:tab-stops>
          <style:tab-stop style:type="left" style:position="4.0125in"/>
        </style:tab-stops>
      </style:paragraph-properties>
    </style:style>
    <style:style style:name="P8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89" style:parent-style-name="Normal" style:family="paragraph">
      <style:paragraph-properties fo:text-align="justify">
        <style:tab-stops>
          <style:tab-stop style:type="left" style:position="4.3437in"/>
        </style:tab-stops>
      </style:paragraph-properties>
      <style:text-properties style:font-name-asian="Calibri"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MERAS</text:p>
      <text:p text:style-name="P10"/>
      <text:p text:style-name="P11">POTVARKIS</text:p>
      <text:p text:style-name="P12"><text:span text:style-name="T13">DĖL RADVILIŠKIO RAJONO SAVIVALDYBĖS SMURTO ARTIMOJE APLINKOJE PREVENCIJOS KOMISIJOS SUDARYMO</text:span><text:span text:style-name="T14"><text:s/></text:span></text:p>
      <text:p text:style-name="P15"/>
      <text:p text:style-name="P16">2023 m. birželio 30 d. Nr. M-183 (2.5)<text:s/></text:p>
      <text:p text:style-name="P17">Radviliškis</text:p>
      <text:p text:style-name="P18"/>
      <text:p text:style-name="P19"><text:span text:style-name="T20">Vadovaudamasis Lietuvos Respublikos vietos<text:s/></text:span><text:span text:style-name="T21">savivaldos įstatymo<text:s/></text:span><text:span text:style-name="T22">25 straipsnio 5 dalimi, Lietuvos Respublikos apsaugos nuo smurto artimoje aplinkoje įstatymo 7 straipsnio 1 dalimi, Lietuvos Respublikos socialinės apsaugos ir darbo ministro 2022 m. rugsėjo 16 d. įsakymo Nr. A1-607 „Dėl Pavyzdinių smurto artimoje aplinkoje prevencijos komisijos veiklos nuostatų ir rekomenduojamos institucinės smurto artimoje aplinkoje prevencijos komisijos sudėties patvirtinimo“ 2 punktu:</text:span></text:p>
      <text:p text:style-name="P23"><text:span text:style-name="T24">1</text:span><text:span text:style-name="T25">.</text:span><text:span text:style-name="T26"><text:tab/></text:span><text:span text:style-name="T27">Sudarau</text:span><text:span text:style-name="T28"><text:s/>Radviliškio rajono savivaldybės smurto artimoje aplinkoje prevencijos komisiją:</text:span></text:p>
      <text:p text:style-name="P29"><text:span text:style-name="T30">1.1</text:span><text:span text:style-name="T31">.</text:span><text:span text:style-name="T32"><text:tab/>Kristina Aleinikovienė,<text:s/></text:span><text:span text:style-name="T33">Lietuvos probacijos tarnybos Šiaulių regiono skyriaus vyriausioji specialistė (jos nesant Kristina Kazakevičiūtė, Lietuvos probacijos tarnybos Šiaulių regiono skyriaus specialistė);</text:span></text:p>
      <text:p text:style-name="P34"><text:span text:style-name="T35">1.2</text:span><text:span text:style-name="T36">.</text:span><text:span text:style-name="T37"><text:tab/></text:span><text:span text:style-name="T38">Aušra Čiūdarienė, VšĮ Šeduvos pirminės sveikatos priežiūros centro direktorė (jos nesant Milda Budrikienė, VšĮ Šeduvos pirminės sveikatos priežiūros centro slaugos administratorė);</text:span></text:p>
      <text:p text:style-name="P39"><text:span text:style-name="T40">1.3</text:span><text:span text:style-name="T41">.</text:span><text:span text:style-name="T42"><text:tab/>Eugenijus Janušauskas, Šiaulių apskrities vyriausiojo policijos komisariato Radviliškio rajono policijos komisariato Reagavimo skyriaus viršininkas (jo nesant Ilona Sernovienė, Šiaulių apskrities vyriausiojo policijos komisariato Radviliškio rajono policijos komisariato Veiklos skyriaus vyresnioji tyrėja);</text:span></text:p>
      <text:p text:style-name="P43"><text:span text:style-name="T44">1.4</text:span><text:span text:style-name="T45">.</text:span><text:span text:style-name="T46"><text:tab/>Danutė Janušauskienė, Sutrikusio intelekto žmonių globos bendrijos „Radviliškio Viltis“ tarybos pirmininkė (jos nesant Justina Grigaliūnaitė, dienos socialinės globos centro „Vilties sodas“ socialinė darbuotoja);</text:span></text:p>
      <text:p text:style-name="P47"><text:span text:style-name="T48">1.5</text:span><text:span text:style-name="T49">.</text:span><text:span text:style-name="T50"><text:tab/>Salomėja Jasudienė, Moterų veiklos inovacijų centro direktorė (jos nesant Vilma Šimkutė, Moterų veiklos inovacijų centro konsultantė);</text:span></text:p>
      <text:p text:style-name="P51"><text:span text:style-name="T52">1.6</text:span><text:span text:style-name="T53">.</text:span><text:span text:style-name="T54"><text:tab/>Vytautas Krikščiūnas – Radviliškio rajono savivaldybės vicemeras;</text:span></text:p>
      <text:p text:style-name="P55"><text:span text:style-name="T56">1.7</text:span><text:span text:style-name="T57">.</text:span><text:span text:style-name="T58"><text:tab/>Lijana Lebedžinskienė, Radviliškio rajono savivaldybės administracijos Švietimo ir sporto skyriaus vyriausioji specialistė, tarpinstitucinio bendradarbiavimo koordinatorė;</text:span></text:p>
      <text:p text:style-name="P59"><text:span text:style-name="T60">1.8</text:span><text:span text:style-name="T61">.</text:span><text:span text:style-name="T62"><text:tab/>Rasa Miškinienė, Radviliškio rajono savivaldybės administracijos Socialinės paramos skyriaus vedėja (jos nesant Loreta Jocienė, Radviliškio rajono savivaldybės administracijos Socialinės paramos skyriaus vyriausioji specialistė);</text:span></text:p>
      <text:p text:style-name="P63"><text:span text:style-name="T64">1.9</text:span><text:span text:style-name="T65">.</text:span><text:span text:style-name="T66"><text:tab/>Asta Montvydienė, Asociacijos Raseinių krizių centro direktorė (jos nesant Lina Miežinienė, Asociacijos Raseinių krizių centro teisininkė);</text:span></text:p>
      <text:p text:style-name="P67"><text:span text:style-name="T68">1.10</text:span><text:span text:style-name="T69">.</text:span><text:span text:style-name="T70"><text:tab/><text:s/>Larisa Paurienė, Valstybės vaiko teisių apsaugos ir įvaikinimo tarnybos<text:s/></text:span><text:span text:style-name="T71">prie Socialinės apsaugos ir darbo ministerijos<text:s/></text:span><text:span text:style-name="T72">Šiaulių apskrities vaiko teisių apsaugos skyriaus patarėja (jos nesant Laimonas Gaubis, Valstybės vaiko teisių apsaugos ir įvaikinimo tarnybos</text:span><text:span text:style-name="T73"><text:s/>prie Socialinės apsaugos ir darbo ministerijos</text:span><text:span text:style-name="T74"><text:s/>Šiaulių apskrities vaiko teisių apsaugos skyriaus vyriausiasis specialistas (teisininkas));</text:span></text:p>
      <text:p text:style-name="P75"><text:span text:style-name="T76">1.11</text:span><text:span text:style-name="T77">.</text:span><text:span text:style-name="T78"><text:tab/>Rita Pranė Vilimaitė, Radviliškio parapijos bendruomenės socialinių paslaugų centro direktorė (jos nesant Samanta Lapinskaitė, Radviliškio parapijos bendruomenės socialinių paslaugų centro Globos centro veiklų vadovė).</text:span></text:p>
      <text:p text:style-name="P79">2.<text:tab/><text:span text:style-name="T80">Nuroda</text:span>u<text:span text:style-name="T81"><text:s/>šį potvarkį skelbti Radviliškio rajono savivaldybės interneto tinklapyje ir Teisės aktų registre.</text:span></text:p>
      <text:p text:style-name="P82">3.<text:tab/><text:span text:style-name="T83">Nustata</text:span>u, kad šis potvarkis įsigalioja 2023 m. liepos 1 d.</text:p>
      <text:p text:style-name="P84">4.<text:tab/><text:span text:style-name="T85">Nuroda</text:span><text:span text:style-name="T86">u,<text:s/></text:span>kad šis potvarkis ne vėliau kaip per vieną mėnesį nuo jo paskelbimo ar įteikimo dienos gali būti skundžiamas paduodant skundą Lietuvos administracinių ginčų komisijos Šiaulių apygardos skyriui adresu: Dvaro g. 81, Šiauliai, arba Regionų apygardos administraciniam teismui bet kuriuose šio teismo rūmuose.</text:p>
      <text:p text:style-name="P87"/>
      <text:p text:style-name="P88"/>
      <text:p text:style-name="P89">Savivaldybės vicemeras<text:s/><text:tab/><text:s text:c="18"/>Vytautas Krikš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org rekomend.docx</dc:title>
    <meta:initial-creator>Vaicekauskaitė Ligita</meta:initial-creator>
    <dc:creator>adlibuser</dc:creator>
    <meta:creation-date>2023-07-20T05:32:00Z</meta:creation-date>
    <dc:date>2023-07-20T05:32:00Z</dc:date>
    <meta:print-date>2021-04-20T07:48:00Z</meta:print-date>
    <meta:template xlink:href="Normal.dotm" xlink:type="simple"/>
    <meta:editing-cycles>2</meta:editing-cycles>
    <meta:editing-duration>PT0S</meta:editing-duration>
    <meta:document-statistic meta:page-count="3" meta:paragraph-count="44" meta:word-count="493" meta:character-count="3699" meta:row-count="154" meta:non-whitespace-character-count="3250"/>
  </office:meta>
</office:document-meta>
</file>