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tyle-complex="italic" fo:color="#000000"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AB „Lietuvos energijos gamyba“ elektros energijos rezervinės galios UŽTIKRINIMO paslaugų KAINŲ viršutinių ribų 2016 metams NUSTATYMO</text:p>
      <text:p text:style-name="P15"/>
      <text:p text:style-name="P16">2015 m. spalio 22 d. Nr. O3-562</text:p>
      <text:p text:style-name="P17">Vilnius</text:p>
      <text:p text:style-name="P18"/>
      <text:p text:style-name="P19"/>
      <text:p text:style-name="P20"><text:span text:style-name="T21">Vadovaudamasi Lietuvos Respublikos elektros energetikos įstatymo 67 straipsnio 1 dalimi, Elektros energijos kainos ir rezervinės galios užtikrinimo paslaugų kainų nustatymo metodika, patvirtinta Valstybinės kainų ir energetikos kontrolės komisijos (toliau – Komisija) 2012 m. rugsėjo 14 d. nutarimu Nr. O3-229 „Dėl Elektros energijos kainos ir rezervinės galios užtikrinimo paslaugų kainų nustatymo metodikos patvirtinimo“, Komisijos 2012 m. rugsėjo 28 d. nutarimo Nr. O3-274 „Dėl Elektros energijos rezervinės galios rinkos tyrimo rezultatų“ 3 ir 5 punktais bei atsižvelgdama į Komisijos Dujų ir elektros departamento Elektros skyriaus 2015 m. spalio 20 d. pažymą Nr. O5-</text:span><text:span text:style-name="T22">361 „</text:span><text:span text:style-name="T23">Dėl AB „Lietuvos energijos gamyba“ elektros energijos rezervinės</text:span><text:span text:style-name="T24"><text:s/></text:span><text:span text:style-name="T25">galios užtikrinimo paslaugų kainų</text:span><text:span text:style-name="T26"><text:s/></text:span><text:span text:style-name="T27">viršutinių ribų<text:s/></text:span><text:span text:style-name="T28">2016</text:span><text:span text:style-name="T29"><text:s/>metams nustatymo“, Komisija n u t a r i a :</text:span></text:p>
      <text:p text:style-name="P30"><text:span text:style-name="T31">1</text:span><text:span text:style-name="T32">. Nustatyti AB „Lietuvos energijos gamyba“ elektros energijos rezervinės</text:span><text:span text:style-name="T33"><text:s/></text:span><text:span text:style-name="T34">galios užtikrinimo paslaugų kainų</text:span><text:span text:style-name="T35"><text:s/></text:span><text:span text:style-name="T36">viršutines ribas<text:s/></text:span><text:span text:style-name="T37">2016</text:span><text:span text:style-name="T38"><text:s/>metams (be PVM):<text:s/></text:span></text:p>
      <text:p text:style-name="P39"><text:span text:style-name="T40">1.1</text:span><text:span text:style-name="T41">. <text:s/>antrinio avarinio aktyviosios galios rezervo užtikrinimo paslaugos (ne didesnės negu 400 MW) kainos viršutinė riba – 0,82 EUR/MW/val.;</text:span></text:p>
      <text:p text:style-name="P42"><text:span text:style-name="T43">1.2</text:span><text:span text:style-name="T44">. <text:s/>tretinio aktyviosios galios rezervo užtikrinimo paslaugos (ne didesnės negu 505 MW) kainos viršutinė riba – 4,59 EUR/MW/val.;</text:span></text:p>
      <text:p text:style-name="P45"><text:span text:style-name="T46">1.3</text:span><text:span text:style-name="T47">. <text:s/>reaktyviosios galios ir įtampos valdymo paslaugos – 793,6 EUR/val.;</text:span></text:p>
      <text:p text:style-name="P48"><text:span text:style-name="T49">1.4</text:span><text:span text:style-name="T50">. <text:s/>avarijų, sutrikimų prevencijos ir jų likvidavimo paslaugos – 241 tūkst. EUR/ metams.</text:span></text:p>
      <text:p text:style-name="P51"><text:span text:style-name="T52">2</text:span><text:span text:style-name="T53">.<text:s/></text:span><text:span text:style-name="T54"><text:s/>Įpareigoti<text:s/></text:span><text:span text:style-name="T55">AB „Lietuvos energijos gamyba“:</text:span></text:p>
      <text:p text:style-name="P56"><text:span text:style-name="T57">2.1</text:span><text:span text:style-name="T58">.<text:s/></text:span><text:span text:style-name="T59"><text:s/>teikiant 2015 m. reguliuojamos veiklos sąnaudų ataskaitą pateikti reguliuojamo turto vertę ir nusidėvėjimo sąnaudas, suskaičiuotas pagal Elektros energetikos įmonių apskaitos atskyrimo, sąnaudų paskirstymo ir su apskaitos atskyrimu susijusių reikalavimų aprašo, patvirtinto Komisijos 2014 m. balandžio 29 d. nutarimu Nr. O3-112 „Dėl Elektros energetikos įmonių apskaitos atskyrimo, sąnaudų paskirstymo ir su apskaitos atskyrimu susijusių reikalavimų aprašo patvirtinimo“, 5 priede ilgalaikiam turtui nustatytus nusidėvėjimo normatyvus.</text:span></text:p>
      <text:p text:style-name="P60"><text:span text:style-name="T61">2.2</text:span><text:span text:style-name="T62">.<text:s/></text:span><text:span text:style-name="T63"><text:s/>įvertinti skirtumą tarp 2015 m. nustatytos ir faktinės reguliuojamo turto vertės ir nusidėvėjimo sąnaudų nustatant<text:s/></text:span><text:span text:style-name="T64">AB „Lietuvos energijos gamyba“</text:span><text:span text:style-name="T65"><text:s/>teikiamų paslaugų kainas<text:s/></text:span><text:span text:style-name="T66"><text:line-break/>2017 metams.</text:span></text:p>
      <text:p text:style-name="P67"><text:span text:style-name="T68">Šis nutarimas gali būti skundžiamas Lietuvos Respublikos administracinių bylų teisenos įstatymo nustatyta tvarka ir sąlygomis.</text:span></text:p>
      <text:p text:style-name="P69"/>
      <text:p text:style-name="P70"/>
      <text:p text:style-name="P71"/>
      <text:p text:style-name="P72"><text:span text:style-name="T73">Komisijos pirminink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9"/>Inga Žilienė</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10-23T13:19:00Z</meta:creation-date>
    <dc:date>2015-10-23T13:19:00Z</dc:date>
    <meta:print-date>2014-10-01T12:25: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20" meta:word-count="326" meta:character-count="2656" meta:row-count="78" meta:non-whitespace-character-count="2350"/>
  </office:meta>
</office:document-meta>
</file>