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font-style="italic" style:font-style-asian="italic" style:font-style-complex="italic"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letter-spacing="-0.0013in" style:font-size-complex="12pt" style:language-asian="ar" style:country-asian="SA"/>
    </style:style>
    <style:style style:name="T298" style:parent-style-name="DefaultParagraphFont" style:family="text">
      <style:text-properties fo:letter-spacing="-0.0013in" style:font-size-complex="12pt" style:language-asian="ar" style:country-asian="SA"/>
    </style:style>
    <style:style style:name="P299" style:parent-style-name="Normal" style:family="paragraph">
      <style:paragraph-properties fo:text-align="justify" fo:text-indent="0.4923in"/>
    </style:style>
    <style:style style:name="T300" style:parent-style-name="DefaultParagraphFont" style:family="text">
      <style:text-properties fo:letter-spacing="-0.0013in" style:font-size-complex="12pt" style:language-asian="ar" style:country-asian="SA"/>
    </style:style>
    <style:style style:name="T301" style:parent-style-name="DefaultParagraphFont" style:family="text">
      <style:text-properties fo:letter-spacing="-0.0013in" style:font-size-complex="12pt" style:language-asian="ar" style:country-asian="SA"/>
    </style:style>
    <style:style style:name="P302"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03" style:parent-style-name="DefaultParagraphFont" style:family="text">
      <style:text-properties fo:letter-spacing="-0.0013in"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indent="0.4923in"/>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923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9">JONIŠKIO RAJONO SAVIVALDYBĖS<text:s/></text:p>
      <text:p text:style-name="P10">TARYBA</text:p>
      <text:p text:style-name="P11"/>
      <text:p text:style-name="P12">SPRENDIMAS</text:p>
      <text:p text:style-name="P13">DĖL JONIŠKIO RAJONO SAVIVALDYBĖS TARYBOS 2014 M. GRUODŽIO 18 D. SPRENDIMO NR. T-264 „DĖL JONIŠKIO RAJONO SAVIVALDYBĖS IR VALSTYBĖS TURTO VALDYMO, NAUDOJIMO IR DISPONAVIMO JUO TVARKOS APRAŠO PATVIRTINIMO“ PAKEITIMO</text:p>
      <text:p text:style-name="P14"/>
      <text:p text:style-name="P15">2023 m. rugsėjo 28 d. Nr. T-149</text:p>
      <text:p text:style-name="P16">Joniškis</text:p>
      <text:p text:style-name="P17"/>
      <text:p text:style-name="P18"><text:span text:style-name="T19">Joniškio rajono savivaldybės taryba n u s p r e n d ž i a:</text:span></text:p>
      <text:p text:style-name="P20"><text:span text:style-name="T21">Pakeisti:</text:span></text:p>
      <text:p text:style-name="P22"><text:span text:style-name="T23">1</text:span><text:span text:style-name="T24">. Joniškio rajono savivaldybės tarybos 2014 m. gruodžio 18 d. sprendimo Nr. T-264 „Dėl Joniškio rajono savivaldybės ir valstybės turto valdymo, naudojimo ir disponavimo juo tvarkos aprašo patvirtinimo“ (2020 m. birželio 25 d. sprendimo redakcija su pakeitimais, padarytais 2021 m. rugpjūčio 31 d. sprendimu Nr. T-173) (toliau – Sprendimas) preambulę ir išdėstyti ją taip:</text:span></text:p>
      <text:p text:style-name="P25"><text:span text:style-name="T26">„Vadovaudamasi Lietuvos Respublikos vietos savivaldos įstatymo 15 straipsnio 2 dalies 19 punktu, Lietuvos Respublikos valstybės ir savivaldybių turto valdymo, naudojimo ir disponavimo juo įstatymu“;</text:span></text:p>
      <text:p text:style-name="P27"><text:span text:style-name="T28">2</text:span><text:span text:style-name="T29">. Joniškio rajono savivaldybės ir valstybės turto valdymo, naudojimo ir disponavimo juo tvarkos aprašą, patvirtintą Sprendimu:</text:span></text:p>
      <text:p text:style-name="P30"><text:span text:style-name="T31">2.1</text:span><text:span text:style-name="T32">. išdėstyti 10.2 papunktį taip:</text:span></text:p>
      <text:p text:style-name="P33"><text:span text:style-name="T34">„</text:span><text:span text:style-name="T35">10.2</text:span><text:span text:style-name="T36">.<text:s/></text:span><text:span text:style-name="T37">sprendimus dėl turto perdavimo valdyti, naudoti ir disponuoti juo patikėjimo teise priima Savivaldybės meras:</text:span></text:p>
      <text:p text:style-name="P38"><text:span text:style-name="T39">10.2.1</text:span><text:span text:style-name="T40">. dėl nematerialiojo turto;</text:span></text:p>
      <text:p text:style-name="P41"><text:span text:style-name="T42">10.2.2</text:span><text:span text:style-name="T43">. dėl ilgalaikio materialiojo turto (išskyrus nekilnojamąjį turtą, transporto priemones, kilnojamąsias ir nekilnojamąsias kultūros vertybes, kultūros paminklus);</text:span></text:p>
      <text:p text:style-name="P44"><text:span text:style-name="T45">10.2.3</text:span><text:span text:style-name="T46">. dėl trumpalaikio materialiojo turto;</text:span></text:p>
      <text:p text:style-name="P47"><text:span text:style-name="T48">10.2.4</text:span><text:span text:style-name="T49">. dėl nebaigtos statybos ar turto pagerinimo išlaidų.“;</text:span></text:p>
      <text:p text:style-name="P50"><text:span text:style-name="T51">2.2</text:span><text:span text:style-name="T52">. išdėstyti 12 punktą taip:</text:span></text:p>
      <text:p text:style-name="P53"><text:span text:style-name="T54">„</text:span><text:span text:style-name="T55">12</text:span><text:span text:style-name="T56">. Prie teikiamo Savivaldybės tarybos sprendimo ar Savivaldybės mero potvarkio projekto perduoti Savivaldybės nuosavybės teise priklausantį turtą valdyti, naudoti ir disponuoti juo patikėjimo teise turi būti pridėta:</text:span></text:p>
      <text:p text:style-name="P57"><text:span text:style-name="T58">12.1</text:span><text:span text:style-name="T59">. juridinio asmens prašymas ar sutikimas priimti turtą, kur turi būti nurodytas prašomo perduoti turto naudojimo tikslas, o kai perduodama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60"><text:span text:style-name="T61">12.2</text:span><text:span text:style-name="T62">. Savivaldybės mero potvarkis dėl turto pripažinimo nereikalingu arba netinkamu (negalimu) naudoti, kai perduodamas tokio pobūdžio turtas;</text:span></text:p>
      <text:p text:style-name="P63"><text:span text:style-name="T64">12.3</text:span><text:span text:style-name="T65">. perduodant nekilnojamąjį turtą ar kitus nekilnojamuosius daiktus:<text:s/></text:span></text:p>
      <text:p text:style-name="P66"><text:span text:style-name="T67">12.3.1</text:span><text:span text:style-name="T68">. Nekilnojamojo turto registro centrinio duomenų banko išrašas, patvirtinantis daiktinės teisės įregistravimą;</text:span></text:p>
      <text:p text:style-name="P69"><text:span text:style-name="T70">12.3.2</text:span><text:span text:style-name="T71">. nekilnojamojo daikto kadastro matmenų byla;</text:span></text:p>
      <text:p text:style-name="P72"><text:span text:style-name="T73">12.3.3</text:span><text:span text:style-name="T74">. duomenys apie perduodamo nekilnojamojo turto bendrą plotą, jeigu perduodamas administracinės paskirties nekilnojamasis turtas: nurodomas darbo kabinetų plotas, juridinio asmens, kuriam perduodamas administracinės paskirties nekilnojamasis turtas valstybės tarnautojų pareigybių ir (arba) darbuotojų, dirbančių pagal darbo sutartis, skaičius, taip pat informacija apie juridinio asmens valdomą ir naudojamą administracinės paskirties nekilnojamąjį turtą, dėl jo sudarytos nuomos ar panaudos sutartis, nurodant sutarčių šalis, pagal sutartis perduotą plotą ir sutarčių galiojimo terminus, metinį nuomos mokesčio dydį;</text:span></text:p>
      <text:p text:style-name="P75"><text:span text:style-name="T76">12.3.4</text:span><text:span text:style-name="T77">. nekilnojamojo turto įsigijimo ir likutines vertes, inventorinį numerį;</text:span></text:p>
      <text:p text:style-name="P78"><text:span text:style-name="T79">12.4</text:span><text:span text:style-name="T80">. perduodant kitą nematerialųjį, ilgalaikį ir trumpalaikį materialųjį turtą – perduodamo turto sąrašas. Jis turi būti įformintas kaip Savivaldybės tarybos sprendimo ar mero potvarkio priedas ir jame turi būti nurodyta:</text:span></text:p>
      <text:p text:style-name="P81"><text:span text:style-name="T82">12.4.1</text:span><text:span text:style-name="T83">. turto pavadinimas;</text:span></text:p>
      <text:p text:style-name="P84"><text:span text:style-name="T85">12.4.2</text:span><text:span text:style-name="T86">. turto kiekis (vienetais pagal atskiras pozicijas);</text:span></text:p>
      <text:p text:style-name="P87"><text:span text:style-name="T88">12.4.3</text:span><text:span text:style-name="T89">. turto vieneto įsigijimo vertė;</text:span></text:p>
      <text:p text:style-name="P90"><text:span text:style-name="T91">12.4.4</text:span><text:span text:style-name="T92">. nematerialiojo ir ilgalaikio materialiojo turto vieneto likutinė vertė;</text:span></text:p>
      <text:p text:style-name="P93"><text:span text:style-name="T94">12.4.5</text:span><text:span text:style-name="T95">. perduodamo turto bendra vertė (nematerialiojo ir ilgalaikio materialiojo turto – pagal įsigijimo ir likutines vertes, trumpalaikio materialiojo turto – pagal įsigijimo vertę);</text:span></text:p>
      <text:p text:style-name="P96"><text:span text:style-name="T97">12.4.6</text:span><text:span text:style-name="T98">. kiti duomenys, identifikuojantys nematerialųjį, ilgalaikį ir trumpalaikį materialųjį turtą (turto inventorinis numeris, markė, modelis, indentifikavimo ir valstybinis numeris, registracijos dokumentų kopijos, jeigu perduodamos transporto priemonės).“;</text:span></text:p>
      <text:p text:style-name="P99"><text:span text:style-name="T100">2.3</text:span><text:span text:style-name="T101">. išdėstyti 16 punktą taip:</text:span></text:p>
      <text:p text:style-name="P102"><text:span text:style-name="T103">„</text:span><text:span text:style-name="T104">16</text:span><text:span text:style-name="T105">. Perdavimo–priėmimo aktą per dešimt darbo dienų nuo sutarties pasirašymo dienos pasirašo Savivaldybės tarybos sprendimu ar mero potvarkiu įgaliotas asmuo ir patikėjimo teisės subjektas (patikėtinis). Perdavimo–priėmimo aktą surašo Savivaldybės administracijos skyrius, vykdantis turto valdymo, naudojimo ir disponavimo juo funkcijas“; <text:s/></text:span></text:p>
      <text:p text:style-name="P106"><text:span text:style-name="T107">2.4</text:span><text:span text:style-name="T108">. išdėstyti 20 punktą taip:</text:span></text:p>
      <text:p text:style-name="P109"><text:span text:style-name="T110">„</text:span><text:span text:style-name="T111">20</text:span><text:span text:style-name="T112">.</text:span><text:span text:style-name="T113"><text:s/></text:span><text:span text:style-name="T114">Sprendimą dėl Savivaldybės turto perdavimo panaudos pagrindais Aprašo 19 punkte numatytiems subjektams priima Savivaldybės meras.</text:span><text:span text:style-name="T115"><text:s/>Savivaldybės turtas<text:s/></text:span><text:span text:style-name="T116">Aprašo 19.2</text:span><text:span text:style-name="T117">–</text:span><text:span text:style-name="T118">19.4 papunkčiuose</text:span><text:span text:style-name="T119"><text:s/>nurodytiems subjektams gali būti perduodamas panaudos pagrindais laikinai neatlygintinai valdyti ir naudotis, jeigu jie atitinka Įstatymo 14 straipsnio 3 dalyje nurodytas sąlygas“;<text:s/></text:span></text:p>
      <text:p text:style-name="P120"><text:span text:style-name="T121">2.5</text:span><text:span text:style-name="T122">. išdėstyti 22 punktą taip:</text:span></text:p>
      <text:p text:style-name="P123"><text:span text:style-name="T124">„</text:span><text:span text:style-name="T125">22</text:span><text:span text:style-name="T126">. Turtas perduodamas panaudos pagrindais laikinai neatlygintinai valdyti ir naudotis tik pripažinus jį nereikalingu arba netinkamu (negalimu) naudoti, jei Savivaldybės taryba ar meras nenusprendžia kitaip“;</text:span></text:p>
      <text:p text:style-name="P127"><text:span text:style-name="T128">2.6</text:span><text:span text:style-name="T129">. išdėstyti 23 punktą taip:</text:span></text:p>
      <text:p text:style-name="P130"><text:span text:style-name="T131">„</text:span><text:span text:style-name="T132">23</text:span><text:span text:style-name="T133">. Sprendimo / potvarkio projektas dėl turto perdavimo turi būti suderintas su<text:s/></text:span><text:span text:style-name="T134">Savivaldybės administracijos skyriumi, vykdančiu turto valdymo, naudojimo ir disponavimo juo funkcijas“;</text:span></text:p>
      <text:p text:style-name="P135"><text:span text:style-name="T136">2.7</text:span><text:span text:style-name="T137">. išdėstyti 24 punktą taip:</text:span></text:p>
      <text:p text:style-name="P138"><text:span text:style-name="T139">„</text:span><text:span text:style-name="T140">24</text:span><text:span text:style-name="T141">. Prie teikiamo sprendimo / potvarkio projekto, kuriame turi būti nurodytas panaudos sutarties terminas, turto panaudojimo paskirtis, gali būti nurodytos ir kitos panaudos sąlygos, turi būti pridėta:</text:span></text:p>
      <text:p text:style-name="P142"><text:span text:style-name="T143">24.1</text:span><text:span text:style-name="T144">. juridinio asmens prašymas dėl turto perdavimo, kuris pateikiamas turto valdytojui ir kuriame turi būti nurodyta prašomo perduoti turto naudojimo tikslas, kokiai veiklai vykdyti bus naudojamas perduodamas turtas, ar turto naudojimo paskirtis atitinka juridinio asmens veiklos sritis ir tikslus, nustatytus jo steigimo dokumentuose;</text:span></text:p>
      <text:p text:style-name="P145"><text:span text:style-name="T146">24.2</text:span><text:span text:style-name="T147">. turto valdytojo, kurio prašoma perduoti jo patikėjimo teise valdomą turtą, sutikimas;</text:span></text:p>
      <text:p text:style-name="P148"><text:span text:style-name="T149">24.3</text:span><text:span text:style-name="T150">. turto valdytojo sprendimas dėl turto pripažinimo nereikalingu arba netinkamu (negalimu) naudoti, kai perduodamas tokio pobūdžio turtas;</text:span></text:p>
      <text:p text:style-name="P151"><text:span text:style-name="T152">24.4</text:span><text:span text:style-name="T153">. perduodant nekilnojamąjį turtą ar kitus nekilnojamuosius daiktus:</text:span></text:p>
      <text:p text:style-name="P154"><text:span text:style-name="T155">24.4.1</text:span><text:span text:style-name="T156">. Nekilnojamojo turto registro centrinio duomenų banko išrašas, patvirtinantis daiktinės teisės įregistravimą;</text:span></text:p>
      <text:p text:style-name="P157"><text:span text:style-name="T158">24.4.2</text:span><text:span text:style-name="T159">. nekilnojamojo daikto kadastro matmenų byla;</text:span></text:p>
      <text:p text:style-name="P160"><text:span text:style-name="T161">24.4.3</text:span><text:span text:style-name="T162">. duomenys apie perduodamo nekilnojamojo turto bendrą plotą, jeigu perduodamas administracinės paskirties nekilnojamasis turtas – nurodomas darbo kabinetų plotas;</text:span></text:p>
      <text:p text:style-name="P163"><text:span text:style-name="T164">24.4.4</text:span><text:span text:style-name="T165">. nekilnojamojo turto įsigijimo ir likutinė vertės;</text:span></text:p>
      <text:p text:style-name="P166"><text:span text:style-name="T167">24.5</text:span><text:span text:style-name="T168">. perduodant kitą nematerialųjį, ilgalaikį ir trumpalaikį materialųjį turtą – perduodamo turto sąrašas. Šis sąrašas turi būti įformintas kaip Savivaldybės tarybos sprendimo / mero potvarkio priedas ir jame turi būti nurodyta:</text:span></text:p>
      <text:p text:style-name="P169"><text:span text:style-name="T170">24.5.1</text:span><text:span text:style-name="T171">. turto pavadinimas;</text:span></text:p>
      <text:p text:style-name="P172"><text:span text:style-name="T173">24.5.2</text:span><text:span text:style-name="T174">. turto kiekis (vienetais pagal atskiras pozicijas);</text:span></text:p>
      <text:p text:style-name="P175"><text:span text:style-name="T176">24.5.3</text:span><text:span text:style-name="T177">. turto vieneto įsigijimo vertė;</text:span></text:p>
      <text:p text:style-name="P178"><text:span text:style-name="T179">24.5.4</text:span><text:span text:style-name="T180">. nematerialiojo ir ilgalaikio materialiojo turto vieneto likutinė vertė;</text:span></text:p>
      <text:p text:style-name="P181"><text:span text:style-name="T182">24.5.5</text:span><text:span text:style-name="T183">. perduodamo turto bendra vertė (nematerialiojo ir ilgalaikio materialiojo turto – pagal įsigijimo ir likutinę vertes, trumpalaikio materialiojo turto – pagal įsigijimo vertę);</text:span></text:p>
      <text:p text:style-name="P184"><text:span text:style-name="T185">24.5.6</text:span><text:span text:style-name="T186">. kiti duomenys, identifikuojantys nematerialųjį, ilgalaikį ir trumpalaikį materialųjį turtą (turto inventorinis numeris; markė, modelis, identifikavimo ir valstybinis numeris, registracijos dokumentų kopijos, jeigu perduodamos transporto priemonės).</text:span></text:p>
      <text:p text:style-name="P187"><text:span text:style-name="T188">2.8</text:span><text:span text:style-name="T189">. išdėstyti 27 punktą taip:</text:span></text:p>
      <text:p text:style-name="P190"><text:span text:style-name="T191">„</text:span><text:span text:style-name="T192">27</text:span><text:span text:style-name="T193">. Pratęsiant panaudos sutartį naujam terminui, kai, įvertinus pratęsimą, sutarties trukmė neviršija šio Aprašo 19 punkte nurodyto termino, jeigu nesikeičia sutarties sąlygos (išskyrus terminą ir perduotą plotą),</text:span><text:span text:style-name="T194"><text:s/></text:span><text:span text:style-name="T195">sprendimą dėl panaudos sutarties pratęsimo priima Savivaldybės meras, atsižvelgdamas į panaudos gavėjo raštišką prašymą. Papildomą nustatytos formos susitarimą prie Savivaldybės turto panaudos sutarties (5 priedas) pasirašo Savivaldybės meras ar jo įgaliotas asmuo“;</text:span></text:p>
      <text:p text:style-name="P196"><text:span text:style-name="T197">2.9</text:span><text:span text:style-name="T198">.<text:s/></text:span><text:span text:style-name="T199">išdėstyti 43 punktą taip:</text:span></text:p>
      <text:p text:style-name="P200"><text:span text:style-name="T201">„</text:span><text:span text:style-name="T202">43</text:span><text:span text:style-name="T203">. Viešam turto nuomos konkursui organizuoti turto valdytojas, o jei turto valdytojo, valdančio turtą patikėjimo teise, nėra – Savivaldybės meras sudaro nuolatinę arba laikinąją turto nuomos konkurso komisiją (toliau – Turto nuomos konkurso komisija). Turto nuomos konkurso komisija sudaroma iš ne mažiau kaip 3 narių. Turto nuomos konkurso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pan></text:p>
      <text:p text:style-name="P204"><text:span text:style-name="T205">2.10</text:span><text:span text:style-name="T206">.<text:s/></text:span><text:span text:style-name="T207">išdėstyti 122 punktą taip:</text:span></text:p>
      <text:p text:style-name="P208"><text:span text:style-name="T209">„</text:span><text:span text:style-name="T210">122</text:span><text:span text:style-name="T211">. Jeigu buvo atlikti rekonstrukcijos, remonto darbai turto, kurio apskaitą tvarko kitos Savivaldybės biudžetinės įstaigos, atsakingas darbuotojas Savivaldybės mero potvarkiu perduoda turto valdytojams atliktų darbų verčių duomenis į naudotojo balansą, kuris šia verte padidina objekto įsigijimo savikainą“;</text:span></text:p>
      <text:p text:style-name="P212"><text:span text:style-name="T213">2.11</text:span><text:span text:style-name="T214">. išdėstyti 135 punktą taip:</text:span></text:p>
      <text:p text:style-name="P215"><text:span text:style-name="T216">„</text:span><text:span text:style-name="T217">135</text:span><text:span text:style-name="T218">. Savivaldybei nuosavybės teise priklausantys nekilnojamieji daiktai parduodami viešo elektroninio aukciono (toliau – aukcionas) būdu, vadovaujantis Valstybės ir savivaldybių nekilnojamųjų daiktų pardavimo viešame aukcione tvarkos aprašu, patvirtintu Lietuvos Respublikos Vyriausybės 2014 m. spalio 28 d. nutarimu Nr. 1178 „Dėl Valstybės ir savivaldybių nekilnojamųjų daiktų pardavimo viešo aukciono būdu tvarkos aprašo patvirtinimo“ (su visais aktualias pakeitimais) ir Savivaldybės mero patvirtintomis Savivaldybės organizuojamų viešų aukcionų, kuriuose parduodamas Savivaldybės nekilnojamasis turtas ir kiti nekilnojamieji daiktai, vykdymo informacinių technologinių priemonėmis taisyklėmis“;</text:span></text:p>
      <text:p text:style-name="P219"><text:span text:style-name="T220">2.12</text:span><text:span text:style-name="T221">. išdėstyti 139 punktą taip:</text:span></text:p>
      <text:p text:style-name="P222"><text:span text:style-name="T223">„</text:span><text:span text:style-name="T224">139</text:span><text:span text:style-name="T225">. Pasiūlymus įtraukti (išbraukti) nekilnojamąjį turtą į sąrašą (iš sąrašo) Savivaldybės merui teikia Savivaldybės turto valdytojai, valdantys Savivaldybės nekilnojamąjį turtą patikėjimo teise“;</text:span></text:p>
      <text:p text:style-name="P226"><text:span text:style-name="T227">2.13</text:span><text:span text:style-name="T228">. išdėstyti 141.3 papunktį taip:</text:span></text:p>
      <text:p text:style-name="P229"><text:span text:style-name="T230">„</text:span><text:span text:style-name="T231">141.3</text:span><text:span text:style-name="T232">. kitas nei Aprašo 141</text:span><text:span text:style-name="T233">.1</text:span><text:span text:style-name="T234"><text:s/>ir 141.2 papunkčiuose nurodytas Savivaldybės nekilnojamasis turtas ir kiti nekilnojamieji daiktai, kuriuos Savivaldybės meras siūlo Savivaldybės tarybai įtraukti į aukcione parduodamo Savivaldybės nekilnojamojo turto ir kitų nekilnojamųjų daiktų sąrašą“;</text:span></text:p>
      <text:p text:style-name="P235"><text:span text:style-name="T236">2.14</text:span><text:span text:style-name="T237">. išdėstyti 143 punktą taip:</text:span></text:p>
      <text:p text:style-name="P238"><text:span text:style-name="T239">„</text:span><text:span text:style-name="T240">143</text:span><text:span text:style-name="T241">. Aukcionui organizuoti ir vykdyti Savivaldybės meras sudaro iš Savivaldybės administracijos darbuotojų ne mažiau kaip 3 asmenų nuolatinę aukciono organizavimo ir vykdymo komisiją“;,</text:span></text:p>
      <text:p text:style-name="P242"><text:span text:style-name="T243">2.15</text:span><text:span text:style-name="T244">. išdėstyti 144 punktą taip:</text:span></text:p>
      <text:p text:style-name="P245"><text:span text:style-name="T246">„</text:span><text:span text:style-name="T247">144</text:span><text:span text:style-name="T248">. Aukciono sąlygas derina nuolatinė aukciono organizavimo ir vykdymo komisija ir teikia tvirtinti Savivaldybės merui“;</text:span></text:p>
      <text:p text:style-name="P249"><text:span text:style-name="T250">2.16</text:span><text:span text:style-name="T251">. išdėstyti 145 punktą taip:</text:span></text:p>
      <text:p text:style-name="P252"><text:span text:style-name="T253">„</text:span><text:span text:style-name="T254">145</text:span><text:span text:style-name="T255">. Nekilnojamojo turto pirkimo ir pardavimo sutartį su aukciono laimėtoju pasirašo Savivaldybės meras arba jo įgaliotas asmuo per trisdešimt kalendorinių dienų nuo pardavimo aukcione dienos“;</text:span></text:p>
      <text:p text:style-name="P256"><text:span text:style-name="T257">2.17</text:span><text:span text:style-name="T258">. išdėstyti 148 punktą taip:</text:span></text:p>
      <text:p text:style-name="P259"><text:span text:style-name="T260">„</text:span><text:span text:style-name="T261">148</text:span><text:span text:style-name="T262">. Savivaldybei patikėjimo teise valdyti perduotas valstybės nematerialusis ir ilgalaikis materialusis turtas, taip pat trumpalaikis materialusis turtas pripažįstamas nereikalingu arba netinkamu (negalimu) naudoti Savivaldybės mero potvarkiu. Potvarkis dėl valstybės turto pripažinimo nereikalingu, kai jis nereikalingas valstybės funkcijoms įgyvendinti ir (ar) nelieka kur jį pritaikyti, priimamas prieš tai jį suderinus su valdomo valstybės turto valdytoju“;</text:span></text:p>
      <text:p text:style-name="P263"><text:span text:style-name="T264">2.18</text:span><text:span text:style-name="T265">. išdėstyti 150 punktą taip:</text:span></text:p>
      <text:p text:style-name="P266"><text:span text:style-name="T267">„</text:span><text:span text:style-name="T268">150</text:span><text:span text:style-name="T269">. Pripažintas nereikalingu arba netinkamu (negalimu) naudoti Savivaldybės turtas Savivaldybės mero potvarkiu patvirtintos komisijos nurašomas, jeigu jo negalima panaudoti nė vienu Įstatymo 27 straipsnio 1 dalyje nurodytu būdu“;</text:span></text:p>
      <text:p text:style-name="P270"><text:span text:style-name="T271">2.19</text:span><text:span text:style-name="T272">. išdėstyti 152.4 papunktį taip:</text:span></text:p>
      <text:p text:style-name="P273"><text:span text:style-name="T274">„</text:span><text:span text:style-name="T275">152.4</text:span><text:span text:style-name="T276">. Savivaldybės tarybos ar mero rašytinis sutikimas, jeigu jis būtinas“;</text:span></text:p>
      <text:p text:style-name="P277"><text:span text:style-name="T278">2.20</text:span><text:span text:style-name="T279">. išdėstyti 154 punktą taip:</text:span></text:p>
      <text:p text:style-name="P280"><text:span text:style-name="T281">„</text:span><text:span text:style-name="T282">154</text:span><text:span text:style-name="T283">. Pripažinto nereikalingu arba netinkamu (negalimu) naudoti Savivaldybės turto nurašymą ir likvidavimą mero sudaryta komisija įformina nustatytos formos Pripažinto nereikalingu arba netinkamu (negalimu) naudoti nematerialiojo ir ilgalaikio materialiojo turto nurašymo ir likvidavimo aktu (10 priedas) arba Pripažinto nereikalingu arba netinkamu (negalimu) naudoti trumpalaikio turto nurašymo ir likvidavimo aktu (11 priedas), kurį tvirtina Savivaldybės <text:s/>meras“;</text:span></text:p>
      <text:p text:style-name="P284"><text:span text:style-name="T285">2.21</text:span><text:span text:style-name="T286">. išdėstyti 156 punktą taip:</text:span></text:p>
      <text:p text:style-name="P287"><text:span text:style-name="T288">„</text:span><text:span text:style-name="T289">156</text:span><text:span text:style-name="T290">. Valstybinės žemės sklypo panaudos sutartis, pasirašyta Savivaldybės mero ar jo įgalioto asmens, užregistruojama<text:s/></text:span><text:span text:style-name="T291">Savivaldybės administracijos skyriuje, vykdančiame turto valdymo, naudojimo ir disponavimo juo funkcijas“;</text:span></text:p>
      <text:p text:style-name="P292"><text:span text:style-name="T293">2.22</text:span><text:span text:style-name="T294">. išdėstyti 161 punktą taip:</text:span></text:p>
      <text:p text:style-name="P295"><text:span text:style-name="T296">„</text:span><text:span text:style-name="T297">161</text:span><text:span text:style-name="T298">. Ataskaitos formas tvirtina Savivaldybės meras“;</text:span></text:p>
      <text:p text:style-name="P299"><text:span text:style-name="T300">2.23</text:span><text:span text:style-name="T301">. išdėstyti 164 punktą taip:</text:span></text:p>
      <text:p text:style-name="P302"><text:span text:style-name="T303">„</text:span><text:span text:style-name="T304">164</text:span><text:span text:style-name="T305">. Suvestinę ataskaitą rengia<text:s/></text:span><text:span text:style-name="T306">Savivaldybės administracijos skyrius, vykdantis turto valdymo, naudojimo ir disponavimo juo funkcijas, ir iki kiekvienų metų gegužės 31 d. pateikia Savivaldybės merui“;</text:span></text:p>
      <text:p text:style-name="P307"><text:span text:style-name="T308">2.24</text:span><text:span text:style-name="T309">. išdėstyti 166 punktą taip:</text:span></text:p>
      <text:p text:style-name="P310"><text:span text:style-name="T311">„</text:span><text:span text:style-name="T312">166</text:span><text:span text:style-name="T313">. Už ataskaitų parengimą, duomenų jose teisingumą ir pateikimą laiku Savivaldybės administracijai yra atsakingas turto valdytojas. Ataskaitas pasirašo turto valdytojo vadovas. Savivaldybės meras iki kiekvienų metų birželio 30 d. pasirašytą suvestinę ataskaitą pateikia susipažinti Savivaldybės tarybai“;</text:span></text:p>
      <text:p text:style-name="P314"><text:span text:style-name="T315">2.25</text:span><text:span text:style-name="T316">. išdėstyti 167 punktą taip:</text:span></text:p>
      <text:p text:style-name="P317"><text:span text:style-name="T318">„</text:span><text:span text:style-name="T319">167</text:span><text:span text:style-name="T320">. Praėjusių ataskaitinių metų suvestinė turto ataskaita kasmet iki liepos 31 d. skelbiama Savivaldybės interneto svetainėje“;</text:span></text:p>
      <text:p text:style-name="P321"><text:span text:style-name="T322">2.26</text:span><text:span text:style-name="T323">. išdėstyti 168 punktą taip:</text:span></text:p>
      <text:p text:style-name="P324"><text:span text:style-name="T325">„</text:span><text:span text:style-name="T326">168</text:span><text:span text:style-name="T327">. Savivaldybei nuosavybės teise priklausančio turto savininko funkcijas įgyvendina Savivaldybės taryba. Savivaldybės turtą administruoja Savivaldybės meras“;</text:span></text:p>
      <text:p text:style-name="P328"><text:span text:style-name="T329">2.27</text:span><text:span text:style-name="T330">. išdėstyti<text:s/></text:span><text:span text:style-name="T331">1 priedą nauja redakcija (pridedama);</text:span></text:p>
      <text:p text:style-name="P332"><text:span text:style-name="T333">2.28</text:span><text:span text:style-name="T334">.<text:s/></text:span><text:span text:style-name="T335">išdėstyti</text:span><text:span text:style-name="T336"><text:s/>3 priedą nauja redakcija (pridedama);</text:span></text:p>
      <text:p text:style-name="P337"><text:span text:style-name="T338">2.29</text:span><text:span text:style-name="T339">. išdėstyti 4 priedą nauja redakcija (pridedama);</text:span></text:p>
      <text:p text:style-name="P340"><text:span text:style-name="T341">2.30</text:span><text:span text:style-name="T342">.<text:s/></text:span><text:span text:style-name="T343">išdėstyti</text:span><text:span text:style-name="T344"><text:s/>5 priedą nauja redakcija (pridedama);</text:span></text:p>
      <text:p text:style-name="P345"><text:span text:style-name="T346">2.31</text:span><text:span text:style-name="T347">.<text:s/></text:span><text:span text:style-name="T348">išdėstyti</text:span><text:span text:style-name="T349"><text:s/>9 priedą nauja redakcija (pridedama);</text:span></text:p>
      <text:p text:style-name="P350"><text:span text:style-name="T351">2.32</text:span><text:span text:style-name="T352"><text:s/></text:span><text:span text:style-name="T353">išdėstyti</text:span><text:span text:style-name="T354"><text:s/>10 priedą nauja redakcija (pridedama).</text:span></text:p>
      <text:p text:style-name="P355"/>
      <text:p text:style-name="P356"/>
      <text:p text:style-name="P357"/>
      <text:p text:style-name="P358"><text:span text:style-name="T359">Savivaldybės meras<text:s/></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10-04T07:30:00Z</meta:creation-date>
    <dc:date>2023-10-04T07:30:00Z</dc:date>
    <meta:print-date>2019-06-06T07:59:00Z</meta:print-date>
    <meta:template xlink:href="Normal.dotm" xlink:type="simple"/>
    <meta:editing-cycles>2</meta:editing-cycles>
    <meta:editing-duration>PT0S</meta:editing-duration>
    <meta:document-statistic meta:page-count="3" meta:paragraph-count="161" meta:word-count="2085" meta:character-count="14351" meta:row-count="428" meta:non-whitespace-character-count="12427"/>
  </office:meta>
</office:document-meta>
</file>