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909in"/>
    </style:style>
    <style:style style:name="T47" style:parent-style-name="DefaultParagraphFont" style:family="text">
      <style:text-properties style:font-name-complex="Arial Unicode MS" style:font-size-complex="12pt" style:language-asian="lt" style:country-asian="LT" style:language-complex="lo" style:country-complex="LA"/>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fo:line-height="150%">
        <style:tab-stops>
          <style:tab-stop style:type="left" style:position="5.2173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SMULKIOJO IR VIDUTINIO VERSLO RĖMIMO KOMISIJOS SUDARYMO<text:s/></text:p>
      <text:p text:style-name="P14"/>
      <text:p text:style-name="P15">2023 m. gegužės 5 d. Nr. TSE-104<text:s/></text:p>
      <text:p text:style-name="P16">Birštonas</text:p>
      <text:p text:style-name="P17"/>
      <text:p text:style-name="P18"/>
      <text:p text:style-name="P19"><text:span text:style-name="T20">Vadovaudamasi Lietuvos Respublikos vietos savivaldos įstatymo 15 straipsnio 2 dalies 4 ir 5 punktais, 22 <text:s/>straipsnio 1, 2, 3 ir 4 punktais, Birštono savivaldybės tarybos veiklos reglamento, patvirtinto Birštono savivaldybės tarybos 2023 m. vasario 23 d. sprendimu Nr. TSE-32, 179, 180 ir 183 punktais, įgyvendindama Birštono savivaldybės smulkiojo ir vidutinio verslo rėmimo fondo nuostatus, patvirtintus Birštono savivaldybės tarybos<text:s/></text:span><text:span text:style-name="T21">2021 m. gruodžio 16 d.<text:s/></text:span><text:span text:style-name="T22">sprendimu</text:span><text:span text:style-name="T23"><text:s/>Nr. TSE-200 „</text:span><text:span text:style-name="T24">Dėl Birštono savivaldybės smulkiojo ir vidutinio verslo rėmimo fondo nuostatų patvirtinimo“, atsižvelgiant į<text:s/></text:span><text:span text:style-name="T25">Birštono savivaldybės administracijos direktoriaus 2023 m. gegužės 03 d. įsakymu <text:s/>Nr. (6.4.E.)-AVE-131 „Dėl Birštono savivaldybės administracijos specialisto skyrimo į Birštono savivaldybės smulkiojo ir vidutinio verslo rėmimo komisiją“, Birštono</text:span><text:span text:style-name="T26"><text:s/>savivaldybės taryba<text:s/></text:span></text:p>
      <text:p text:style-name="P27"><text:span text:style-name="T28">n u s p r e n d ž i a:</text:span></text:p>
      <text:p text:style-name="P29"><text:span text:style-name="T30">Sudaryti Birštono savivaldybės smulkiojo ir vidutinio verslo rėmimo komisiją 2023–2027 metų Birštono savivaldybės tarybos kadencijos laikotarpiui:</text:span></text:p>
      <text:p text:style-name="P31"><text:span text:style-name="T32">1</text:span><text:span text:style-name="T33">.Valentinas Vincas Revuckas, Birštono savivaldybės tarybos narys, komisijos pirmininkas;</text:span></text:p>
      <text:p text:style-name="P34"><text:span text:style-name="T35">2</text:span><text:span text:style-name="T36">. Kristupas Bubnys, Birštono savivaldybės tarybos narys;</text:span></text:p>
      <text:p text:style-name="P37"><text:span text:style-name="T38">3</text:span><text:span text:style-name="T39">. Stanislovas Martinaitis, Birštono savivaldybės tarybos narys;</text:span></text:p>
      <text:p text:style-name="P40"><text:span text:style-name="T41">4</text:span><text:span text:style-name="T42">. Darius Šeškevičius, Birštono savivaldybės tarybos narys;</text:span></text:p>
      <text:p text:style-name="P43"><text:span text:style-name="T44">5</text:span><text:span text:style-name="T45">. Jurgita Suchockienė, Birštono savivaldybės administracijos Strateginio planavimo ir investicijų skyriaus vyriausioji specialistė.</text:span></text:p>
      <text:p text:style-name="P46"><text:span text:style-name="T47">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LT-44312 Kaunas; Šiaulių rūmai, Dvaro g. 80, Šiauliai; Panevėžio rūmai, Respublikos g. 62 LT-35158 Panevėžys; Klaipėdos rūmai, Galinio Pylimo g. 9, LT-91230, Klaipėda).</text:span></text:p>
      <text:p text:style-name="P48"/>
      <text:p text:style-name="P49"/>
      <text:p text:style-name="P50"/>
      <text:soft-page-break/>
      <text:p text:style-name="P51"><text:span text:style-name="T52">Savivaldybės merė</text:span><text:span text:style-name="T53"><text:tab/></text:span><text:span text:style-name="T54">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5-11T11:10:00Z</meta:creation-date>
    <dc:date>2023-05-11T11:10:00Z</dc:date>
    <meta:print-date>2020-12-21T06:45:00Z</meta:print-date>
    <meta:template xlink:href="Normal.dotm" xlink:type="simple"/>
    <meta:editing-cycles>2</meta:editing-cycles>
    <meta:editing-duration>PT0S</meta:editing-duration>
    <meta:document-statistic meta:page-count="3" meta:paragraph-count="18" meta:word-count="317" meta:character-count="2322" meta:row-count="51" meta:non-whitespace-character-count="2023"/>
  </office:meta>
</office:document-meta>
</file>