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keep-with-next="always" fo:text-align="center"/>
      <style:text-properties style:font-weight-complex="bold" fo:color="#000000"/>
    </style:style>
    <style:style style:name="P13" style:parent-style-name="Normal" style:family="paragraph">
      <style:paragraph-properties fo:keep-with-next="always" fo:text-align="center"/>
      <style:text-properties fo:font-weight="bold" style:font-weight-asian="bold" style:font-weight-complex="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00"/>
    </style:style>
    <style:style style:name="P17" style:parent-style-name="Normal" style:family="paragraph">
      <style:paragraph-properties fo:keep-with-next="always" fo:text-align="center"/>
      <style:text-properties style:font-weight-complex="bold" fo:color="#000000" fo:font-size="8pt" style:font-size-asian="8pt"/>
    </style:style>
    <style:style style:name="P18" style:parent-style-name="Normal" style:family="paragraph">
      <style:paragraph-properties fo:keep-with-next="always" fo:text-align="center"/>
      <style:text-properties style:font-weight-complex="bold" fo:color="#000000"/>
    </style:style>
    <style:style style:name="P19" style:parent-style-name="Normal" style:family="paragraph">
      <style:paragraph-properties fo:keep-with-next="always" fo:text-align="center"/>
      <style:text-properties style:font-weight-complex="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tyle-complex="italic"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font-style="italic" style:font-style-asian="italic"/>
    </style:style>
    <style:style style:name="T28" style:parent-style-name="DefaultParagraphFont" style:family="text">
      <style:text-properties style:font-size-complex="12pt"/>
    </style:style>
    <style:style style:name="T29" style:parent-style-name="DefaultParagraphFont" style:family="text">
      <style:text-properties style:font-name-asian="Lucida Sans Unicode" style:font-name-complex="Tahoma"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style:font-size-complex="12pt"/>
    </style:style>
    <style:style style:name="T33" style:parent-style-name="DefaultParagraphFont" style:family="text">
      <style:text-properties style:font-name-asian="Lucida Sans Unicode" style:font-name-complex="Tahoma" style:font-size-complex="12pt"/>
    </style:style>
    <style:style style:name="T34" style:parent-style-name="DefaultParagraphFont" style:family="text">
      <style:text-properties style:font-name-asian="Lucida Sans Unicode"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tyle-complex="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tyle-complex="italic" style:font-size-complex="12p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in"/>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break-before="page" fo:text-indent="3.5437in" style:page-number="1">
        <style:tab-stops>
          <style:tab-stop style:type="left" style:position="3.3472in"/>
        </style:tab-stops>
      </style:paragraph-properties>
      <style:text-properties style:font-name-asian="Calibri" style:font-size-complex="12pt"/>
    </style:style>
    <style:style style:name="P67" style:parent-style-name="Normal" style:family="paragraph">
      <style:paragraph-properties fo:text-indent="3.5437in"/>
      <style:text-properties style:font-name-asian="Calibri" style:font-size-complex="12pt"/>
    </style:style>
    <style:style style:name="P68" style:parent-style-name="Normal" style:family="paragraph">
      <style:paragraph-properties fo:text-indent="3.5437in"/>
      <style:text-properties style:font-name-asian="Calibri" style:font-size-complex="12pt"/>
    </style:style>
    <style:style style:name="P69" style:parent-style-name="Normal" style:family="paragraph">
      <style:paragraph-properties fo:text-align="justify"/>
      <style:text-properties style:font-name-asian="Calibri"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language-asian="lt" style:country-asian="L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center"/>
      <style:text-properties style:font-name-asian="Calibri" fo:font-weight="bold" style:font-weight-asian="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language-asian="lt" style:country-asian="LT"/>
    </style:style>
    <style:style style:name="P8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text-scale="101%" style:font-size-complex="12pt"/>
    </style:style>
    <style:style style:name="T139" style:parent-style-name="DefaultParagraphFont" style:family="text">
      <style:text-properties style:font-name-asian="Calibri" fo:letter-spacing="-0.0034in" style:text-scale="101%"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text-scale="101%" style:font-size-complex="12pt"/>
    </style:style>
    <style:style style:name="T144" style:parent-style-name="DefaultParagraphFont" style:family="text">
      <style:text-properties style:font-name-asian="Calibri" fo:letter-spacing="-0.0006in" style:text-scale="101%" style:font-size-complex="12pt"/>
    </style:style>
    <style:style style:name="T145" style:parent-style-name="DefaultParagraphFont" style:family="text">
      <style:text-properties style:font-name-asian="Calibri" fo:letter-spacing="-0.0034in" style:text-scale="101%"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name-asian="Calibri" fo:letter-spacing="-0.0034in" style:text-scale="101%" style:font-size-complex="12pt"/>
    </style:style>
    <style:style style:name="T148" style:parent-style-name="DefaultParagraphFont" style:family="text">
      <style:text-properties style:font-name-asian="Calibri" fo:letter-spacing="-0.0034in" style:text-scale="101%" style:font-size-complex="12p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fo:letter-spacing="-0.0027in" style:text-scale="101%" style:font-size-complex="12p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letter-spacing="-0.002in"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letter-spacing="-0.0034in" style:text-scale="101%"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fo:letter-spacing="-0.0027in" style:text-scale="101%" style:font-size-complex="12pt"/>
    </style:style>
    <style:style style:name="T158" style:parent-style-name="DefaultParagraphFont" style:family="text">
      <style:text-properties style:font-name-asian="Calibri" fo:letter-spacing="-0.0027in" style:text-scale="101%" style:font-size-complex="12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text-scale="101%" style:font-size-complex="12pt"/>
    </style:style>
    <style:style style:name="T164" style:parent-style-name="DefaultParagraphFont" style:family="text">
      <style:text-properties style:font-name-asian="Calibri" fo:letter-spacing="-0.0034in" style:text-scale="101%"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fo:letter-spacing="-0.0027in" style:text-scale="101%" style:font-size-complex="12pt"/>
    </style:style>
    <style:style style:name="T167" style:parent-style-name="DefaultParagraphFont" style:family="text">
      <style:text-properties style:font-name-asian="Calibri" fo:letter-spacing="-0.0027in" style:text-scale="101%"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scale="101%"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scale="101%" style:font-size-complex="12pt"/>
    </style:style>
    <style:style style:name="T172" style:parent-style-name="DefaultParagraphFont" style:family="text">
      <style:text-properties style:font-name-asian="Calibri" fo:letter-spacing="-0.0034in" style:text-scale="101%"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fo:letter-spacing="-0.0027in" style:text-scale="101%" style:font-size-complex="12pt"/>
    </style:style>
    <style:style style:name="T175" style:parent-style-name="DefaultParagraphFont" style:family="text">
      <style:text-properties style:font-name-asian="Calibri" fo:letter-spacing="-0.0027in" style:text-scale="101%"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text-scale="101%"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text-scale="101%" style:font-size-complex="12pt"/>
    </style:style>
    <style:style style:name="T180" style:parent-style-name="DefaultParagraphFont" style:family="text">
      <style:text-properties style:font-name-asian="Calibri" fo:letter-spacing="-0.0034in" style:text-scale="101%"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fo:letter-spacing="-0.0027in" style:text-scale="101%" style:font-size-complex="12pt"/>
    </style:style>
    <style:style style:name="T184" style:parent-style-name="DefaultParagraphFont" style:family="text">
      <style:text-properties style:font-name-asian="Calibri" fo:letter-spacing="-0.0027in" style:text-scale="101%"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scale="101%"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scale="101%" style:font-size-complex="12pt"/>
    </style:style>
    <style:style style:name="T189" style:parent-style-name="DefaultParagraphFont" style:family="text">
      <style:text-properties style:font-name-asian="Calibri" fo:letter-spacing="-0.0034in" style:text-scale="101%"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fo:letter-spacing="-0.0027in" style:text-scale="101%" style:font-size-complex="12pt"/>
    </style:style>
    <style:style style:name="T192" style:parent-style-name="DefaultParagraphFont" style:family="text">
      <style:text-properties style:font-name-asian="Calibri" fo:letter-spacing="-0.0027in" style:text-scale="101%"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scale="101%"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letter-spacing="-0.0027in" style:text-scale="101%" style:font-size-complex="12pt"/>
    </style:style>
    <style:style style:name="T197" style:parent-style-name="DefaultParagraphFont" style:family="text">
      <style:text-properties style:font-name-asian="Calibri" fo:letter-spacing="-0.002in" style:text-scale="101%" style:font-size-complex="12pt"/>
    </style:style>
    <style:style style:name="T198" style:parent-style-name="DefaultParagraphFont" style:family="text">
      <style:text-properties style:font-name-asian="Calibri" fo:letter-spacing="-0.0027in" style:text-scale="101%" style:font-size-complex="12pt"/>
    </style:style>
    <style:style style:name="T199" style:parent-style-name="DefaultParagraphFont" style:family="text">
      <style:text-properties style:font-name-asian="Calibri" fo:letter-spacing="-0.002in" style:text-scale="101%" style:font-size-complex="12pt"/>
    </style:style>
    <style:style style:name="T200" style:parent-style-name="DefaultParagraphFont" style:family="text">
      <style:text-properties style:font-name-asian="Calibri" fo:letter-spacing="-0.0034in" style:text-scale="101%"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fo:letter-spacing="-0.0027in" style:text-scale="101%" style:font-size-complex="12pt"/>
    </style:style>
    <style:style style:name="T203" style:parent-style-name="DefaultParagraphFont" style:family="text">
      <style:text-properties style:font-name-asian="Calibri" fo:letter-spacing="-0.0027in" style:text-scale="101%" style:font-size-complex="12pt"/>
    </style:style>
    <style:style style:name="T204" style:parent-style-name="DefaultParagraphFont" style:family="text">
      <style:text-properties style:font-name-asian="Calibri" fo:letter-spacing="-0.002in" style:text-scale="101%"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scale="101%"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letter-spacing="-0.0034in" style:text-scale="101%"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Calibri" fo:letter-spacing="-0.0027in" style:text-scale="101%" style:font-size-complex="12pt"/>
    </style:style>
    <style:style style:name="T211" style:parent-style-name="DefaultParagraphFont" style:family="text">
      <style:text-properties style:font-name-asian="Calibri" fo:letter-spacing="-0.0027in" style:text-scale="101%"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text-scale="101%"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letter-spacing="-0.002in"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letter-spacing="-0.0034in" style:text-scale="101%"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fo:letter-spacing="-0.0027in" style:text-scale="101%" style:font-size-complex="12pt"/>
    </style:style>
    <style:style style:name="T220" style:parent-style-name="DefaultParagraphFont" style:family="text">
      <style:text-properties style:font-name-asian="Calibri" fo:letter-spacing="-0.0027in" style:text-scale="101%" style:font-size-complex="12pt"/>
    </style:style>
    <style:style style:name="T221" style:parent-style-name="DefaultParagraphFont" style:family="text">
      <style:text-properties style:font-name-asian="Calibri" fo:letter-spacing="-0.0034in"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text-scale="101%"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letter-spacing="-0.0034in" style:font-size-complex="12pt"/>
    </style:style>
    <style:style style:name="T226" style:parent-style-name="DefaultParagraphFont" style:family="text">
      <style:text-properties style:font-name-asian="Calibri" fo:letter-spacing="-0.0034in" style:text-scale="101%"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fo:letter-spacing="-0.0027in" style:text-scale="101%" style:font-size-complex="12pt"/>
    </style:style>
    <style:style style:name="T229" style:parent-style-name="DefaultParagraphFont" style:family="text">
      <style:text-properties style:font-name-asian="Calibri" fo:letter-spacing="-0.0027in" style:text-scale="101%" style:font-size-complex="12pt"/>
    </style:style>
    <style:style style:name="T230" style:parent-style-name="DefaultParagraphFont" style:family="text">
      <style:text-properties style:font-name-asian="Calibri" fo:letter-spacing="-0.0006in" style:font-size-complex="12pt"/>
    </style:style>
    <style:style style:name="T231" style:parent-style-name="DefaultParagraphFont" style:family="text">
      <style:text-properties style:font-name-asian="Calibri" style:text-scale="101%" style:font-size-complex="12pt"/>
    </style:style>
    <style:style style:name="T232" style:parent-style-name="DefaultParagraphFont" style:family="text">
      <style:text-properties style:font-name-asian="Calibri" fo:letter-spacing="-0.0006in" style:font-size-complex="12pt"/>
    </style:style>
    <style:style style:name="T233" style:parent-style-name="DefaultParagraphFont" style:family="text">
      <style:text-properties style:font-name-asian="Calibri" fo:letter-spacing="-0.0034in" style:text-scale="101%"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fo:letter-spacing="-0.0027in" style:text-scale="101%" style:font-size-complex="12pt"/>
    </style:style>
    <style:style style:name="T236" style:parent-style-name="DefaultParagraphFont" style:family="text">
      <style:text-properties style:font-name-asian="Calibri" fo:letter-spacing="-0.0027in" style:text-scale="101%" style:font-size-complex="12pt"/>
    </style:style>
    <style:style style:name="T237" style:parent-style-name="DefaultParagraphFont" style:family="text">
      <style:text-properties style:font-name-asian="Calibri" fo:letter-spacing="-0.0006in" style:font-size-complex="12pt"/>
    </style:style>
    <style:style style:name="T238" style:parent-style-name="DefaultParagraphFont" style:family="text">
      <style:text-properties style:font-name-asian="Calibri" style:text-scale="101%" style:font-size-complex="12pt"/>
    </style:style>
    <style:style style:name="T239" style:parent-style-name="DefaultParagraphFont" style:family="text">
      <style:text-properties style:font-name-asian="Calibri" fo:letter-spacing="-0.0006in" style:font-size-complex="12pt"/>
    </style:style>
    <style:style style:name="T240" style:parent-style-name="DefaultParagraphFont" style:family="text">
      <style:text-properties style:font-name-asian="Calibri" fo:letter-spacing="-0.002in" style:font-size-complex="12pt"/>
    </style:style>
    <style:style style:name="T241" style:parent-style-name="DefaultParagraphFont" style:family="text">
      <style:text-properties style:font-name-asian="Calibri" fo:letter-spacing="-0.0006in" style:font-size-complex="12pt"/>
    </style:style>
    <style:style style:name="T242" style:parent-style-name="DefaultParagraphFont" style:family="text">
      <style:text-properties style:font-name-asian="Calibri" fo:letter-spacing="-0.0034in" style:text-scale="101%"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weight-complex="bold" style:font-size-complex="12pt"/>
    </style:style>
    <style:style style:name="P262" style:parent-style-name="Normal" style:family="paragraph">
      <style:paragraph-properties fo:text-align="justify"/>
      <style:text-properties style:font-name-asian="Calibri" fo:font-weight="bold" style:font-weight-asian="bold" style:font-weight-complex="bold"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style:font-name-asian="Calibri" fo:font-weight="bold" style:font-weight-asian="bold" style:font-weight-complex="bold" style:font-size-complex="12pt"/>
    </style:style>
    <style:style style:name="P427" style:parent-style-name="Normal" style:family="paragraph">
      <style:paragraph-properties fo:text-align="justify"/>
      <style:text-properties style:font-name-asian="Calibri" fo:font-weight="bold" style:font-weight-asian="bold" style:font-weight-complex="bold"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fo:background-color="#FFFFFF"/>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style:font-name-asian="Calibri" fo:font-weight="bold" style:font-weight-asian="bold" style:font-weight-complex="bold" style:font-size-complex="12pt"/>
    </style:style>
    <style:style style:name="T486" style:parent-style-name="DefaultParagraphFont" style:family="text">
      <style:text-properties style:font-name-asian="Calibri" fo:font-weight="bold" style:font-weight-asian="bold" style:font-weight-complex="bold" style:font-size-complex="12p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text-properties style:font-name-asian="Calibri" fo:font-weight="bold" style:font-weight-asian="bold" style:font-weight-complex="bold"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4916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name-asian="Calibri"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text-scale="101%" style:font-size-complex="12pt"/>
    </style:style>
    <style:style style:name="T581" style:parent-style-name="DefaultParagraphFont" style:family="text">
      <style:text-properties style:font-name-asian="Calibri" fo:font-weight="bold" style:font-weight-asian="bold" style:text-scale="101%" style:font-size-complex="12pt"/>
    </style:style>
    <style:style style:name="P582" style:parent-style-name="Normal" style:family="paragraph">
      <style:paragraph-properties fo:text-align="center" fo:text-indent="0.4916in"/>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letter-spacing="-0.0027in" style:text-scale="101%"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style:text-scale="101%" style:font-size-complex="12pt"/>
    </style:style>
    <style:style style:name="T608" style:parent-style-name="DefaultParagraphFont" style:family="text">
      <style:text-properties style:font-name-asian="Calibri" fo:font-weight="bold" style:font-weight-asian="bold" style:text-scale="101%" style:font-size-complex="12pt"/>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text-scale="101%" style:font-size-complex="12pt"/>
    </style:style>
    <style:style style:name="T611" style:parent-style-name="DefaultParagraphFont" style:family="text">
      <style:text-properties style:font-name-asian="Calibri" fo:font-weight="bold" style:font-weight-asian="bold" style:font-size-complex="12pt"/>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text-scale="101%"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text-scale="101%"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name-asian="Calibri" style:text-scale="101%" style:font-size-complex="12pt"/>
    </style:style>
    <style:style style:name="T621" style:parent-style-name="DefaultParagraphFont" style:family="text">
      <style:text-properties style:font-name-asian="Calibri" style:text-scale="101%"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text-scale="101%"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text-scale="101%"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name-asian="Calibri" style:text-scale="101%" style:font-size-complex="12pt"/>
    </style:style>
    <style:style style:name="T628" style:parent-style-name="DefaultParagraphFont" style:family="text">
      <style:text-properties style:font-name-asian="Calibri" style:text-scale="101%"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name-asian="Calibri" style:font-size-complex="12pt" style:language-complex="en" style:country-complex="US"/>
    </style:style>
    <style:style style:name="T632" style:parent-style-name="DefaultParagraphFont" style:family="text">
      <style:text-properties style:font-name-asian="Calibri" style:font-size-complex="12pt" style:language-complex="en" style:country-complex="US"/>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name-asian="Calibri" style:text-scale="101%" style:font-size-complex="12pt"/>
    </style:style>
    <style:style style:name="T645" style:parent-style-name="DefaultParagraphFont" style:family="text">
      <style:text-properties style:font-name-asian="Calibri" style:text-scale="101%"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weight-complex="bold" style:font-size-complex="12pt"/>
    </style:style>
    <style:style style:name="T662" style:parent-style-name="DefaultParagraphFont" style:family="text">
      <style:text-properties style:font-name-asian="Calibri" fo:font-weight="bold" style:font-weight-asian="bold" style:font-weight-complex="bold" style:font-size-complex="12pt"/>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weight-complex="bold" style:font-size-complex="12pt"/>
    </style:style>
    <style:style style:name="P665" style:parent-style-name="Normal" style:family="paragraph">
      <style:paragraph-properties fo:text-align="justify"/>
      <style:text-properties style:font-name-asian="Calibri"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style:font-name-asian="Calibri" fo:font-weight="bold" style:font-weight-asian="bold" style:font-size-complex="12pt"/>
    </style:style>
    <style:style style:name="T694" style:parent-style-name="DefaultParagraphFont" style:family="text">
      <style:text-properties style:font-name-asian="Calibri" fo:font-weight="bold" style:font-weight-asian="bold" style:font-size-complex="12pt"/>
    </style:style>
    <style:style style:name="P695" style:parent-style-name="Normal" style:family="paragraph">
      <style:paragraph-properties fo:text-align="center"/>
    </style:style>
    <style:style style:name="T696" style:parent-style-name="DefaultParagraphFont" style:family="text">
      <style:text-properties style:font-name-asian="Calibri" fo:font-weight="bold" style:font-weight-asian="bold" style:font-size-complex="12pt"/>
    </style:style>
    <style:style style:name="P697" style:parent-style-name="Normal" style:family="paragraph">
      <style:paragraph-properties fo:text-align="justify"/>
      <style:text-properties style:font-name-asian="Calibri" fo:font-weight="bold" style:font-weight-asian="bold"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name-asian="Calibri" style:font-weight-complex="bold" style:font-size-complex="12pt"/>
    </style:style>
    <style:style style:name="T700" style:parent-style-name="DefaultParagraphFont" style:family="text">
      <style:text-properties style:font-name-asian="Calibri" style:font-weight-complex="bold"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center"/>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1042in" svg:height="0.59375in" style:rel-width="scale" style:rel-height="scale"><draw:image xlink:href="media/image1.jpeg" xlink:type="simple" xlink:show="embed" xlink:actuate="onLoad"/><svg:title/><svg:desc>r_NaujojiAkmene</svg:desc></draw:frame></text:span></text:p>
      <text:p text:style-name="P9"/>
      <text:p text:style-name="P10"><text:span text:style-name="T11">AKMENĖS RAJONO SAVIVALDYBĖS TARYBA</text:span></text:p>
      <text:p text:style-name="P12"/>
      <text:p text:style-name="P13">SPRENDIMAS</text:p>
      <text:p text:style-name="P14"><text:span text:style-name="T15">DĖL AKMENĖS RAJONO SAVIVALDYBĖS VIEŠOSIOS BIBLIOTEKOS NUOSTATŲ PATVIRTINIMO</text:span><text:span text:style-name="T16"><text:s/></text:span></text:p>
      <text:p text:style-name="P17"/>
      <text:p text:style-name="P18">2023 m. birželio 26 d. Nr. T-168</text:p>
      <text:p text:style-name="P19">Naujoji Akmenė</text:p>
      <text:p text:style-name="P20"/>
      <text:p text:style-name="P21"/>
      <text:p text:style-name="P22"><text:span text:style-name="T23">Vadovaudamasi Lietuvos Respublikos vietos savivaldos įstatymo<text:s/></text:span><text:span text:style-name="T24">15 straipsnio 2 dalies 9 punktu,<text:s/></text:span><text:span text:style-name="T25">Lietuvos Respublikos biudžetinių įstaigų įstatymo 4 straipsnio 3 dalies 1 punktu,<text:s/></text:span><text:span text:style-name="T26">Lietuvos Respublikos bibliotekų įstatymo (</text:span><text:span text:style-name="T27">suvestinė redakcija nuo 2023-04-01)</text:span><text:span text:style-name="T28">10 straipsniu,<text:s/></text:span>Lietuvos Respublikos jaunimo politikos pagrindų įstatymo 2 straipsnio 19 punktu, 7 straipsnio 1 dalimi, 2 dalies 1 punktu, Atvirųjų jaunimo centrų ir atvirųjų jaunimo erdvių identifikavimo ir veiklos kokybės priežiūros tvarkos aprašu, patvirtintu Jaunimo reikalų departamento prie Socialinės apsaugos ir darbo ministerijos direktoriaus 2020 m. gruodžio 10 d. įsakymu Nr. 2V-237 (1.4) „Dėl Atvirųjų jaunimo centrų ir atvirųjų jaunimo erdvių identifikavimo ir veiklos kokybės priežiūros tvarkos aprašo patvirtinimo“,<text:span text:style-name="T29"><text:s/>atsižvelgdama į<text:s/></text:span><text:span text:style-name="T30">Bibliotekos valdymo tobulinimo rekomendacijas, patvirtintas Lietuvos Respublikos kultūros ministro 2016 m. birželio 22 d. įsakymu Nr. ĮV-536 „Dėl Bibliotekos valdymo tobulinimo rekomendacijų patvirtinimo“</text:span><text:span text:style-name="T31">(suvestinė redakcija nuo 2022-12-03)</text:span><text:span text:style-name="T32">,</text:span><text:span text:style-name="T33"><text:s/></text:span><text:span text:style-name="T34">Akmenės rajono savivaldybės taryba <text:s/>n u s p r e n d ž i a:<text:s/></text:span></text:p>
      <text:p text:style-name="P35"><text:span text:style-name="T36">1</text:span><text:span text:style-name="T37">. Patvirtinti Akmenės rajono savivaldybės viešosios bibliotekos nuostatus (pridedama).</text:span></text:p>
      <text:p text:style-name="P38"><text:span text:style-name="T39">2</text:span><text:span text:style-name="T40">.<text:s/></text:span><text:span text:style-name="T41">Įgalioti</text:span><text:span text:style-name="T42"><text:s/>Akmenės rajono savivaldybės viešosios bibliotekos direktorių pasirašyti Akmenės rajono savivaldybės viešosios bibliotekos nuostatus ir<text:s/></text:span><text:span text:style-name="T43">juos pateikti Juridinių asmenų registrui</text:span><text:span text:style-name="T44"><text:s/>bei pasirašyti visus su tuo susijusius dokumentus.</text:span></text:p>
      <text:p text:style-name="P45"><text:span text:style-name="T46">3</text:span><text:span text:style-name="T47">. Pripažinti netekusiu galios Akmenės rajono savivaldybės tarybos 2022 m.<text:s/></text:span>gruodžio 27 d<text:span text:style-name="T48">. sprendimą Nr.<text:s/></text:span>T-250<text:span text:style-name="T49"><text:s/>„</text:span>Dėl Akmenės rajono savivaldybės viešosios bibliotekos nuostatų patvirtinimo“.<text:span text:style-name="T50"><text:s/></text:span></text:p>
      <text:p text:style-name="P51">4. Nustatyti, kad šio sprendimo 3 punktas įsigalioja, Tarybos sprendimo 1 punktu patvirtintus Akmenės rajono savivaldybės viešosios bibliotekos nuostatus įregistravus Juridinių asmenų registre.</text:p>
      <text:p text:style-name="P52"><text:span text:style-name="T53">Šis sprendimas gali būti skundžiamas Regionų apygardos administracinio teismo Šiaulių rūmams Lietuvos Respublikos administracinių bylų teisenos įstatymo nustatyta tvarka</text:span><text:span text:style-name="T54">.<text:s/></text:span></text:p>
      <text:p text:style-name="P55"/>
      <text:p text:style-name="P56"/>
      <text:p text:style-name="P57"/>
      <text:p text:style-name="P58"><text:span text:style-name="T59">Savivaldybės meras</text:span><text:span text:style-name="T60"><text:tab/>Vitalijus Mitrofanovas</text:span></text:p>
      <text:soft-page-break/>
      <text:p text:style-name="P61">PATVIRTINTA</text:p>
      <text:p text:style-name="P67">Akmenės rajono savivaldybės tarybos</text:p>
      <text:p text:style-name="P68">2023 m. birželio 26 d. sprendimu Nr. T-168</text:p>
      <text:p text:style-name="P69"/>
      <text:p text:style-name="P70"><text:span text:style-name="T71">AKMENĖS RAJONO<text:s/></text:span><text:span text:style-name="T72">SAVIVALDYBĖS</text:span><text:span text:style-name="T73"><text:s/>VIEŠOSIOS BIBLIOTEKOS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Akmenės rajono savivaldybės viešosios bibliotekos nuostatai (toliau – Nuostatai) reglamentuoja Akmenės rajono savivaldybės viešosios bibliotekos (toliau – Viešoji biblioteka) teisinę formą, buveinę, savininką, savininko teises ir pareigas įgyvendinančią instituciją bei jos kompetenciją, veiklos tikslus, uždavinius ir funkcijas, vadovo kompetenciją, jo skyrimo ir atleidimo tvarką, turto ir lėšų naudojimo tvarką, finansinės veiklos kontrolę, pertvarkymą bei Nuostatų keitimo tvarką.<text:s/></text:span></text:p>
      <text:p text:style-name="P84"><text:span text:style-name="T85">2</text:span><text:span text:style-name="T86">. Viešosios bibliotekos</text:span><text:span text:style-name="T87"><text:s/>oficialusis pavadinimas –<text:s/></text:span><text:span text:style-name="T88">Akmenės rajono savivaldybės viešoji biblioteka. Viešosios bibliotekos buveinės adresas: V. Kudirkos g. 9, LT-85165 Naujoji Akmenė. Teisinė forma – biudžetinė įstaiga. Juridinio asmens kodas 190456595.</text:span></text:p>
      <text:p text:style-name="P89"><text:span text:style-name="T90">3</text:span><text:span text:style-name="T91">. Viešosios bibliotekos savininkas – Akmenės rajono savivaldybė (toliau – Savininkas), kodas<text:s/></text:span><text:span text:style-name="T92">111100056</text:span><text:span text:style-name="T93">, adresas: L. Petravičiaus a. 2 LT-85132 Naujoji Akmenė. Viešosios bibliotekos Savininko teises ir pareigas įgyvendinanti institucija – Akmenės rajono savivaldybės taryba (toliau – Savivaldybės taryba), kuri:</text:span></text:p>
      <text:p text:style-name="P94"><text:span text:style-name="T95">3.1</text:span><text:span text:style-name="T96">. tvirtina ir keičia Viešosios bibliotekos nuostatus;</text:span></text:p>
      <text:p text:style-name="P97"><text:span text:style-name="T98">3.2</text:span><text:span text:style-name="T99">. priima sprendimus dėl Viešosios bibliotekos buveinės pakeitimo;</text:span></text:p>
      <text:p text:style-name="P100"><text:span text:style-name="T101">3.3</text:span><text:span text:style-name="T102">.<text:s/></text:span><text:span text:style-name="T103">suderinusi su Lietuvos Respublikos kultūros ministerija<text:s/></text:span><text:span text:style-name="T104">priima sprendimą dėl Viešosios bibliotekos pertvarkymo, reorganizavimo ar likvidavimo;</text:span></text:p>
      <text:p text:style-name="P105"><text:span text:style-name="T106">3.4</text:span><text:span text:style-name="T107">. nustato<text:s/></text:span><text:span text:style-name="T108">Viešosios bibliotekos<text:s/></text:span><text:span text:style-name="T109">didžiausią leistiną pareigybių skaičių;</text:span></text:p>
      <text:p text:style-name="P110"><text:span text:style-name="T111">3.5</text:span><text:span text:style-name="T112">.<text:s/></text:span><text:span text:style-name="T113">nustato Viešosios bibliotekos filialų ir padalinių skaičių ir jų išdėstymą, atsižvelgiant į vietos sąlygas;</text:span></text:p>
      <text:p text:style-name="P114"><text:span text:style-name="T115">3.6</text:span><text:span text:style-name="T116">. priima sprendimą dėl Viešosios bibliotekos filialų ir padalinių steigimo ar jų veiklos nutraukimo;</text:span></text:p>
      <text:p text:style-name="P117"><text:span text:style-name="T118">3.7</text:span><text:span text:style-name="T119">. nustato mokamų paslaugų įkainius;</text:span></text:p>
      <text:p text:style-name="P120"><text:span text:style-name="T121">3.8</text:span><text:span text:style-name="T122">. sprendžia kitus<text:s/></text:span><text:span text:style-name="T123">Lietuvos Respublikos</text:span><text:span text:style-name="T124"><text:s/>įstatymuose bei kituose teisės aktuose ir šiuose Nuostatuose jos kompetencijai priskirtus klausimus.</text:span></text:p>
      <text:p text:style-name="P125"><text:span text:style-name="T126">4</text:span><text:span text:style-name="T127">. Viešoji biblioteka yra ribotos civilinės atsakomybės viešasis juridinis asmuo, turintis sąskaitas banke ir antspaudą su savo pavadinimu.</text:span></text:p>
      <text:p text:style-name="P128"><text:span text:style-name="T129">5</text:span><text:span text:style-name="T130">. Viešoji biblioteka turi 13 Akmenės rajono miestų, miestelių ir kaimų filialų, neturinčių juridinių asmens teisių. Filialai veikia pagal Viešosios bibliotekos direktoriaus patvirtintus Nuostatus:</text:span></text:p>
      <text:p text:style-name="P131"><text:span text:style-name="T132">5.1</text:span><text:span text:style-name="T133">.<text:s/></text:span><text:span text:style-name="T134">Viešosios bibliotekos miestų filialai:</text:span></text:p>
      <text:p text:style-name="P135"><text:span text:style-name="T136">5.1.1</text:span><text:span text:style-name="T137">. Akmenės miesto Onos Šimaitės biblioteka,<text:s/></text:span><text:span text:style-name="T138">adresas: Sodų g. 1, LT-85361 Akmenė,<text:s/></text:span><text:span text:style-name="T139">Akmenės r. sav.;</text:span></text:p>
      <text:p text:style-name="P140"><text:span text:style-name="T141">5.1.2</text:span><text:span text:style-name="T142">. Ventos miesto filialas,</text:span><text:span text:style-name="T143"><text:s/>adresas:<text:s/></text:span><text:span text:style-name="T144">Žemaičių g. 35, LT-85319 Venta,<text:s/></text:span><text:span text:style-name="T145">Akmenės r. sav.;</text:span></text:p>
      <text:p text:style-name="P146"><text:span text:style-name="T147">5.2</text:span><text:span text:style-name="T148">.<text:s/></text:span><text:span text:style-name="T149">Viešosios bibliotekos miestelio filialas –<text:s/></text:span><text:span text:style-name="T150">Papilės miestelio Kazio Narščiaus biblioteka,</text:span><text:span text:style-name="T151"><text:s/></text:span><text:span text:style-name="T152">Nepriklausomybės g. 33, LT-</text:span><text:span text:style-name="T153">85242<text:s/></text:span><text:span text:style-name="T154">Papilė,<text:s/></text:span><text:span text:style-name="T155">Akmenės r. sav.;</text:span></text:p>
      <text:p text:style-name="P156"><text:span text:style-name="T157">5.3</text:span><text:span text:style-name="T158">.</text:span><text:span text:style-name="T159"><text:s/>Viešosios bibliotekos kaimų filialai:</text:span></text:p>
      <text:p text:style-name="P160"><text:span text:style-name="T161">5.3.1</text:span><text:span text:style-name="T162">.<text:s/></text:span><text:span text:style-name="T163">Agluonų kaimo filialas, adresas: Dvaro g. 13, LT-85474 Agluonų k., Akmenės seniūnija,<text:s/></text:span><text:span text:style-name="T164">Akmenės r. sav.;</text:span></text:p>
      <text:p text:style-name="P165"><text:span text:style-name="T166">5.3.2</text:span><text:span text:style-name="T167">.<text:s/></text:span><text:span text:style-name="T168">Kalniškių kaimo filialas,</text:span><text:span text:style-name="T169"><text:s/>adresas:<text:s/></text:span><text:span text:style-name="T170">Beržų g. 1,</text:span><text:span text:style-name="T171"><text:s/>LT-85254 Kalniškiai, Papilės seniūnija,<text:s/></text:span><text:span text:style-name="T172">Akmenės r. sav.;</text:span></text:p>
      <text:p text:style-name="P173"><text:span text:style-name="T174">5.3.3</text:span><text:span text:style-name="T175">.<text:s/></text:span><text:span text:style-name="T176">Eglesių kaimo filialas,</text:span><text:span text:style-name="T177"><text:s/>adresas:<text:s/></text:span><text:span text:style-name="T178">Ežero g. 7-9,<text:s/></text:span><text:span text:style-name="T179">LT-85222 Eglesių k., Papilės seniūnija,<text:s/></text:span><text:span text:style-name="T180">Akmenės r. sav.;</text:span><text:span text:style-name="T181"><text:s/></text:span></text:p>
      <text:p text:style-name="P182"><text:span text:style-name="T183">5.3.4</text:span><text:span text:style-name="T184">.<text:s/></text:span><text:span text:style-name="T185">Jučių kaimo filialas,<text:s/></text:span><text:span text:style-name="T186">adresas:<text:s/></text:span><text:span text:style-name="T187">Parko g. 5,<text:s/></text:span><text:span text:style-name="T188">LT-85471 Jučių k., Akmenės seniūnija,<text:s/></text:span><text:span text:style-name="T189">Akmenės r. sav.;</text:span></text:p>
      <text:p text:style-name="P190"><text:span text:style-name="T191">5.3.5</text:span><text:span text:style-name="T192">.</text:span><text:span text:style-name="T193"><text:s/>Kairiškių kaimo filialas,<text:s/></text:span><text:span text:style-name="T194">adresas:<text:s/></text:span><text:span text:style-name="T195">Pakalnės<text:s/></text:span><text:span text:style-name="T196">g. 1,<text:s/></text:span><text:span text:style-name="T197">LT-85016<text:s/></text:span><text:span text:style-name="T198">Kairiškių k., Papilės seniūnija,</text:span><text:span text:style-name="T199"><text:s/></text:span><text:span text:style-name="T200">Akmenės r. sav.;</text:span></text:p>
      <text:p text:style-name="P201"><text:span text:style-name="T202">5.3.6</text:span><text:span text:style-name="T203">.<text:s/></text:span><text:span text:style-name="T204">K</text:span><text:span text:style-name="T205">ivylių kaimo filialas,<text:s/></text:span><text:span text:style-name="T206">adresas:<text:s/></text:span><text:span text:style-name="T207">Tulpių g. 12, LT-85483 Kivylių k., Naujosios Akmenės kaimiškoji seniūnija,<text:s/></text:span><text:span text:style-name="T208">Akmenės r. sav.;</text:span></text:p>
      <text:p text:style-name="P209"><text:span text:style-name="T210">5.3.7</text:span><text:span text:style-name="T211">.<text:s/></text:span><text:span text:style-name="T212">Kruopių kaimo filialas,<text:s/></text:span><text:span text:style-name="T213">adresas:<text:s/></text:span><text:span text:style-name="T214">Vytauto Didžiojo g. 4,<text:s/></text:span><text:span text:style-name="T215">LT-85007<text:s/></text:span><text:span text:style-name="T216">Kruopiai, Kruopių seniūnija,<text:s/></text:span><text:span text:style-name="T217">Akmenės r. sav.;</text:span></text:p>
      <text:p text:style-name="P218"><text:span text:style-name="T219">5.3.8</text:span><text:span text:style-name="T220">.<text:s/></text:span><text:span text:style-name="T221">Šapnagių<text:s/></text:span><text:span text:style-name="T222">kaimo filialas,<text:s/></text:span><text:span text:style-name="T223">adresas:<text:s/></text:span><text:span text:style-name="T224">Tuopų g. 4,<text:s/></text:span><text:span text:style-name="T225">LT-85203 Šapnagių k., Kruopių seniūnija,<text:s/></text:span><text:span text:style-name="T226">Akmenės r. sav.;</text:span></text:p>
      <text:p text:style-name="P227"><text:span text:style-name="T228">5.3.9</text:span><text:span text:style-name="T229">.<text:s/></text:span><text:span text:style-name="T230">Sablauskių kaimo filialas,<text:s/></text:span><text:span text:style-name="T231">adresas:<text:s/></text:span><text:span text:style-name="T232">Žalioji g. 24, LT-85273 Sablauskių k., Naujosios Akmenės kaimiškoji seniūnija,<text:s/></text:span><text:span text:style-name="T233">Akmenės r. sav.;</text:span></text:p>
      <text:p text:style-name="P234"><text:span text:style-name="T235">5.3.10</text:span><text:span text:style-name="T236">.</text:span><text:span text:style-name="T237"><text:s/>Vegerių kaimo filialas,<text:s/></text:span><text:span text:style-name="T238">adresas:<text:s/></text:span><text:span text:style-name="T239">Klevų g. 16, LT-</text:span><text:span text:style-name="T240">85101<text:s/></text:span><text:span text:style-name="T241">Vegerių k., Naujosios Akmenės kaimiškoji seniūnija,<text:s/></text:span><text:span text:style-name="T242">Akmenės r. sav.</text:span></text:p>
      <text:p text:style-name="P243"><text:span text:style-name="T244">6</text:span><text:span text:style-name="T245">. Viešoji biblioteka savo veikloje vadovaujasi Lietuvos Respublikos Konstitucija, Lietuvos Respublikos civiliniu kodeksu, Lietuvos Respublikos biudžetinių įstaigų įstatymu, Lietuvos Respublikos bibliotekų įstatymu, Lietuvos Respublikos Vyriausybės nutarimais, Lietuvos Respublikos kultūros ministro įsakymais, Savivaldybės tarybos sprendimais, Savivaldybės mero potvarkiais, Administracijos direktoriaus įsakymais, kitais teisės aktais ir šiais Nuostatais.</text:span></text:p>
      <text:p text:style-name="P246"><text:span text:style-name="T247">7</text:span><text:span text:style-name="T248">. Viešosios bibliotekos veikla neterminuota.</text:span></text:p>
      <text:p text:style-name="P249"><text:span text:style-name="T250">8</text:span><text:span text:style-name="T251">. Viešosios bibliotekos vieši pranešimai skelbiami Akmenės rajono savivaldybės interneto svetainėje<text:s/></text:span><text:span text:style-name="T252">www.akmene.lt</text:span><text:span text:style-name="T253"><text:s/>ir Viešosios bibliotekos interneto svetainėje<text:s/></text:span><text:span text:style-name="T254">www.abiblioteka.lt</text:span><text:span text:style-name="T255"><text:s/></text:span></text:p>
      <text:p text:style-name="P256"/>
      <text:p text:style-name="P257"><text:span text:style-name="T258">II</text:span><text:span text:style-name="T259"><text:s/>SKYRIUS</text:span></text:p>
      <text:p text:style-name="P260"><text:span text:style-name="T261">VIEŠOSIOS BIBLIOTEKOS TIKSLAS, UŽDAVINIAI, FUNKCIJOS, VEIKLOS RŪŠYS</text:span></text:p>
      <text:p text:style-name="P262"/>
      <text:p text:style-name="P263"><text:span text:style-name="T264">9</text:span><text:span text:style-name="T265">. Viešosios bibliotekos tikslas – teikti informaciją ir idėjas, kurios yra esminė veikla šiandienos informacijos ir žinių visuomenėje,</text:span><text:span text:style-name="T266"><text:s/>vykdyti darbą su jaunimu.</text:span></text:p>
      <text:p text:style-name="P267"><text:span text:style-name="T268">10</text:span><text:span text:style-name="T269">. Viešosios bibliotekos uždaviniai:<text:s/></text:span></text:p>
      <text:p text:style-name="P270"><text:span text:style-name="T271">10.1</text:span><text:span text:style-name="T272">. didinti paslaugų įvairovę, prieinamumą bei kokybę, integruojant Viešosios bibliotekos paslaugas bei išteklius į ugdymo procesus ir priemones;</text:span></text:p>
      <text:p text:style-name="P273"><text:span text:style-name="T274">10.2</text:span><text:span text:style-name="T275">. plėtoti krašto informacijos ir kraštotyros aktualizavimo paslaugas;</text:span></text:p>
      <text:p text:style-name="P276"><text:span text:style-name="T277">10.3</text:span><text:span text:style-name="T278">. prisidėti prie gyventojų socialinės atskirties mažinimo bei žmonių su negalia socialinės integracijos, didinant Viešosios bibliotekos elektroninio turinio, virtualių paslaugų ir infrastruktūros prieinamumą;</text:span></text:p>
      <text:p text:style-name="P279"><text:span text:style-name="T280">10.4</text:span><text:span text:style-name="T281">. tobulinti Viešosios bibliotekos veiklos valdymą, orientuojantis į veiklos rezultatus;</text:span><text:span text:style-name="T282"><text:s/></text:span></text:p>
      <text:p text:style-name="P283"><text:span text:style-name="T284">10.5</text:span><text:span text:style-name="T285">. aptarnauti vartotojus ir teikti paslaugas visiems lygiomis teisėmis nepriklausomai nuo jų amžiaus, lyties, tautybės, religinių įsitikinimų, socialinio statuso ir specialias paslaugas tiems, kurie dėl įvairių priežasčių negali naudotis įprastomis bibliotekos paslaugomis.</text:span></text:p>
      <text:p text:style-name="P286"><text:span text:style-name="T287">11</text:span><text:span text:style-name="T288">. Viešosios bibliotekos<text:s/></text:span><text:span text:style-name="T289">funkcijos:</text:span><text:span text:style-name="T290"><text:s/></text:span></text:p>
      <text:p text:style-name="P291"><text:span text:style-name="T292">11.1</text:span><text:span text:style-name="T293">.</text:span><text:span text:style-name="T294"><text:s/>kaupti,<text:s/></text:span><text:span text:style-name="T295">saugoti ir skleisti žinias ir informaciją visuomenei, komplektuoti spaudinių ir kitų dokumentų (knygų, serialinių leidinių, garsinių ir / arba regimųjų, vaizdinių, kartografinių, elektroninių ar kitu būdu pateikiančių informaciją) fondą, laikantis kokybės ir aktualumo principų, neatsižvelgiant į dokumentų autorių ar juose užfiksuotų žinių politinę ar ideologinę orientaciją;</text:span></text:p>
      <text:p text:style-name="P296"><text:span text:style-name="T297">11.2</text:span><text:span text:style-name="T298">. kaupti ir saugoti rajono Savivaldybės teritorijai išliekamąją vertę turinčių rankraščių ir kitų nepublikuotų dokumentų fondą, įgytą paveldėjus, dovanotą ar pirktą iš nevyriausybinių institucijų ar fizinių asmenų, ar įgytą kitais teisėtais būdais;</text:span></text:p>
      <text:p text:style-name="P299"><text:span text:style-name="T300">11.3</text:span><text:span text:style-name="T301">. vadovaujantis Lietuvos Respublikos standartais ir Lietuvos Respublikos kultūros ministerijos patvirtintais Bibliotekų fondo apsaugos nuostatais saugoti ir apskaityti spaudinius ir kitus dokumentus;</text:span></text:p>
      <text:p text:style-name="P302"><text:span text:style-name="T303">11.4</text:span><text:span text:style-name="T304">. vadovaujantis Bendromis katalogavimo taisyklėmis tvarkyti, vadovaujantis Universaliosios dešimtainės klasifikacijos (UDK) lentelėmis – sisteminti dokumentus;</text:span></text:p>
      <text:p text:style-name="P305"><text:span text:style-name="T306">11.5</text:span><text:span text:style-name="T307">. diegti naujas technologijas, sudarančias sąlygas teikti vartotojams kokybiškas paslaugas, užtikrinti jų prieinamumą visiems gyventojams;</text:span></text:p>
      <text:p text:style-name="P308"><text:span text:style-name="T309">11.6</text:span><text:span text:style-name="T310">.<text:s/></text:span><text:span text:style-name="T311">panaudojant Lietuvos bibliotekų fondo galimybes, tarpininkauti gaunant dokumentus per Tarpbibliotekinį abonementą (TBA);</text:span></text:p>
      <text:p text:style-name="P312"><text:span text:style-name="T313">11.7</text:span><text:span text:style-name="T314">.<text:s/></text:span><text:span text:style-name="T315">diegti Lietuvos integralią bibliotekų informacijos sistemą (LIBIS) ir teikti viešąją interneto prieigą Viešojoje bibliotekoje ir jos filialuose;</text:span></text:p>
      <text:p text:style-name="P316"><text:span text:style-name="T317">11.8</text:span><text:span text:style-name="T318">. populiarinti Viešąją biblioteką, skleisti informaciją tradicinėmis ir naujausiomis informacinėmis technologijomis; nuolat atnaujinti Viešosios bibliotekos svetainę<text:s/></text:span><text:span text:style-name="T319">www.abiblioteka.lt</text:span><text:span text:style-name="T320">, Akmenės krašto literatų svetainę<text:s/></text:span><text:span text:style-name="T321">www.akmeneskrastoliteratai.lt,</text:span><text:span text:style-name="T322"><text:s/></text:span><text:span text:style-name="T323">Akmenės krašto enciklopedinį žodyną<text:s/></text:span><text:span text:style-name="T324">www.akez.lt;</text:span><text:span text:style-name="T325"><text:s/></text:span></text:p>
      <text:p text:style-name="P326"><text:span text:style-name="T327">11.9</text:span><text:span text:style-name="T328">. rengti spaudinių, tapybos darbų ir kitas parodas, literatūrinio, kultūrinio, mokomojo pobūdžio renginius, knygų pristatymus, vykdyti edukacines programas ir kitus renginius;</text:span></text:p>
      <text:p text:style-name="P329"><text:span text:style-name="T330">11.10</text:span><text:span text:style-name="T331">.<text:s/></text:span><text:span text:style-name="T332">užtikrinti bendruomenės nariams laisvą prieigą prie informacijos, žinių bei kultūros rašytinio paveldo, vartotojų aptarnavimui naudoti ne tik Viešosios bibliotekos, bet ir kitų šalies bei užsienio bibliotekų informacinius išteklius, šalies ir tarptautinio tarpbibliotekinio abonemento paslaugas;</text:span></text:p>
      <text:p text:style-name="P333"><text:span text:style-name="T334">11.11</text:span><text:span text:style-name="T335">. vykdyti rinkodaros, socialinius ir kitus tyrimus, kurių rezultatus panaudoti bibliotekų veiklai tobulinti;</text:span></text:p>
      <text:p text:style-name="P336"><text:span text:style-name="T337">11.12</text:span><text:span text:style-name="T338">.<text:s/></text:span><text:span text:style-name="T339">bendradarbiauti su Lietuvos Respublikos ir užsienio šalių bibliotekomis, analizuoti ir skleisti šalies ir užsienio bibliotekų patirtį; organizuoti savanorišką veiklą Viešosios bibliotekos veiklos tikslams pasiekti;</text:span></text:p>
      <text:p text:style-name="P340"><text:span text:style-name="T341">11.13</text:span><text:span text:style-name="T342">. vykdyti švietimo,<text:s/></text:span><text:span text:style-name="T343">atvirojo darbo su jaunimu veiklas, teikiant socialines, pedagogines, psichologines, individualaus konsultavimo paslaugas;</text:span><text:span text:style-name="T344"><text:s/></text:span></text:p>
      <text:p text:style-name="P345"><text:span text:style-name="T346">11.14</text:span><text:span text:style-name="T347">. palaikyti aukštą bibliotekininko profesinę kompetenciją, skatinti motyvaciją veiklai;</text:span></text:p>
      <text:p text:style-name="P348"><text:span text:style-name="T349">11.15</text:span><text:span text:style-name="T350">. atlikti mokslinius tyrimus ir eksperimentinę (socialinę, kultūrinę) plėtrą;</text:span></text:p>
      <text:p text:style-name="P351"><text:span text:style-name="T352">11.16</text:span><text:span text:style-name="T353">. atlikti kitas teisės aktuose numatytas funkcijas,<text:s/></text:span><text:span text:style-name="T354">kaupti ir analizuoti Viešosios bibliotekos tinklo veiklos statistinius duomenis.</text:span></text:p>
      <text:p text:style-name="P355"><text:span text:style-name="T356">12</text:span><text:span text:style-name="T357">. Pagrindinės Viešosios bibliotekos veiklos rūšys pagal Ekonominės veiklos rūšių klasifikatorių (EVRK):</text:span></text:p>
      <text:p text:style-name="P358"><text:span text:style-name="T359">12.1</text:span><text:span text:style-name="T360">. bibliotekų archyvų, muziejų ir kita kultūrinė veikla, kodas 91.01;</text:span></text:p>
      <text:p text:style-name="P361"><text:span text:style-name="T362">12.2</text:span><text:span text:style-name="T363">.<text:s/></text:span><text:span text:style-name="T364">knygų leidyba, kodas 58.11;</text:span></text:p>
      <text:p text:style-name="P365"><text:span text:style-name="T366">12.3</text:span><text:span text:style-name="T367">.<text:s/></text:span><text:span text:style-name="T368">kita leidyba, kodas 58.19;</text:span></text:p>
      <text:p text:style-name="P369"><text:span text:style-name="T370">12.4</text:span><text:span text:style-name="T371">.<text:s/></text:span><text:span text:style-name="T372">kino filmų rodymas, kodas 59.14;</text:span></text:p>
      <text:p text:style-name="P373"><text:span text:style-name="T374">12.5</text:span><text:span text:style-name="T375">. spausdinimas ir su spausdinimu susijusios paslaugos, kodas 18.1;</text:span></text:p>
      <text:p text:style-name="P376"><text:span text:style-name="T377">12.6</text:span><text:span text:style-name="T378">.<text:s/></text:span><text:span text:style-name="T379">kultūrinis švietimas, kodas 85.52;</text:span></text:p>
      <text:p text:style-name="P380"><text:span text:style-name="T381">12.7</text:span><text:span text:style-name="T382">.<text:s/></text:span><text:span text:style-name="T383">švietimui būdingų paslaugų veikla, kodas 85.60;</text:span></text:p>
      <text:p text:style-name="P384"><text:span text:style-name="T385">12.8</text:span><text:span text:style-name="T386">.<text:s/></text:span><text:span text:style-name="T387">kita pramogų ir laisvalaikio organizavimo veikla, kodas 93.29;</text:span></text:p>
      <text:p text:style-name="P388"><text:span text:style-name="T389">12.9</text:span><text:span text:style-name="T390">. kita informacinių technologijų ir kompiuterių paslaugų veikla, kodas 62.09;</text:span></text:p>
      <text:p text:style-name="P391"><text:span text:style-name="T392">12.10</text:span><text:span text:style-name="T393">. nuosavo ar nuomojamo nekilnojamojo turto nuoma ir eksploatavimas, kodas 68.20;</text:span></text:p>
      <text:p text:style-name="P394"><text:span text:style-name="T395">12.11</text:span><text:span text:style-name="T396">. kita, niekur kitur nepriskirta, aptarnavimo veikla, kodas 96.09;</text:span></text:p>
      <text:p text:style-name="P397"><text:span text:style-name="T398">12.12</text:span><text:span text:style-name="T399">. įrišimas ir susijusios paslaugos, kodas 18.14;</text:span></text:p>
      <text:p text:style-name="P400"><text:span text:style-name="T401">12.13</text:span><text:span text:style-name="T402">. interneto vartų paslaugų veikla, kodas 63.12;</text:span></text:p>
      <text:p text:style-name="P403"><text:span text:style-name="T404">12.14</text:span><text:span text:style-name="T405">. knygų, periodinių leidinių leidyba ir kita leidybinė veikla, kodas 58.1;</text:span></text:p>
      <text:p text:style-name="P406"><text:span text:style-name="T407">12.15</text:span><text:span text:style-name="T408">. rinkos tyrimas ir viešosios nuomonės apklausa, kodas 73.20;</text:span></text:p>
      <text:p text:style-name="P409"><text:span text:style-name="T410">12.16</text:span><text:span text:style-name="T411">. kopijavimo, dokumentų rengimo ir kita specializuota įstaigoms būdingų paslaugų veikla, kodas 82.19;</text:span></text:p>
      <text:p text:style-name="P412"><text:span text:style-name="T413">12.17</text:span><text:span text:style-name="T414">. kitas, niekur kitur nepriskirtas, švietimas, kodas 85.59;</text:span></text:p>
      <text:p text:style-name="P415"><text:span text:style-name="T416">12.18</text:span><text:span text:style-name="T417">. Kūrybinė, meninė ir programų organizavimo veikla, kodas 90.0;</text:span></text:p>
      <text:p text:style-name="P418"><text:span text:style-name="T419">12.19</text:span><text:span text:style-name="T420">. kita, Lietuvos Respublikos teisės aktams neprieštaraujanti, veikla.</text:span></text:p>
      <text:p text:style-name="P421"/>
      <text:p text:style-name="P422"><text:span text:style-name="T423">III</text:span><text:span text:style-name="T424"><text:s/>SKYRIUS</text:span></text:p>
      <text:p text:style-name="P425"><text:span text:style-name="T426">VIEŠOSIOS BIBLIOTEKOS TEISĖS IR PAREIGOS</text:span></text:p>
      <text:p text:style-name="P427"/>
      <text:p text:style-name="P428"><text:span text:style-name="T429">13</text:span><text:span text:style-name="T430">. Viešoji biblioteka turi teisę:</text:span></text:p>
      <text:p text:style-name="P431"><text:span text:style-name="T432">13.1</text:span><text:span text:style-name="T433">. naudotis patikėjimo teise perduotu valstybės bei Savivaldybės tarybos turtu teisės aktų nustatyta tvarka;</text:span></text:p>
      <text:p text:style-name="P434"><text:span text:style-name="T435">13.2</text:span><text:span text:style-name="T436">. teikti mokamas paslaugas pagal Savivaldybės tarybos patvirtintus paslaugų įkainius;</text:span></text:p>
      <text:p text:style-name="P437"><text:span text:style-name="T438">13.3</text:span><text:span text:style-name="T439">. gauti paramą Lietuvos Respublikos labdaros ir paramos įstatymo nustatyta tvarka;</text:span></text:p>
      <text:p text:style-name="P440"><text:span text:style-name="T441">13.4</text:span><text:span text:style-name="T442">. naudoti lėšas Nuostatuose numatytiems tikslams ir funkcijoms įgyvendinti;</text:span></text:p>
      <text:p text:style-name="P443"><text:span text:style-name="T444">13.5</text:span><text:span text:style-name="T445">. užmegzti tarptautinius ryšius;</text:span></text:p>
      <text:p text:style-name="P446"><text:span text:style-name="T447">13.6</text:span><text:span text:style-name="T448">. dalyvauti projektinėje veikloje papildomam finansavimui gauti;<text:s/></text:span></text:p>
      <text:p text:style-name="P449"><text:span text:style-name="T450">13.7</text:span><text:span text:style-name="T451">. turėti kitas teisės aktuose suteiktas teises.</text:span></text:p>
      <text:p text:style-name="P452"><text:span text:style-name="T453">14</text:span><text:span text:style-name="T454">.<text:s/></text:span><text:span text:style-name="T455">Viešoji biblioteka privalo</text:span><text:span text:style-name="T456">:</text:span></text:p>
      <text:p text:style-name="P457"><text:span text:style-name="T458">14.1</text:span><text:span text:style-name="T459">. vykdyti Nuostatuose nurodytą veiklą;</text:span></text:p>
      <text:p text:style-name="P460"><text:span text:style-name="T461">14.2</text:span><text:span text:style-name="T462">. naudoti valstybės ir Savivaldybės biudžeto lėšas tik Nuostatuose numatytiems tikslams ir uždaviniams įgyvendinti pagal asignavimų valdytojų patvirtintas išlaidų sąmatas;</text:span></text:p>
      <text:p text:style-name="P463"><text:span text:style-name="T464">14.3</text:span><text:span text:style-name="T465">. teikti Savininkui ar jo įgaliotai institucijai, Lietuvos nacionalinei Martyno Mažvydo bibliotekai, kitoms teisės aktuose numatytoms institucijoms Viešosios bibliotekos veiklos, statistines, finansines ir kitas ataskaitas, garantuoti jų teisingumą;</text:span></text:p>
      <text:p text:style-name="P466"><text:span text:style-name="T467">14.4</text:span><text:span text:style-name="T468">. užtikrinti Viešojoje bibliotekoje renkamų, tvarkomų ir saugomų asmens duomenų apsaugą;</text:span></text:p>
      <text:p text:style-name="P469"><text:span text:style-name="T470">14.5</text:span><text:span text:style-name="T471">. užtikrinti saugias darbo sąlygas Viešosios bibliotekos darbuotojams.</text:span></text:p>
      <text:p text:style-name="P472"><text:span text:style-name="T473">15</text:span><text:span text:style-name="T474">.<text:s/></text:span><text:span text:style-name="T475">Viešoji biblioteka Savivaldybės tarybos sprendimu gali aptarnauti<text:s/></text:span><text:span text:style-name="T476">bendrojo ugdymo mokyklą.<text:s/></text:span><text:span text:style-name="T477">Tokiu atveju Viešoji biblioteka ir<text:s/></text:span><text:span text:style-name="T478">bendrojo ugdymo<text:s/></text:span><text:span text:style-name="T479">mokykla sudaro jungtinės veiklos (asociacijos) sutartį.<text:s/></text:span></text:p>
      <text:p text:style-name="P480"><text:span text:style-name="T481">16</text:span><text:span text:style-name="T482">. Viešoji biblioteka teikia metodinę pagalbą Savivaldybės teritorijoje esančioms bibliotekoms<text:s/></text:span></text:p>
      <text:p text:style-name="P483"/>
      <text:p text:style-name="P484"><text:span text:style-name="T485">IV</text:span><text:span text:style-name="T486"><text:s/>SKYRIUS</text:span></text:p>
      <text:p text:style-name="P487"><text:span text:style-name="T488">VIEŠOSIOS BIBLIOTEKOS<text:s/></text:span><text:span text:style-name="T489">VEIKLOS ORGANIZAVIMAS</text:span></text:p>
      <text:p text:style-name="P490"/>
      <text:p text:style-name="P491"><text:span text:style-name="T492">17</text:span><text:span text:style-name="T493">. Viešosios bibliotekos vadovas<text:s/></text:span><text:span text:style-name="T494">į pareigas skiriamas 5 metų kadencijai</text:span><text:span text:style-name="T495"><text:s/>konkurso būdu Lietuvos Respublikos Vyriausybės nustatyta tvarka.</text:span><text:span text:style-name="T496"><text:s/>Viešosios bibliotekos vadovo kadencijų skaičius neribojamas.</text:span></text:p>
      <text:p text:style-name="P497"><text:span text:style-name="T498">18</text:span><text:span text:style-name="T499">.<text:s/></text:span><text:span text:style-name="T500">Pasibaigus Viešosios bibliotekos vadovo 5 metų kadencijai, Savivaldybės mero sprendimu jis gali būti skiriamas be konkurso antrajai 5 metų kadencijai, jeigu jo eitos kadencijos metu visuose kasmetiniuose veiklos vertinimuose jo metų veikla buvo įvertinta gerai arba labai gerai. Sprendimas dėl Viešosios bibliotekos vadovo skyrimo be konkurso antrajai 5 metų kadencijai turi būti priimtas likus ne mažiau kaip 2 mėnesiams iki šio vadovo kadencijos pabaigos.</text:span></text:p>
      <text:p text:style-name="P501"><text:span text:style-name="T502">19</text:span><text:span text:style-name="T503">.<text:s/></text:span><text:span text:style-name="T504">Viešosios bibliotekos vadovas, kuris nebuvo skirtas be konkurso antrajai 5 metų kadencijai šio straipsnio 18 punkto nurodytu atveju, turi teisę dalyvauti viešame konkurse Viešosios bibliotekos vadovo pareigoms eiti.</text:span></text:p>
      <text:p text:style-name="P505"><text:span text:style-name="T506">20</text:span><text:span text:style-name="T507">. Likus ne mažiau kaip 2 mėnesiams iki Viešosios bibliotekos vadovo kadencijos pabaigos, Savivaldybės meras priima sprendimą dėl konkurso šioms pareigoms eiti skelbimo, išskyrus atvejus, kai Viešosios bibliotekos vadovas be konkurso skiriamas antrajai 5 metų kadencijai šio straipsnio 18 punkte nurodytu atveju.</text:span></text:p>
      <text:p text:style-name="P508"><text:span text:style-name="T509">21</text:span><text:span text:style-name="T510">. Jeigu, pasibaigus Viešosios bibliotekos vadovo kadencijai, konkurso į laisvą pareigybę metu pretendentas nebuvo atrinktas, Savivaldybės meras gali paskirti eiti šias pareigas iki kadencijos pabaigos Viešosios bibliotekos vadovo pareigas ėjusį ar kitą asmenį, iki konkurso būdu bus paskirtas naujas Viešosios bibliotekos vadovas, bet ne ilgesniam negu vienerių metų laikotarpiui. Šis asmuo turi būti nepriekaištingos reputacijos ir atitikti kultūros ministro nustatytus kvalifikacinius reikalavimus.</text:span></text:p>
      <text:p text:style-name="P511"><text:span text:style-name="T512">22</text:span><text:span text:style-name="T513">. Direktorius:</text:span></text:p>
      <text:p text:style-name="P514"><text:span text:style-name="T515">22.1</text:span><text:span text:style-name="T516">. atsako už strateginių tikslų įgyvendinimą, formuoja<text:s/></text:span><text:span text:style-name="T517">Viešosios</text:span><text:span text:style-name="T518"><text:s/>bibliotekos politiką ir jos įgyvendinimo strategijas;</text:span></text:p>
      <text:p text:style-name="P519"><text:span text:style-name="T520">22.2</text:span><text:span text:style-name="T521">. užtikrina, kad būtų laikomasi įstatymų, kitų teisės aktų ir šių Nuostatų;</text:span></text:p>
      <text:p text:style-name="P522"><text:span text:style-name="T523">22.3</text:span><text:span text:style-name="T524">. nustatyta tvarka priima ir atleidžia Viešosios bibliotekos darbuotojus, nustato jų darbo užmokestį, skatina juos vadovaudamasis<text:s/></text:span><text:span text:style-name="T525">Lietuvos Respublikos darbo kodekso bei kitų teisės aktų nustatyta tvarka;</text:span></text:p>
      <text:p text:style-name="P526"><text:span text:style-name="T527">22.4</text:span><text:span text:style-name="T528">.<text:s/></text:span><text:span text:style-name="T529">suderinęs su Savivaldybės vykdomąja institucija ar jos įgaliotu asmeniu tvirtina įstaigos struktūrą ir pareigybių sąrašą, neviršijant nustatyto didžiausio leistino pareigybių skaičiaus;<text:s/></text:span></text:p>
      <text:p text:style-name="P530"><text:span text:style-name="T531">22.5</text:span><text:span text:style-name="T532">. organizuoja Viešosios bibliotekos finansinę apskaitą pagal Lietuvos Respublikos finansinės apskaitos įstatymą;</text:span></text:p>
      <text:p text:style-name="P533"><text:span text:style-name="T534">22.6</text:span><text:span text:style-name="T535">.<text:s/></text:span><text:span text:style-name="T536">atsakingas už<text:s/></text:span><text:span text:style-name="T537">teisingos, tikslios, išsamios informacijos apie ūkinius įvykius ir ūkines operacijas, įskaitant informaciją, reikalingą turto ir įsipareigojimų vertėms pagal VSAFAS apskaičiuoti, teikimą laiku centralizuotos apskaitos įstaigai;</text:span><text:span text:style-name="T538"><text:s/></text:span></text:p>
      <text:p text:style-name="P539"><text:span text:style-name="T540">22.7</text:span><text:span text:style-name="T541">. užtikrina, kad pagal Lietuvos Respublikos viešojo sektoriaus atskaitomybės įstatymą teikiami ataskaitų rinkiniai ir statistinės ataskaitos būtų teisingi; racionalų ir taupų lėšų bei turto naudojimą, veiksmingą Viešosios bibliotekos vidaus kontrolės sistemos sukūrimą, jo veikimą ir tobulinimą;</text:span></text:p>
      <text:p text:style-name="P542"><text:span text:style-name="T543">22.8</text:span><text:span text:style-name="T544">. ne rečiau kaip kartą per metus atsiskaito Steigėjui už įstaigos veiklą teisės aktų nustatyta tvarka;</text:span></text:p>
      <text:p text:style-name="P545"><text:span text:style-name="T546">22.9</text:span><text:span text:style-name="T547">. tvirtina Viešosios bibliotekos:</text:span></text:p>
      <text:p text:style-name="P548"><text:span text:style-name="T549">22.9.1</text:span><text:span text:style-name="T550">. veiklos planą;</text:span></text:p>
      <text:p text:style-name="P551"><text:span text:style-name="T552">22.9.2</text:span><text:span text:style-name="T553">. vidaus tvarkos taisykles Viešosios bibliotekos vartotojams, apibrėžiančias buvimo Viešojoje bibliotekoje normas, vartotojų teises ir pareigas;</text:span></text:p>
      <text:p text:style-name="P554"><text:span text:style-name="T555">22.9.3</text:span><text:span text:style-name="T556">. darbo tvarkos taisykles, apibrėžiančias darbo tvarką;</text:span></text:p>
      <text:p text:style-name="P557"><text:span text:style-name="T558">22.9.4</text:span><text:span text:style-name="T559">. darbuotojų pareigybės aprašymus;</text:span></text:p>
      <text:p text:style-name="P560"><text:span text:style-name="T561">22.9.5</text:span><text:span text:style-name="T562">. rūpinasi Viešosios bibliotekos ir jos filialų fondų kaupimu ir formavimu, organizuoja Viešosios bibliotekos fondų saugojimą ir apskaitą teisės aktų numatyta tvarka;</text:span></text:p>
      <text:p text:style-name="P563"><text:span text:style-name="T564">22.9.6</text:span><text:span text:style-name="T565">. valdo ir naudoja įstatymų nustatyta tvarka Viešosios bibliotekos įgytą arba Viešajai bibliotekai perduotą turtą, užtikrina jo efektyvų panaudojimą ir apsaugą bei teikia pasiūlymus dėl ilgalaikio materialiojo turto panaudojimo;</text:span></text:p>
      <text:p text:style-name="P566"><text:span text:style-name="T567">22.9.7</text:span><text:span text:style-name="T568">. užtikrina Viešosios bibliotekos darbuotojų saugą ir sveikatą;</text:span></text:p>
      <text:p text:style-name="P569"><text:span text:style-name="T570">22.9.8</text:span><text:span text:style-name="T571">. užtikrina kitų pavestų užduočių ir funkcijų vykdymą;</text:span></text:p>
      <text:p text:style-name="P572"><text:span text:style-name="T573">22.9.9</text:span><text:span text:style-name="T574">. pagal suteiktus įgaliojimus atstovauja Viešajai bibliotekai, pasirašo sutartis, leidžia įsakymus, kitus tvarkomuosius dokumentus.</text:span></text:p>
      <text:p text:style-name="P575"><text:span text:style-name="T576">23</text:span><text:span text:style-name="T577">. Direktoriaus nebuvimo darbe laikotarpiu (atostogų, nedarbingumo, komandiruočių ir kt. metu) jo funkcijas atlieka direktoriaus pavaduotojas arba kitas Savivaldybės mero paskirtas asmuo.</text:span></text:p>
      <text:p text:style-name="P578"/>
      <text:p text:style-name="P579"><text:span text:style-name="T580">V</text:span><text:span text:style-name="T581"><text:s/>SKYRIUS</text:span></text:p>
      <text:p text:style-name="P582"><text:span text:style-name="T583">KULTŪROS MINISTERIJOS KOMPETENCIJA BIBLIOTEKŲ VEIKLOS VALDYMO SRITYJE</text:span></text:p>
      <text:p text:style-name="P584"/>
      <text:p text:style-name="P585"><text:span text:style-name="T586">24</text:span>. Kultūros ministerija atlieka bibliotekų valstybinio valdymo institucijos funkcijas:</text:p>
      <text:p text:style-name="P587"><text:span text:style-name="T588">24.1</text:span><text:span text:style-name="T589">. nustato Savivaldybės įsteigtų bibliotekų veiklos prioritetus, tvirtina ir koordinuoja juos įgyvendinančių veiksmų planų vykdymą;</text:span><text:s/></text:p>
      <text:p text:style-name="P590">24.2. rengia, derina ir teisės aktų nustatyta tvarka tvirtina bibliotekų veiklą reglamentuojančius dokumentus;</text:p>
      <text:p text:style-name="P591">24.3. užsako ir finansuoja mokslinius tyrimus;</text:p>
      <text:p text:style-name="P592">24.4. koordinuoja Savivaldybės įsteigtų bibliotekų veiklą, jų dalyvavimą tarpvalstybinėse programose;</text:p>
      <text:p text:style-name="P593">24.5. finansuoja Savivaldybių viešųjų bibliotekų dokumentų įsigijimą;</text:p>
      <text:p text:style-name="P594"><text:span text:style-name="T595">24.6</text:span><text:span text:style-name="T596">. gali finansuoti Savivaldybių įsteigtų bibliotekų veiklos prioritetus įgyvendinančius veiksmų planus, neatsižvelgdama į jų teisinę formą ir statusą;</text:span><text:s/></text:p>
      <text:p text:style-name="P597">24.7. tvirtina Savivaldybių įsteigtų bibliotekų teikiamų<text:span text:style-name="T598"><text:s/></text:span>mokamų paslaugų sąrašą ir nustato, kad tame sąraše nesančias paslaugas šios bibliotekos teikia nemokamai;</text:p>
      <text:p text:style-name="P599">24.8.<text:s/><text:span text:style-name="T600">kontroliuoja šio įstatymo ir kitų įstatymų, reglamentuojančių bibliotekų veiklą, administracinių aktų ir sprendimų įgyvendinimą (nepavaldžių bibliotekų priežiūra);</text:span><text:s/></text:p>
      <text:p text:style-name="P601">24.9. tvirtina bibliotekos statistinių ataskaitų formas;</text:p>
      <text:p text:style-name="P602">24.10.<text:s/><text:span text:style-name="T603">rūpinasi bibliotekininkų kvalifikacijos kėlimu;</text:span></text:p>
      <text:p text:style-name="P604">24.11. leidžia teisės aktus, kuriais nustatomas privalomas Lietuvos standartų taikymas bibliotekų veikloje.</text:p>
      <text:p text:style-name="P605"/>
      <text:p text:style-name="P606"><text:span text:style-name="T607">VI</text:span><text:span text:style-name="T608"><text:s/>SKYRIUS</text:span></text:p>
      <text:p text:style-name="P609"><text:span text:style-name="T610">VIEŠOSIOS BIBLIOTEKOS TARYBOS SUDARYMAS<text:s/></text:span><text:span text:style-name="T611">IR DARBO ORGANIZAVIMAS</text:span></text:p>
      <text:p text:style-name="P612"/>
      <text:p text:style-name="P613"><text:span text:style-name="T614">25</text:span><text:span text:style-name="T615">. Stiprinant dialogo kultūrą, pritraukiant visuomenę dalyvauti sprendimų priėmimo procese ir užtikrinant atsakomybės pasidalijimą</text:span><text:span text:style-name="T616"><text:s/>Viešojoje bibliotekoje veikia<text:s/></text:span><text:span text:style-name="T617">patariamojo balso teisę turinti kolegiali institucija –<text:s/></text:span><text:span text:style-name="T618">Viešosios bibliotekos taryba (toliau – Taryba).</text:span></text:p>
      <text:p text:style-name="P619"><text:span text:style-name="T620">26</text:span><text:span text:style-name="T621">. Tarybą sudaro 5 nariai: Akmenės rajono savivaldybės tarybos<text:s/></text:span><text:span text:style-name="T622">deleguotas atstovas</text:span><text:span text:style-name="T623"><text:s/>(1), Savivaldybės<text:s/></text:span><text:span text:style-name="T624">administracijos deleguotas kuruojantis kultūrą specialistas (1),<text:s/></text:span><text:span text:style-name="T625">Viešosios bibliotekos vykusio visuotinio darbuotojų susirinkimo deleguoti atstovai (2), socialinių partnerių deleguotas atstovas (1).</text:span></text:p>
      <text:p text:style-name="P626"><text:span text:style-name="T627">27</text:span><text:span text:style-name="T628">.<text:s/></text:span><text:span text:style-name="T629">Tarybos nario kadencija – 3 metai. Tarybos nario kadencijų skaičius – neribojamas.</text:span></text:p>
      <text:p text:style-name="P630"><text:span text:style-name="T631">28</text:span><text:span text:style-name="T632">.<text:s/></text:span><text:span text:style-name="T633">Taryba visų Tarybos narių dauguma renka pirmininką, pirmininko pavaduotoją ir sekretorių.</text:span></text:p>
      <text:p text:style-name="P634"><text:span text:style-name="T635">29</text:span><text:span text:style-name="T636">. Tarybos pirmininkas, jeigu jo nėra –Tarybos pirmininko pavaduotojas, organizuoja Tarybos darbą, pirmininkauja Tarybos posėdžiams, atsako už jo veiklą.</text:span></text:p>
      <text:p text:style-name="P637"><text:span text:style-name="T638">30</text:span><text:span text:style-name="T639">. Tarybos pirmininku negali būti renkamas Viešosios bibliotekos direktorius.</text:span></text:p>
      <text:p text:style-name="P640"><text:span text:style-name="T641">31</text:span><text:span text:style-name="T642">. Tarybos sudėtį ir darbo reglamentą tvirtina Viešosios bibliotekos direktorius.</text:span></text:p>
      <text:p text:style-name="P643"><text:span text:style-name="T644">32</text:span><text:span text:style-name="T645">.<text:s/></text:span><text:span text:style-name="T646">Taryba:</text:span></text:p>
      <text:p text:style-name="P647"><text:span text:style-name="T648">32.1</text:span><text:span text:style-name="T649">. svarsto strateginius ir metinius Viešosios bibliotekos veiklos planus ir ataskaitas;</text:span></text:p>
      <text:p text:style-name="P650"><text:span text:style-name="T651">32.2</text:span><text:span text:style-name="T652">. teikia pasiūlymus Viešosios bibliotekos vadovui dėl Viešosios bibliotekos veiklai reikšmingų projektų ir jų finansavimo galimybių;</text:span></text:p>
      <text:p text:style-name="P653"><text:span text:style-name="T654">32.3</text:span><text:span text:style-name="T655">. svarsto kitus su Viešosios bibliotekos veikla susijusius klausimus.</text:span></text:p>
      <text:p text:style-name="P656"><text:span text:style-name="T657">33</text:span><text:span text:style-name="T658">. Tarybos posėdžiai vyksta ne rečiau kaip kartą per metus.</text:span></text:p>
      <text:p text:style-name="P659"/>
      <text:p text:style-name="P660"><text:span text:style-name="T661">VII</text:span><text:span text:style-name="T662"><text:s/>SKYRIUS</text:span></text:p>
      <text:p text:style-name="P663"><text:span text:style-name="T664">VIEŠOSIOS BIBLIOTEKOS TURTAS, LĖŠOS IR JŲ NAUDOJIMO TVARKA, FINANSINĖS VEIKLOS KONTROLĖ IR VEIKLOS PRIEŽIŪRA</text:span></text:p>
      <text:p text:style-name="P665"/>
      <text:p text:style-name="P666"><text:span text:style-name="T667">34</text:span><text:span text:style-name="T668">. Viešosios bibliotekos lėšų šaltiniai:</text:span></text:p>
      <text:p text:style-name="P669"><text:span text:style-name="T670">34.1</text:span><text:span text:style-name="T671">. valstybės ir Savivaldybės biudžeto lėšos;</text:span><text:span text:style-name="T672"><text:tab/></text:span></text:p>
      <text:p text:style-name="P673"><text:span text:style-name="T674">34.2</text:span><text:span text:style-name="T675">. Lietuvos ir užsienio fondų lėšos;</text:span></text:p>
      <text:p text:style-name="P676"><text:span text:style-name="T677">34.3</text:span><text:span text:style-name="T678">. lėšos, gaunamos už mokamas paslaugas, kurios teikiamos pagal teisės aktų nustatytą sąrašą;</text:span></text:p>
      <text:p text:style-name="P679"><text:span text:style-name="T680">34.4</text:span><text:span text:style-name="T681">. lėšos, gaunamos kaip labdara, parama;</text:span></text:p>
      <text:p text:style-name="P682"><text:span text:style-name="T683">34.5</text:span><text:span text:style-name="T684">. kitos teisėtais būdais įgytos lėšos.</text:span></text:p>
      <text:p text:style-name="P685"><text:span text:style-name="T686">35</text:span><text:span text:style-name="T687">. Viešosios bibliotekos finansinė apskaita tvarkoma centralizuotai pagal Centralizuoto buhalterinės apskaitos organizavimo sutartį bei kitus teisės aktus, reglamentuojančius buhalterinės apskaitos tvarkymą. Viešoji biblioteka lėšas naudoja ir turtą nurašo teisės aktų nustatyta tvarka.</text:span></text:p>
      <text:p text:style-name="P688"><text:span text:style-name="T689">36</text:span><text:span text:style-name="T690">. Viešosios bibliotekos veiklos ir išorės finansinį auditą atlieka Savivaldybės kontrolės ir audito tarnyba.</text:span></text:p>
      <text:p text:style-name="P691"/>
      <text:p text:style-name="P692"><text:span text:style-name="T693">VIII</text:span><text:span text:style-name="T694"><text:s/>SKYRIUS</text:span></text:p>
      <text:p text:style-name="P695"><text:span text:style-name="T696">BAIGIAMOSIOS NUOSTATOS</text:span></text:p>
      <text:p text:style-name="P697"/>
      <text:p text:style-name="P698"><text:span text:style-name="T699">37</text:span><text:span text:style-name="T700">.</text:span><text:span text:style-name="T701"><text:s/></text:span><text:span text:style-name="T702">Viešosios bibliotekos v</text:span>eiklos priežiūrą atlieka Akmenės rajono savivaldybes administracija.</text:p>
      <text:p text:style-name="P703"><text:span text:style-name="T704">38</text:span><text:span text:style-name="T705">. Viešoji biblioteka pertvarkoma, reorganizuojama ar likviduojama Lietuvos Respublikos biudžetinių įstaigų įstatymo ir kitų teisės aktų nustatyta tvarka.</text:span></text:p>
      <text:p text:style-name="P706"><text:span text:style-name="T707">39</text:span><text:span text:style-name="T708">. Nuostatus tvirtina, juos keičia ar papildo Savivaldybės taryba.</text:span></text:p>
      <text:p text:style-name="P709"><text:span text:style-name="T710">40</text:span><text:span text:style-name="T711">. Nuostatų keitimą gali inicijuoti Savivaldybės taryba, Savivaldybės administracija, Viešosios bibliotekos taryba ir direktorius.<text:s/></text:span></text:p>
      <text:p text:style-name="P712"><text:span text:style-name="T713">41</text:span><text:span text:style-name="T714">. Nuostatų pakeitimai įstatymų nustatyta tvarka įsigalioja nuo jų įregistravimo Juridinių asmenų registre dienos.<text:s/></text:span></text:p>
      <text:p text:style-name="P715"><text:span text:style-name="T716">__</text:span><text:span text:style-name="T71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T63" style:parent-style-name="DefaultParagraphFont" style:family="text">
      <style:text-properties style:font-name="Times New Roman"/>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7</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sop</meta:initial-creator>
    <dc:creator>adlibuser</dc:creator>
    <meta:creation-date>2024-03-18T13:50:00Z</meta:creation-date>
    <dc:date>2024-03-18T13:50:00Z</dc:date>
    <meta:print-date>2023-06-13T13:05:00Z</meta:print-date>
    <meta:template xlink:href="Normal.dotm" xlink:type="simple"/>
    <meta:editing-cycles>2</meta:editing-cycles>
    <meta:editing-duration>PT0S</meta:editing-duration>
    <meta:document-statistic meta:page-count="3" meta:paragraph-count="132" meta:word-count="2924" meta:character-count="23118" meta:row-count="521" meta:non-whitespace-character-count="20326"/>
  </office:meta>
</office:document-meta>
</file>