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HelveticaL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5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06 M. BALANDŽIO 19 D. SPRENDIMO NR. T1-80 „</text:span><text:span text:style-name="T10">Dėl uab „PASVALIO butų ūkis“ direktoriaus pareiginės instrukcijos patvirtinimo“<text:s/></text:span><text:span text:style-name="T11">PAKEITIMO</text:span></text:p>
      <text:p text:style-name="Normal"/>
      <text:p text:style-name="P12">2014 m. vasario 19 d. Nr. T1-4</text:p>
      <text:p text:style-name="P13">Pasvalys</text:p>
      <text:p text:style-name="Normal"/>
      <text:p text:style-name="Normal"/>
      <text:p text:style-name="P14">Vadovaudamasi Lietuvos Respublikos vietos savivaldos įstatymo 18 straipsnio 1 dalimi, atsižvelgdama į Lietuvos profesijų klasifikatorių LPK2012, patvirtintą Lietuvos Respublikos ūkio ministro 2013 m. kovo 6 d. įsakymu Nr. 4-171 „Dėl Lietuvos profesijų klasifikatoriaus LPK 2012 patvirtinimo“, Pasvalio rajono savivaldybės taryba<text:s/><text:span text:style-name="T15">nusprendžia</text:span></text:p>
      <text:p text:style-name="P16"><text:span text:style-name="T17">pakeisti UAB „Pasvalio butų ūkis“ direktoriaus pareiginę instrukciją, patvirtintą Savivaldybės tarybos 2006 m. balandžio 19 d. sprendimu Nr. T1-80 „Dėl UAB „Pasvalio butų ūkis“ direktoriaus pareiginės instrukcijos patvirtinimo“ (pakeistą Savivaldybės tarybos 2008 m. kovo 26 d. sprendimu Nr. T1-71), pareiginės instrukcijos</text:span><text:s/>pavadinime vietoje skaičiaus „(1219)“ įrašant skaičius „(1120 48)“ ir jį išdėstant taip:</text:p>
      <text:p text:style-name="P18"><text:span text:style-name="T19">„UAB „Pasvalio butų ūkis“ direktoriaus (1120 48) pareiginė instrukcija“.</text:span></text:p>
      <text:p text:style-name="P20"/>
      <text:p text:style-name="P21"/>
      <text:p text:style-name="P22"/>
      <text:p text:style-name="P2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20T07:26:00Z</meta:creation-date>
    <dc:date>2016-01-20T07:26:00Z</dc:date>
    <meta:print-date>2014-01-13T07:0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50" meta:row-count="39" meta:non-whitespace-character-count="1014"/>
  </office:meta>
</office:document-meta>
</file>