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740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2.302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9013in"/>
          <style:tab-stop style:type="left" style:position="4.8236in"/>
        </style:tab-stops>
      </style:paragraph-properties>
    </style:style>
    <style:style style:name="P32" style:parent-style-name="Normal" style:family="paragraph">
      <style:paragraph-properties>
        <style:tab-stops>
          <style:tab-stop style:type="left" style:position="0.9013in"/>
          <style:tab-stop style:type="left" style:position="4.8236in"/>
        </style:tab-stops>
      </style:paragraph-properties>
    </style:style>
    <style:style style:name="P33" style:parent-style-name="Normal" style:family="paragraph">
      <style:paragraph-properties>
        <style:tab-stops>
          <style:tab-stop style:type="left" style:position="0.9013in"/>
          <style:tab-stop style:type="left" style:position="4.8236in"/>
        </style:tab-stops>
      </style:paragraph-properties>
    </style:style>
    <style:style style:name="P34" style:parent-style-name="Normal" style:family="paragraph">
      <style:paragraph-properties>
        <style:tab-stops>
          <style:tab-stop style:type="left" style:position="0.9013in"/>
          <style:tab-stop style:type="left" style:position="4.8236in"/>
        </style:tab-stops>
      </style:paragraph-properties>
    </style:style>
    <style:style style:name="P35" style:parent-style-name="Normal" style:master-page-name="MPF1" style:family="paragraph">
      <style:paragraph-properties fo:break-before="page" fo:margin-left="3.9375in" style:page-number="1">
        <style:tab-stops>
          <style:tab-stop style:type="left" style:position="-0.1965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42"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43" style:parent-style-name="Normal" style:family="paragraph">
      <style:paragraph-properties fo:margin-left="3.9375in">
        <style:tab-stops>
          <style:tab-stop style:type="left" style:position="-0.1965in"/>
        </style:tab-stops>
      </style:paragraph-properties>
      <style:text-properties style:font-size-complex="12pt" style:language-asian="lt" style:country-asian="LT"/>
    </style:style>
    <style:style style:name="P44" style:parent-style-name="Normal" style:family="paragraph">
      <style:paragraph-properties fo:keep-with-next="always" fo:text-align="center"/>
      <style:text-properties fo:font-weight="bold" style:font-weight-asian="bold"/>
    </style:style>
    <style:style style:name="P45" style:parent-style-name="Normal" style:family="paragraph">
      <style:paragraph-properties fo:keep-with-next="always" fo:text-align="center"/>
      <style:text-properties fo:font-weight="bold" style:font-weight-asian="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FF0000"/>
    </style:style>
    <style:style style:name="T57" style:parent-style-name="DefaultParagraphFont" style:family="text">
      <style:text-properties fo:color="#FF0000"/>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FF0000"/>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text-indent="0.5in"/>
      <style:text-properties fo:font-weight="bold" style:font-weight-asian="bold" style:font-weight-complex="bold" fo:background-color="#FFFF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5.1388in"/>
    </style:style>
    <style:style style:name="TableColumn123" style:family="table-column">
      <style:table-column-properties style:column-width="1.2798in"/>
    </style:style>
    <style:style style:name="Table121" style:family="table">
      <style:table-properties style:width="6.4187in" fo:margin-left="0.075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50%" fo:text-indent="0.043in"/>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50%"/>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50%" fo:text-indent="0.043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5in" fo:text-indent="-0.2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size="10pt" style:font-size-asian="10pt" fo:language="en" fo:country="AU"/>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50%" fo:text-indent="0.043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5in" fo:text-indent="-0.2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size="10pt" style:font-size-asian="10pt" fo:language="en" fo:country="AU"/>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50%" fo:text-indent="0.043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5in" fo:text-indent="-0.25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size="10pt" style:font-size-asian="10pt" fo:language="en" fo:country="AU"/>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50%" fo:text-indent="0.043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5in" fo:text-indent="-0.25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size="10pt" style:font-size-asian="10pt" fo:language="en" fo:country="AU"/>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fo:text-indent="0.043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5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5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50%" fo:text-indent="0.043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50%" fo:text-indent="0.043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50%" fo:text-indent="0.043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5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50%" fo:text-indent="0.043i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5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50%" fo:text-indent="0.043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5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50%" fo:text-indent="0.043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5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50%" fo:text-indent="0.043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50%" fo:text-indent="0.043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5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fo:text-indent="0.043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5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50%" fo:text-indent="0.043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5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50%" fo:text-indent="0.043in"/>
    </style:style>
    <style:style style:name="P231" style:parent-style-name="Normal" style:family="paragraph">
      <style:paragraph-properties style:punctuation-wrap="simple" fo:text-align="justify" fo:text-indent="0.4923in"/>
    </style:style>
    <style:style style:name="P232" style:parent-style-name="Normal" style:family="paragraph">
      <style:paragraph-properties style:punctuation-wrap="simple"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center"/>
      <style:text-properties style:font-size-complex="12pt" style:language-asian="lt" style:country-asian="LT"/>
    </style:style>
    <style:style style:name="TableColumn237" style:family="table-column">
      <style:table-column-properties style:column-width="1.8368in" style:use-optimal-column-width="false"/>
    </style:style>
    <style:style style:name="TableColumn238" style:family="table-column">
      <style:table-column-properties style:column-width="0.4277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0.4131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3937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3743in" style:use-optimal-column-width="false"/>
    </style:style>
    <style:style style:name="TableColumn248" style:family="table-column">
      <style:table-column-properties style:column-width="0.4131in" style:use-optimal-column-width="false"/>
    </style:style>
    <style:style style:name="TableColumn249" style:family="table-column">
      <style:table-column-properties style:column-width="0.4722in" style:use-optimal-column-width="false"/>
    </style:style>
    <style:style style:name="Table236" style:family="table">
      <style:table-properties style:width="6.6937in" fo:margin-left="0.075in" table:align="left"/>
    </style:style>
    <style:style style:name="TableRow250" style:family="table-row">
      <style:table-row-properties style:min-row-height="0.188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min-row-height="1.075in" style:use-optimal-row-height="false" fo:keep-together="always"/>
    </style:style>
    <style:style style:name="P258" style:parent-style-name="Normal" style:family="paragraph">
      <style:text-properties fo:font-size="10pt" style:font-size-asian="10pt"/>
    </style:style>
    <style:style style:name="TableCell259" style:family="table-cell">
      <style:table-cell-properties fo:border="0.0069in solid #000000" style:glyph-orientation-vertical="0" fo:padding-top="0in" fo:padding-left="0.075in" fo:padding-bottom="0in" fo:padding-right="0.075in"/>
    </style:style>
    <style:style style:name="P260"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margin-left="0.0784in" fo:margin-right="0.0784in">
        <style:tab-stops/>
      </style:paragraph-properties>
      <style:text-properties fo:font-size="10pt" style:font-size-asian="10pt"/>
    </style:style>
    <style:style style:name="TableCell263" style:family="table-cell">
      <style:table-cell-properties fo:border="0.0069in solid #000000" style:glyph-orientation-vertical="0" fo:padding-top="0in" fo:padding-left="0.075in" fo:padding-bottom="0in" fo:padding-right="0.075in"/>
    </style:style>
    <style:style style:name="P264" style:parent-style-name="Normal" style:family="paragraph">
      <style:paragraph-properties fo:margin-left="0.0784in" fo:margin-right="0.0784in">
        <style:tab-stops/>
      </style:paragraph-properties>
      <style:text-properties fo:font-size="10pt" style:font-size-asian="10pt"/>
    </style:style>
    <style:style style:name="TableCell265" style:family="table-cell">
      <style:table-cell-properties fo:border="0.0069in solid #000000" style:glyph-orientation-vertical="0" fo:padding-top="0in" fo:padding-left="0.075in" fo:padding-bottom="0in" fo:padding-right="0.075in"/>
    </style:style>
    <style:style style:name="P266" style:parent-style-name="Normal" style:family="paragraph">
      <style:paragraph-properties fo:margin-left="0.0784in" fo:margin-right="0.0784in">
        <style:tab-stops/>
      </style:paragraph-properties>
      <style:text-properties fo:font-size="10pt" style:font-size-asian="10pt"/>
    </style:style>
    <style:style style:name="TableCell267" style:family="table-cell">
      <style:table-cell-properties fo:border="0.0069in solid #000000" style:glyph-orientation-vertical="0" fo:padding-top="0in" fo:padding-left="0.075in" fo:padding-bottom="0in" fo:padding-right="0.075in"/>
    </style:style>
    <style:style style:name="P268" style:parent-style-name="Normal" style:family="paragraph">
      <style:paragraph-properties fo:margin-left="0.0784in" fo:margin-right="0.0784in">
        <style:tab-stops/>
      </style:paragraph-properties>
      <style:text-properties fo:font-size="10pt" style:font-size-asian="10pt"/>
    </style:style>
    <style:style style:name="TableCell269" style:family="table-cell">
      <style:table-cell-properties fo:border="0.0069in solid #000000" style:glyph-orientation-vertical="0" fo:padding-top="0in" fo:padding-left="0.075in" fo:padding-bottom="0in" fo:padding-right="0.075in"/>
    </style:style>
    <style:style style:name="P270" style:parent-style-name="Normal" style:family="paragraph">
      <style:paragraph-properties fo:margin-left="0.0784in" fo:margin-right="0.0784in">
        <style:tab-stops/>
      </style:paragraph-properties>
      <style:text-properties fo:font-size="10pt" style:font-size-asian="10pt"/>
    </style:style>
    <style:style style:name="TableCell271" style:family="table-cell">
      <style:table-cell-properties fo:border="0.0069in solid #000000" style:glyph-orientation-vertical="0" fo:padding-top="0in" fo:padding-left="0.075in" fo:padding-bottom="0in" fo:padding-right="0.075in"/>
    </style:style>
    <style:style style:name="P272" style:parent-style-name="Normal" style:family="paragraph">
      <style:paragraph-properties fo:margin-left="0.0784in" fo:margin-right="0.0784in">
        <style:tab-stops/>
      </style:paragraph-properties>
      <style:text-properties fo:font-size="10pt" style:font-size-asian="10pt"/>
    </style:style>
    <style:style style:name="TableCell273" style:family="table-cell">
      <style:table-cell-properties fo:border="0.0069in solid #000000" style:glyph-orientation-vertical="0" fo:padding-top="0in" fo:padding-left="0.075in" fo:padding-bottom="0in" fo:padding-right="0.075in"/>
    </style:style>
    <style:style style:name="P274" style:parent-style-name="Normal" style:family="paragraph">
      <style:paragraph-properties fo:margin-left="0.0784in" fo:margin-right="0.0784in">
        <style:tab-stops/>
      </style:paragraph-properties>
      <style:text-properties fo:font-size="10pt" style:font-size-asian="10pt"/>
    </style:style>
    <style:style style:name="TableCell275" style:family="table-cell">
      <style:table-cell-properties fo:border="0.0069in solid #000000" style:glyph-orientation-vertical="0" fo:padding-top="0in" fo:padding-left="0.075in" fo:padding-bottom="0in" fo:padding-right="0.075in"/>
    </style:style>
    <style:style style:name="P276" style:parent-style-name="Normal" style:family="paragraph">
      <style:paragraph-properties fo:margin-left="0.0784in" fo:margin-right="0.0784in">
        <style:tab-stops/>
      </style:paragraph-properties>
      <style:text-properties fo:font-size="10pt" style:font-size-asian="10pt"/>
    </style:style>
    <style:style style:name="TableCell277" style:family="table-cell">
      <style:table-cell-properties fo:border="0.0069in solid #000000" style:glyph-orientation-vertical="0" fo:padding-top="0in" fo:padding-left="0.075in" fo:padding-bottom="0in" fo:padding-right="0.075in"/>
    </style:style>
    <style:style style:name="P278" style:parent-style-name="Normal" style:family="paragraph">
      <style:paragraph-properties fo:margin-left="0.0784in" fo:margin-right="0.0784in">
        <style:tab-stops/>
      </style:paragraph-properties>
      <style:text-properties fo:font-size="10pt" style:font-size-asian="10pt"/>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margin-left="0.0784in" fo:margin-right="0.0784in">
        <style:tab-stops/>
      </style:paragraph-properties>
      <style:text-properties fo:font-size="10pt" style:font-size-asian="10pt"/>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margin-left="0.0784in" fo:margin-right="0.0784in">
        <style:tab-stops/>
      </style:paragraph-properties>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size="10pt" style:font-size-asian="10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style:punctuation-wrap="simple" fo:text-align="justify" fo:text-indent="0.4923in"/>
    </style:style>
    <style:style style:name="P592" style:parent-style-name="Normal" style:family="paragraph">
      <style:paragraph-properties style:punctuation-wrap="simple"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2.8423in"/>
    </style:style>
    <style:style style:name="TableColumn597" style:family="table-column">
      <style:table-column-properties style:column-width="0.7729in"/>
    </style:style>
    <style:style style:name="TableColumn598" style:family="table-column">
      <style:table-column-properties style:column-width="0.7736in"/>
    </style:style>
    <style:style style:name="TableColumn599" style:family="table-column">
      <style:table-column-properties style:column-width="0.7736in"/>
    </style:style>
    <style:style style:name="TableColumn600" style:family="table-column">
      <style:table-column-properties style:column-width="0.7736in"/>
    </style:style>
    <style:style style:name="TableColumn601" style:family="table-column">
      <style:table-column-properties style:column-width="0.8527in"/>
    </style:style>
    <style:style style:name="Table595" style:family="table">
      <style:table-properties style:width="6.7888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text-properties style:font-size-complex="12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fo:text-indent="0.5in"/>
      <style:text-properties fo:font-weight="bold" style:font-weight-asian="bold" style:font-weight-complex="bold" fo:background-color="#FFFF00"/>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in"/>
    </style:style>
    <style:style style:name="P715"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letter-kerning="true" style:font-size-complex="12pt" style:language-asian="hi" style:country-asian="IN" style:language-complex="hi" style:country-complex="IN"/>
    </style:style>
    <style:style style:name="P718" style:parent-style-name="Normal" style:family="paragraph">
      <style:paragraph-properties fo:text-indent="0.5in"/>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letter-kerning="true" style:font-size-complex="12pt" style:language-asian="hi" style:country-asian="IN" style:language-complex="hi" style:country-complex="IN"/>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fo:text-indent="0.5in"/>
      <style:text-properties fo:font-weight="bold" style:font-weight-asian="bold"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name="Palemonas"/>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color="#FF0000"/>
    </style:style>
    <style:style style:name="P804" style:parent-style-name="Normal" style:family="paragraph">
      <style:paragraph-properties fo:text-align="justify" fo:text-indent="0.5in"/>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name="Palemonas"/>
    </style:style>
    <style:style style:name="T807" style:parent-style-name="DefaultParagraphFont" style:family="text">
      <style:text-properties style:font-name="Palemona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Palemonas"/>
    </style:style>
    <style:style style:name="T814" style:parent-style-name="DefaultParagraphFont" style:family="text">
      <style:text-properties style:font-name="Palemonas"/>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color="#FF0000"/>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color="#FF0000"/>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style:font-size-complex="12pt"/>
    </style:style>
    <style:style style:name="TableColumn834" style:family="table-column">
      <style:table-column-properties style:column-width="2.1159in"/>
    </style:style>
    <style:style style:name="TableColumn835" style:family="table-column">
      <style:table-column-properties style:column-width="1.5777in"/>
    </style:style>
    <style:style style:name="TableColumn836" style:family="table-column">
      <style:table-column-properties style:column-width="1.6722in"/>
    </style:style>
    <style:style style:name="Table833" style:family="table">
      <style:table-properties style:width="5.3659in" fo:margin-left="0.0951in" table:align="lef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weight-complex="bold"/>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weight-complex="bold"/>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weight-complex="bold" fo:background-color="#FFFF00"/>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weight="bold" style:font-weight-asian="bold" style:font-weight-complex="bold"/>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P890" style:parent-style-name="Normal" style:family="paragraph">
      <style:paragraph-properties fo:text-align="center"/>
      <style:text-properties style:font-weight-complex="bold"/>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weight="bold" style:font-weight-asian="bold" style:font-weight-complex="bold"/>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center"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name="Palemonas"/>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fo:color="#FF0000"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FF0000"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color="#FF0000"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FF0000"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center" fo:text-indent="0.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fo:color="#FF0000"/>
    </style:style>
    <style:style style:name="T973" style:parent-style-name="DefaultParagraphFont" style:family="text">
      <style:text-properties style:font-weight-complex="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style:tab-stops>
          <style:tab-stop style:type="left" style:position="2.0729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TARYBA</text:p>
      <text:p text:style-name="P11"/>
      <text:p text:style-name="P12">SPRENDIMAS</text:p>
      <text:p text:style-name="P13"><text:span text:style-name="T14">DĖL<text:s/></text:span><text:span text:style-name="T15"><text:s/>ALYTAUS RAJONO SAVIVALDYBĖS UŽIMTUMO DIDINIMO 2021 M. PROGRAMOS TVIRTINIMO</text:span></text:p>
      <text:p text:style-name="P16"/>
      <text:p text:style-name="P17">2021 m. vasario 11 d. Nr. K-17</text:p>
      <text:p text:style-name="P18">Alytus</text:p>
      <text:p text:style-name="P19"/>
      <text:p text:style-name="P20"><text:span text:style-name="T21">Vadovaudamasi Lietuvos Respublikos vietos savivaldos įstatymo 7 straipsnio 18 punktu, 16 straipsnio 4 dalimi, Lietuvos <text:s/>Respublikos <text:s/>užimtumo <text:s/>įstatymo 13 straipsnio 2 dalies 2 punktu, 17 straipsniu, 48 straipsniu, Užimtumo didinimo programų rengimo ir jų finansavimo tvarkos aprašu, patvirtintu Lietuvos Respublikos socialinės apsaugos ir darbo ministro 2017 m. gegužės 23 d. įsakymu Nr. A1-257 „Dėl Užimtumo didinimo programų rengimo ir jų finansavimo tvarkos aprašo patvirtinimo“, įgyvendindama Alytaus rajono savivaldybės 2020–2022 metų strateginį veiklos planą, patvirtintą <text:s/>Alytaus rajono <text:s/>savivaldybės tarybos 2020 m. vasario 6 d. sprendimu Nr. K-4 „Dėl Alytaus rajono savivaldybės 2020–2022 metų strateginio veiklos plano patvirtinimo“,</text:span><text:span text:style-name="T22"><text:s/></text:span><text:span text:style-name="T23">Alytaus rajono savivaldybės taryba <text:s/>n u s p r e n d ž i a: <text:s text:c="33"/></text:span></text:p>
      <text:p text:style-name="P24"><text:span text:style-name="T25">1</text:span><text:span text:style-name="T26">.</text:span><text:span text:style-name="T27"><text:s/>Patvirtinti Alytaus rajono savivaldybės užimtumo didinimo 2021 m. programą (pridedama).</text:span></text:p>
      <text:p text:style-name="P28"><text:span text:style-name="T29">2</text:span><text:span text:style-name="T30">. Įgalioti Alytaus rajono savivaldybės administracijos direktorių pasirašyti Alytaus rajono savivaldybės vardu užimtumo didinimo programos įgyvendinimo ir finansavimo sutartis su darbdaviais bei kitus su šiomis sutartimis susijusius dokumentus.</text:span><text:s/></text:p>
      <text:p text:style-name="P31"/>
      <text:p text:style-name="P32"/>
      <text:p text:style-name="P33"/>
      <text:p text:style-name="P34">Savivaldybės meras<text:tab/>Algirdas Vrubliauskas</text:p>
      <text:p text:style-name="Normal"/>
      <text:soft-page-break/>
      <text:p text:style-name="P35">PATVIRTINTA</text:p>
      <text:p text:style-name="P41">Alytaus rajono savivaldybės</text:p>
      <text:p text:style-name="P42">tarybos 2021 m. vasario 11 d.<text:s/></text:p>
      <text:p text:style-name="P43">sprendimu Nr. K-17</text:p>
      <text:p text:style-name="P44"/>
      <text:p text:style-name="P45"/>
      <text:p text:style-name="P46"><text:span text:style-name="T47">ALYTAUS RAJONO SAVIVALDYBĖS UŽIMTUMO DIDINIMO 2021 METŲ PROGRAMA<text:s/></text:span></text:p>
      <text:p text:style-name="P48"/>
      <text:p text:style-name="P49"><text:span text:style-name="T50">I</text:span><text:span text:style-name="T51"><text:s/>SKYRIUS</text:span></text:p>
      <text:p text:style-name="P52"><text:span text:style-name="T53">ĮVADAS</text:span></text:p>
      <text:p text:style-name="P54"/>
      <text:p text:style-name="P55">1. Alytaus rajono savivaldybės 2021 metų užimtumo didinimo programa (toliau –<text:span text:style-name="T56"><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57"><text:s/></text:span>A1-257 „Dėl Užimtumo didinimo programų rengimo ir jų finansavimo tvarkos aprašo patvirtinimo“<text:s/><text:span text:style-name="T58">konsultuojantis ir bendradarbiaujant su Užimtumo tarnybos prie Lietuvos Respublikos socialinės apsaugos ir darbo ministerijos Kauno klientų aptarnavimo departamento Alytaus skyriumi (toliau – Užimtumo tarnyba), socialiniais partneriais ir vietos bendruomenių atstovais.</text:span></text:p>
      <text:p text:style-name="P59"><text:span text:style-name="T60">2</text:span><text:span text:style-name="T61">. Programa skirta šioms tikslinėms bedarbių grupėms:</text:span></text:p>
      <text:p text:style-name="P62"><text:span text:style-name="T63">2.1</text:span><text:span text:style-name="T64">. rūpintiniams, kuriems iki pilnametystės buvo nustatyta rūpyba, kol jiems sukaks 25 metai;</text:span></text:p>
      <text:p text:style-name="P65"><text:span text:style-name="T66">2.2</text:span><text:span text:style-name="T67">.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sprendimu nustatyta nuolatinė slauga ar priežiūra;<text:s/></text:span></text:p>
      <text:p text:style-name="P68"><text:span text:style-name="T69">2.3</text:span><text:span text:style-name="T70">. grįžusiems iš laisvės atėmimo vietų, kai laisvės atėmimo laikotarpis buvo ilgesnis kaip 6 mėnesiai, jeigu jie kreipiasi į Užimtumo tarnybą ne vėliau kaip per 6 mėnesius nuo grįžimo iš laisvės atėmimo vietų;</text:span></text:p>
      <text:p text:style-name="P71"><text:span text:style-name="T72">2.4</text:span><text:span text:style-name="T73">. piniginės socialinės paramos gavėjams;</text:span></text:p>
      <text:p text:style-name="P74"><text:span text:style-name="T75">2.5</text:span><text:span text:style-name="T76">.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77"><text:span text:style-name="T78">2.6</text:span><text:span text:style-name="T79">. prekybos žmonėmis aukoms, baigusioms psichologinės socialinės ir (ar) profesinės reabilitacijos programas, jeigu jos kreipiasi į Užimtumo tarnybą ne vėliau kaip per 6 mėnesius nuo psichologinės socialinės ir (ar) profesinės <text:s/>reabilitacijos programos baigimo;</text:span></text:p>
      <text:p text:style-name="P80"><text:span text:style-name="T81">2.7</text:span><text:span text:style-name="T82">.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83"><text:span text:style-name="T84">2.8</text:span><text:span text:style-name="T85">. turintiems pabėgėlio statusą ar kuriems yra suteikta papildoma ir laikinoji apsauga;</text:span></text:p>
      <text:p text:style-name="P86"><text:span text:style-name="T87">2.9</text:span><text:span text:style-name="T88">. asmenims, patiriantiems socialinę riziką;</text:span></text:p>
      <text:p text:style-name="P89"><text:span text:style-name="T90">2.10</text:span><text:span text:style-name="T91">. vyresniems kaip 40 metų.</text:span></text:p>
      <text:p text:style-name="P92">3. Programos dalyviai – Alytaus rajono savivaldybės administracija<text:span text:style-name="T93"><text:s/></text:span>(toliau – Savivaldybės administracija), Užimtumo tarnyba, dalyvauti programoje atrinkti bedarbiai, Alytaus rajono savivaldybės teritorijoje vykdančios veiklą atrankos būdu parinktos įmonės, įstaigos ir organizacijos.</text:p>
      <text:p text:style-name="P94">4. Programos tikslai:</text:p>
      <text:p text:style-name="P95">4.1. užtikrinti valstybinės (valstybės perduotos savivaldybėms) funkcijos (dalyvavimas rengiant ir įgyvendinant darbo rinkos politikos priemones ir gyventojų užimtumo programas) vykdymą;</text:p>
      <text:p text:style-name="P96">4.2. siekti kuo didesnio gyventojų užimtumo, kad jie turėtų galimybę ugdyti darbo įgūdžius ir dirbti kvalifikaciją atitinkantį darbą;</text:p>
      <text:p text:style-name="P97">4.3. sudaryti galimybes programos 2 punkte išvardintiems ieškantiems darbo asmenims greičiau integruotis į darbo rinką ir užsidirbti pragyvenimui būtinų lėšų, įgyti motyvaciją tolimesnei darbo paieškai;<text:s/></text:p>
      <text:p text:style-name="P98"><text:span text:style-name="T99">4.4</text:span><text:span text:style-name="T100">. sumažinti nedarbą Alytaus rajono savivaldybėje.</text:span></text:p>
      <text:p text:style-name="P101"><text:span text:style-name="T102">5</text:span><text:span text:style-name="T103">. Programos įgyvendinimo laikotarpis – 2021 metai.</text:span></text:p>
      <text:p text:style-name="P104"/>
      <text:p text:style-name="P105"><text:span text:style-name="T106">II</text:span><text:span text:style-name="T107"><text:s/>SKYRIUS</text:span></text:p>
      <text:p text:style-name="P108"><text:span text:style-name="T109">BŪKLĖS ANALIZĖ</text:span></text:p>
      <text:p text:style-name="P110"/>
      <text:p text:style-name="P111"><text:span text:style-name="T112">6</text:span><text:span text:style-name="T113">.<text:s/></text:span><text:span text:style-name="T114">Oficialiosios statistikos duomenimis, Alytaus rajono savivaldybėje 2020 m. liepos 1 d. gyveno 25 847 gyventojai.<text:s/></text:span></text:p>
      <text:p text:style-name="P115"><text:span text:style-name="T116">7</text:span><text:span text:style-name="T117">. Užimtumo tarnybos duomenimis, 2021 m. sausio 1 d. buvo įregistruota 2812 Alytaus rajono savivaldybės bedarbių, o šalyje – 277,1 tūkst. bedarbių. Bedarbių procentas nuo darbingo amžiaus gyventojų Alytaus rajone buvo 18,1 proc., o šalyje – 16,1 proc. Bedarbių procentas nuo darbingo amžiaus gyventojų Alytaus rajone buvo 2 procentiniais punktais didesnis už Lietuvos Respublikos bedarbių procentą nuo darbingo amžiaus gyventojų.</text:span></text:p>
      <text:p text:style-name="P118"><text:span text:style-name="T119">8</text:span><text:span text:style-name="T120">. Registruotas nedarbas Užimtumo tarnybos duomenimis:</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Registruotas nedarbas (bedarbių procentas nuo darbingo amžiaus gyventojų – DAG) (procentais):</text:p>
          </table:table-cell>
          <table:table-cell table:style-name="TableCell127">
            <text:p text:style-name="P128">2021-01-01</text:p>
          </table:table-cell>
        </table:table-row>
        <table:table-row table:style-name="TableRow129">
          <table:table-cell table:style-name="TableCell130">
            <text:p text:style-name="P131">Šalyje<text:s/></text:p>
          </table:table-cell>
          <table:table-cell table:style-name="TableCell132">
            <text:p text:style-name="P133">16,1 proc.<text:s/></text:p>
          </table:table-cell>
        </table:table-row>
        <table:table-row table:style-name="TableRow134">
          <table:table-cell table:style-name="TableCell135">
            <text:p text:style-name="P136">Alytaus rajono savivaldybėje, iš jų:<text:s/></text:p>
          </table:table-cell>
          <table:table-cell table:style-name="TableCell137">
            <text:p text:style-name="P138">18,1 proc.<text:s/></text:p>
          </table:table-cell>
        </table:table-row>
        <table:table-row table:style-name="TableRow139">
          <table:table-cell table:style-name="TableCell140">
            <text:p text:style-name="P141"><text:span text:style-name="T142">-</text:span><text:span text:style-name="T143"><text:tab/></text:span><text:span text:style-name="T144">Bedarbių vyrų procentas nuo darbingo amžiaus vyrų<text:s/></text:span></text:p>
          </table:table-cell>
          <table:table-cell table:style-name="TableCell145">
            <text:p text:style-name="P146">16,5 proc.<text:s/></text:p>
          </table:table-cell>
        </table:table-row>
        <table:table-row table:style-name="TableRow147">
          <table:table-cell table:style-name="TableCell148">
            <text:p text:style-name="P149"><text:span text:style-name="T150">-</text:span><text:span text:style-name="T151"><text:tab/></text:span><text:span text:style-name="T152">Bedarbių moterų procentas nuo darbingo amžiaus moterų<text:s/></text:span></text:p>
          </table:table-cell>
          <table:table-cell table:style-name="TableCell153">
            <text:p text:style-name="P154">20,0 proc.<text:s/></text:p>
          </table:table-cell>
        </table:table-row>
        <table:table-row table:style-name="TableRow155">
          <table:table-cell table:style-name="TableCell156">
            <text:p text:style-name="P157"><text:span text:style-name="T158">-</text:span><text:span text:style-name="T159"><text:tab/></text:span><text:span text:style-name="T160">Jaunų bedarbių (16–29 m.) procentas nuo darbingo amžiaus jaunimo iki 29 m.<text:s/></text:span></text:p>
          </table:table-cell>
          <table:table-cell table:style-name="TableCell161">
            <text:p text:style-name="P162">14,4 proc.<text:s/></text:p>
          </table:table-cell>
        </table:table-row>
        <table:table-row table:style-name="TableRow163">
          <table:table-cell table:style-name="TableCell164">
            <text:p text:style-name="P165"><text:span text:style-name="T166">-</text:span><text:span text:style-name="T167"><text:tab/></text:span><text:span text:style-name="T168">Vyresnių nei 50 m. bedarbių procentas nuo to paties amžiaus gyventojų<text:s/></text:span></text:p>
          </table:table-cell>
          <table:table-cell table:style-name="TableCell169">
            <text:p text:style-name="P170">22,5 proc.<text:s/></text:p>
          </table:table-cell>
        </table:table-row>
        <table:table-row table:style-name="TableRow171">
          <table:table-cell table:style-name="TableCell172">
            <text:p text:style-name="P173">Registruotas nedarbas (bedarbių procentas nuo darbingo amžiaus gyventojų – DAG) Alytaus rajono savivaldybės seniūnijose (procentais):</text:p>
          </table:table-cell>
          <table:table-cell table:style-name="TableCell174">
            <text:p text:style-name="P175">2021-01-01</text:p>
          </table:table-cell>
        </table:table-row>
        <table:table-row table:style-name="TableRow176">
          <table:table-cell table:style-name="TableCell177">
            <text:p text:style-name="P178">Alytaus seniūnija<text:s/></text:p>
          </table:table-cell>
          <table:table-cell table:style-name="TableCell179">
            <text:p text:style-name="P180">17,3 proc.</text:p>
          </table:table-cell>
        </table:table-row>
        <table:table-row table:style-name="TableRow181">
          <table:table-cell table:style-name="TableCell182">
            <text:p text:style-name="P183">Alovės seniūnija<text:s/></text:p>
          </table:table-cell>
          <table:table-cell table:style-name="TableCell184">
            <text:p text:style-name="P185">19,2 proc.</text:p>
          </table:table-cell>
        </table:table-row>
        <table:table-row table:style-name="TableRow186">
          <table:table-cell table:style-name="TableCell187">
            <text:p text:style-name="P188">Butrimonių seniūnija<text:s/></text:p>
          </table:table-cell>
          <table:table-cell table:style-name="TableCell189">
            <text:p text:style-name="P190">15,5 proc.</text:p>
          </table:table-cell>
        </table:table-row>
        <table:table-row table:style-name="TableRow191">
          <table:table-cell table:style-name="TableCell192">
            <text:p text:style-name="P193">Daugų seniūnija<text:s/></text:p>
          </table:table-cell>
          <table:table-cell table:style-name="TableCell194">
            <text:p text:style-name="P195">18,8 proc.</text:p>
          </table:table-cell>
        </table:table-row>
        <table:table-row table:style-name="TableRow196">
          <table:table-cell table:style-name="TableCell197">
            <text:p text:style-name="P198">Krokialaukio seniūnija</text:p>
          </table:table-cell>
          <table:table-cell table:style-name="TableCell199">
            <text:p text:style-name="P200">14,8 proc.<text:s/></text:p>
          </table:table-cell>
        </table:table-row>
        <table:table-row table:style-name="TableRow201">
          <table:table-cell table:style-name="TableCell202">
            <text:p text:style-name="P203">Miroslavo seniūnija</text:p>
          </table:table-cell>
          <table:table-cell table:style-name="TableCell204">
            <text:p text:style-name="P205">18,5 proc.<text:s/></text:p>
          </table:table-cell>
        </table:table-row>
        <table:table-row table:style-name="TableRow206">
          <table:table-cell table:style-name="TableCell207">
            <text:p text:style-name="P208">Nemunaičio seniūnija<text:s/></text:p>
          </table:table-cell>
          <table:table-cell table:style-name="TableCell209">
            <text:p text:style-name="P210">13,6 proc.<text:s/></text:p>
          </table:table-cell>
        </table:table-row>
        <table:table-row table:style-name="TableRow211">
          <table:table-cell table:style-name="TableCell212">
            <text:p text:style-name="P213">Pivašiūnų seniūnija<text:s/></text:p>
          </table:table-cell>
          <table:table-cell table:style-name="TableCell214">
            <text:p text:style-name="P215">17,7 proc.<text:s/></text:p>
          </table:table-cell>
        </table:table-row>
        <table:table-row table:style-name="TableRow216">
          <table:table-cell table:style-name="TableCell217">
            <text:p text:style-name="P218">Punios seniūnija<text:s/></text:p>
          </table:table-cell>
          <table:table-cell table:style-name="TableCell219">
            <text:p text:style-name="P220">16,0 proc.<text:s/></text:p>
          </table:table-cell>
        </table:table-row>
        <table:table-row table:style-name="TableRow221">
          <table:table-cell table:style-name="TableCell222">
            <text:p text:style-name="P223">Raitininkų seniūnija<text:s/></text:p>
          </table:table-cell>
          <table:table-cell table:style-name="TableCell224">
            <text:p text:style-name="P225">25,3 proc.<text:s/></text:p>
          </table:table-cell>
        </table:table-row>
        <table:table-row table:style-name="TableRow226">
          <table:table-cell table:style-name="TableCell227">
            <text:p text:style-name="P228">Simno seniūnija<text:s/></text:p>
          </table:table-cell>
          <table:table-cell table:style-name="TableCell229">
            <text:p text:style-name="P230">16,0 proc.<text:s/></text:p>
          </table:table-cell>
        </table:table-row>
      </table:table>
      <text:p text:style-name="P231"/>
      <text:p text:style-name="P232"><text:span text:style-name="T233">9</text:span><text:span text:style-name="T234">. Atsižvelgiant į Užimtumo tarnybos Kauno klientų aptarnavimo departamento Alytaus skyriaus duomenis, pateikiama bedarbių sudėtis pagal seniūnijas ir tikslines grupes 2021 m. sausio 1 d.:</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
            <text:p text:style-name="P253"/>
            <text:p text:style-name="P254">Tikslinės bedarbių grupės</text:p>
          </table:table-cell>
          <table:table-cell table:style-name="TableCell255" table:number-columns-spanned="12">
            <text:p text:style-name="P256">Bedarb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Iš viso<text:s/></text:p>
          </table:table-cell>
          <table:table-cell table:style-name="TableCell261">
            <text:p text:style-name="P262">Alytaus sen.</text:p>
          </table:table-cell>
          <table:table-cell table:style-name="TableCell263">
            <text:p text:style-name="P264">Alovės sen.<text:s/></text:p>
          </table:table-cell>
          <table:table-cell table:style-name="TableCell265">
            <text:p text:style-name="P266">Butrimonių sen.</text:p>
          </table:table-cell>
          <table:table-cell table:style-name="TableCell267">
            <text:p text:style-name="P268">Daugų sen.</text:p>
          </table:table-cell>
          <table:table-cell table:style-name="TableCell269">
            <text:p text:style-name="P270">Krokialaukio<text:s/></text:p>
          </table:table-cell>
          <table:table-cell table:style-name="TableCell271">
            <text:p text:style-name="P272">Miroslavo sen.</text:p>
          </table:table-cell>
          <table:table-cell table:style-name="TableCell273">
            <text:p text:style-name="P274">Nemunaičio<text:s/></text:p>
          </table:table-cell>
          <table:table-cell table:style-name="TableCell275">
            <text:p text:style-name="P276">Pivašiūnų sen.</text:p>
          </table:table-cell>
          <table:table-cell table:style-name="TableCell277">
            <text:p text:style-name="P278">Punios sen.</text:p>
          </table:table-cell>
          <table:table-cell table:style-name="TableCell279">
            <text:p text:style-name="P280">Raitininkų sen.</text:p>
          </table:table-cell>
          <table:table-cell table:style-name="TableCell281">
            <text:p text:style-name="P282">Simno sen.<text:s/></text:p>
          </table:table-cell>
        </table:table-row>
        <table:table-row table:style-name="TableRow283">
          <table:table-cell table:style-name="TableCell284">
            <text:p text:style-name="P285">Iš viso bedarbių, iš jų:</text:p>
          </table:table-cell>
          <table:table-cell table:style-name="TableCell286">
            <text:p text:style-name="P287">2812</text:p>
          </table:table-cell>
          <table:table-cell table:style-name="TableCell288">
            <text:p text:style-name="P289">472</text:p>
          </table:table-cell>
          <table:table-cell table:style-name="TableCell290">
            <text:p text:style-name="P291">344</text:p>
          </table:table-cell>
          <table:table-cell table:style-name="TableCell292">
            <text:p text:style-name="P293">195</text:p>
          </table:table-cell>
          <table:table-cell table:style-name="TableCell294">
            <text:p text:style-name="P295">342</text:p>
          </table:table-cell>
          <table:table-cell table:style-name="TableCell296">
            <text:p text:style-name="P297">174</text:p>
          </table:table-cell>
          <table:table-cell table:style-name="TableCell298">
            <text:p text:style-name="P299">330</text:p>
          </table:table-cell>
          <table:table-cell table:style-name="TableCell300">
            <text:p text:style-name="P301">104</text:p>
          </table:table-cell>
          <table:table-cell table:style-name="TableCell302">
            <text:p text:style-name="P303">158</text:p>
          </table:table-cell>
          <table:table-cell table:style-name="TableCell304">
            <text:p text:style-name="P305">209</text:p>
          </table:table-cell>
          <table:table-cell table:style-name="TableCell306">
            <text:p text:style-name="P307">122</text:p>
          </table:table-cell>
          <table:table-cell table:style-name="TableCell308">
            <text:p text:style-name="P309">362</text:p>
          </table:table-cell>
        </table:table-row>
        <table:table-row table:style-name="TableRow310">
          <table:table-cell table:style-name="TableCell311">
            <text:p text:style-name="P312">1. Rūpintiniai, kuriems iki pilnametystės buvo nustatyta rūpyba, kol jiems sukaks 25 metai</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row>
        <table:table-row table:style-name="TableRow337">
          <table:table-cell table:style-name="TableCell338">
            <text:p text:style-name="Normal"><text:span text:style-name="T339">2. Nėščios moterys, vaiko motina (įmotė) arba tėvas (įtėvis), vaiko globėjas, rūpintojas ir asmenys, faktiškai auginantys vaiką (įvaikį) iki 8 metų arba neįgalų vaiką (įvaikį) iki 18 metų<text:s/></text:span><text:span text:style-name="T340">(iki 2005 m. liepos 1 d. pripažintą vaiku invalidu),<text:s/></text:span><text:span text:style-name="T341">ir asmenys, prižiūrintys neįgalius šeimos narius, kuriems Neįgalumo ir darbingumo nustatymo tarnybos sprendimu nustatyta nuolatinė slauga ar priežiūra<text:s/></text:span></text:p>
          </table:table-cell>
          <table:table-cell table:style-name="TableCell342">
            <text:p text:style-name="P343">78</text:p>
          </table:table-cell>
          <table:table-cell table:style-name="TableCell344">
            <text:p text:style-name="P345">19</text:p>
          </table:table-cell>
          <table:table-cell table:style-name="TableCell346">
            <text:p text:style-name="P347">9</text:p>
          </table:table-cell>
          <table:table-cell table:style-name="TableCell348">
            <text:p text:style-name="P349">7</text:p>
          </table:table-cell>
          <table:table-cell table:style-name="TableCell350">
            <text:p text:style-name="P351">9</text:p>
          </table:table-cell>
          <table:table-cell table:style-name="TableCell352">
            <text:p text:style-name="P353">5</text:p>
          </table:table-cell>
          <table:table-cell table:style-name="TableCell354">
            <text:p text:style-name="P355">4</text:p>
          </table:table-cell>
          <table:table-cell table:style-name="TableCell356">
            <text:p text:style-name="P357">1</text:p>
          </table:table-cell>
          <table:table-cell table:style-name="TableCell358">
            <text:p text:style-name="P359">7</text:p>
          </table:table-cell>
          <table:table-cell table:style-name="TableCell360">
            <text:p text:style-name="P361">9</text:p>
          </table:table-cell>
          <table:table-cell table:style-name="TableCell362">
            <text:p text:style-name="P363">1</text:p>
          </table:table-cell>
          <table:table-cell table:style-name="TableCell364">
            <text:p text:style-name="P365">7</text:p>
          </table:table-cell>
        </table:table-row>
        <table:table-row table:style-name="TableRow366">
          <table:table-cell table:style-name="TableCell367">
            <text:p text:style-name="P368"><text:span text:style-name="T369">3. Grįžę iš laisvės atėmimo vietų,<text:s/></text:span><text:span text:style-name="T370">kai laisvės atėmimo laikotarpis buvo ilgesnis kaip 6 mėnesiai, jeigu jie kreipiasi į Užimtumo tarnybą ne vėliau kaip per 6 mėnesius nuo grįžimo iš laisvės atėmimo vietų</text:span></text:p>
          </table:table-cell>
          <table:table-cell table:style-name="TableCell371">
            <text:p text:style-name="P372">4</text:p>
          </table:table-cell>
          <table:table-cell table:style-name="TableCell373">
            <text:p text:style-name="P374">1</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2</text:p>
          </table:table-cell>
          <table:table-cell table:style-name="TableCell385">
            <text:p text:style-name="P386">0</text:p>
          </table:table-cell>
          <table:table-cell table:style-name="TableCell387">
            <text:p text:style-name="P388">0</text:p>
          </table:table-cell>
          <table:table-cell table:style-name="TableCell389">
            <text:p text:style-name="P390">1</text:p>
          </table:table-cell>
          <table:table-cell table:style-name="TableCell391">
            <text:p text:style-name="P392">0</text:p>
          </table:table-cell>
          <table:table-cell table:style-name="TableCell393">
            <text:p text:style-name="P394">0</text:p>
          </table:table-cell>
        </table:table-row>
        <table:table-row table:style-name="TableRow395">
          <table:table-cell table:style-name="TableCell396">
            <text:p text:style-name="P397">4. Piniginės socialinės paramos gavėjai</text:p>
          </table:table-cell>
          <table:table-cell table:style-name="TableCell398">
            <text:p text:style-name="P399">98</text:p>
          </table:table-cell>
          <table:table-cell table:style-name="TableCell400">
            <text:p text:style-name="P401">10</text:p>
          </table:table-cell>
          <table:table-cell table:style-name="TableCell402">
            <text:p text:style-name="P403">8</text:p>
          </table:table-cell>
          <table:table-cell table:style-name="TableCell404">
            <text:p text:style-name="P405">13</text:p>
          </table:table-cell>
          <table:table-cell table:style-name="TableCell406">
            <text:p text:style-name="P407">10</text:p>
          </table:table-cell>
          <table:table-cell table:style-name="TableCell408">
            <text:p text:style-name="P409">6</text:p>
          </table:table-cell>
          <table:table-cell table:style-name="TableCell410">
            <text:p text:style-name="P411">16</text:p>
          </table:table-cell>
          <table:table-cell table:style-name="TableCell412">
            <text:p text:style-name="P413">1</text:p>
          </table:table-cell>
          <table:table-cell table:style-name="TableCell414">
            <text:p text:style-name="P415">3</text:p>
          </table:table-cell>
          <table:table-cell table:style-name="TableCell416">
            <text:p text:style-name="P417">4</text:p>
          </table:table-cell>
          <table:table-cell table:style-name="TableCell418">
            <text:p text:style-name="P419">8</text:p>
          </table:table-cell>
          <table:table-cell table:style-name="TableCell420">
            <text:p text:style-name="P421">19</text:p>
          </table:table-cell>
        </table:table-row>
        <table:table-row table:style-name="TableRow422">
          <table:table-cell table:style-name="TableCell423">
            <text:p text:style-name="P424"><text:span text:style-name="T425">5. Priklausomi <text:s/>nuo narkotinių, psichotropinių ir kitų psichiką veikiančių medžiagų,<text:s/></text:span><text:span text:style-name="T426">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row>
        <table:table-row table:style-name="TableRow451">
          <table:table-cell table:style-name="TableCell452">
            <text:p text:style-name="Normal"><text:span text:style-name="T453">6. Prekybos žmonėmis aukos,<text:s/></text:span><text:span text:style-name="T454">baigusios psichologinės socialinės ir (ar) profesinės reabilitacijos programas, jeigu jos kreipiasi į Užimtumo tarnybą ne vėliau kaip per 6 mėnesius nuo psichologinės socialinės ir (ar) profesinės <text:s/></text:span><text:soft-page-break/><text:span text:style-name="T455">reabilitacijos programos baigimo</text:span></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row>
        <text:soft-page-break/>
        <table:table-row table:style-name="TableRow480">
          <table:table-cell table:style-name="TableCell481">
            <text:p text:style-name="P482"><text:span text:style-name="T483">7. Grįžę į Lietuvą nuolat gyventi politiniai kaliniai ir tremtiniai bei jų šeimos nariai</text:span><text:span text:style-name="T484"><text:s/></text:span><text:span text:style-name="T485">(sutuoktinis, vaikai (įvaikiai) iki 18 metų), jeigu jie kreipiasi į Užimtumo tarnybą ne vėliau kaip per 6 mėnesius nuo grįžimo į Lietuvą nuolat gyventi dienos</text:span></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row>
        <table:table-row table:style-name="TableRow510">
          <table:table-cell table:style-name="TableCell511">
            <text:p text:style-name="P512">8. Turintys pabėgėlio statusą ar kuriems yra suteikta papildoma ar laikinoji apsauga<text:s/></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ext:p text:style-name="P539">9. Asmenys, patiriantys socialinę riziką</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P566">10. Vyresni kaip 40 metų</text:p>
          </table:table-cell>
          <table:table-cell table:style-name="TableCell567">
            <text:p text:style-name="P568">1844</text:p>
          </table:table-cell>
          <table:table-cell table:style-name="TableCell569">
            <text:p text:style-name="P570">296</text:p>
          </table:table-cell>
          <table:table-cell table:style-name="TableCell571">
            <text:p text:style-name="P572">223</text:p>
          </table:table-cell>
          <table:table-cell table:style-name="TableCell573">
            <text:p text:style-name="P574">128</text:p>
          </table:table-cell>
          <table:table-cell table:style-name="TableCell575">
            <text:p text:style-name="P576">240</text:p>
          </table:table-cell>
          <table:table-cell table:style-name="TableCell577">
            <text:p text:style-name="P578">110</text:p>
          </table:table-cell>
          <table:table-cell table:style-name="TableCell579">
            <text:p text:style-name="P580">221</text:p>
          </table:table-cell>
          <table:table-cell table:style-name="TableCell581">
            <text:p text:style-name="P582">80</text:p>
          </table:table-cell>
          <table:table-cell table:style-name="TableCell583">
            <text:p text:style-name="P584">110</text:p>
          </table:table-cell>
          <table:table-cell table:style-name="TableCell585">
            <text:p text:style-name="P586">116</text:p>
          </table:table-cell>
          <table:table-cell table:style-name="TableCell587">
            <text:p text:style-name="P588">91</text:p>
          </table:table-cell>
          <table:table-cell table:style-name="TableCell589">
            <text:p text:style-name="P590">229 <text:s text:c="66"/></text:p>
          </table:table-cell>
        </table:table-row>
      </table:table>
      <text:p text:style-name="P591"/>
      <text:p text:style-name="P592"><text:span text:style-name="T593">10</text:span><text:span text:style-name="T594">. Bedarbių ir laisvų darbo vietų skaičius Alytaus rajono savivaldybėje Užimtumo tarnybos duomenimis:</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Rodikliai</text:p>
          </table:table-cell>
          <table:table-cell table:style-name="TableCell605">
            <text:p text:style-name="P606">2016 m.</text:p>
          </table:table-cell>
          <table:table-cell table:style-name="TableCell607">
            <text:p text:style-name="P608">2017 m.</text:p>
          </table:table-cell>
          <table:table-cell table:style-name="TableCell609">
            <text:p text:style-name="P610">2018 m.</text:p>
          </table:table-cell>
          <table:table-cell table:style-name="TableCell611">
            <text:p text:style-name="P612">2019 m.</text:p>
          </table:table-cell>
          <table:table-cell table:style-name="TableCell613">
            <text:p text:style-name="P614">2020 m.</text:p>
          </table:table-cell>
        </table:table-row>
        <table:table-row table:style-name="TableRow615">
          <table:table-cell table:style-name="TableCell616">
            <text:p text:style-name="P617">Bedarbių skaičius 2021-01-01</text:p>
          </table:table-cell>
          <table:table-cell table:style-name="TableCell618">
            <text:p text:style-name="P619">2011</text:p>
          </table:table-cell>
          <table:table-cell table:style-name="TableCell620">
            <text:p text:style-name="P621">1848</text:p>
          </table:table-cell>
          <table:table-cell table:style-name="TableCell622">
            <text:p text:style-name="P623">1704</text:p>
          </table:table-cell>
          <table:table-cell table:style-name="TableCell624">
            <text:p text:style-name="P625">1475</text:p>
          </table:table-cell>
          <table:table-cell table:style-name="TableCell626">
            <text:p text:style-name="P627">2812</text:p>
          </table:table-cell>
        </table:table-row>
        <table:table-row table:style-name="TableRow628">
          <table:table-cell table:style-name="TableCell629">
            <text:p text:style-name="P630">Vidutinis metinis bedarbių skaičius</text:p>
          </table:table-cell>
          <table:table-cell table:style-name="TableCell631">
            <text:p text:style-name="P632">2084</text:p>
          </table:table-cell>
          <table:table-cell table:style-name="TableCell633">
            <text:p text:style-name="P634">1821</text:p>
          </table:table-cell>
          <table:table-cell table:style-name="TableCell635">
            <text:p text:style-name="P636">1658</text:p>
          </table:table-cell>
          <table:table-cell table:style-name="TableCell637">
            <text:p text:style-name="P638">1483</text:p>
          </table:table-cell>
          <table:table-cell table:style-name="TableCell639">
            <text:p text:style-name="P640">2140</text:p>
          </table:table-cell>
        </table:table-row>
        <table:table-row table:style-name="TableRow641">
          <table:table-cell table:style-name="TableCell642">
            <text:p text:style-name="P643">Užregistruotų bedarbių skaičius</text:p>
          </table:table-cell>
          <table:table-cell table:style-name="TableCell644">
            <text:p text:style-name="P645">2510</text:p>
          </table:table-cell>
          <table:table-cell table:style-name="TableCell646">
            <text:p text:style-name="P647">2355</text:p>
          </table:table-cell>
          <table:table-cell table:style-name="TableCell648">
            <text:p text:style-name="P649">2265</text:p>
          </table:table-cell>
          <table:table-cell table:style-name="TableCell650">
            <text:p text:style-name="P651">2415</text:p>
          </table:table-cell>
          <table:table-cell table:style-name="TableCell652">
            <text:p text:style-name="P653">3355</text:p>
          </table:table-cell>
        </table:table-row>
        <table:table-row table:style-name="TableRow654">
          <table:table-cell table:style-name="TableCell655">
            <text:p text:style-name="P656">Laisvų darbo vietų skaičius 2021-01-01</text:p>
          </table:table-cell>
          <table:table-cell table:style-name="TableCell657">
            <text:p text:style-name="P658">2</text:p>
          </table:table-cell>
          <table:table-cell table:style-name="TableCell659">
            <text:p text:style-name="P660">7</text:p>
          </table:table-cell>
          <table:table-cell table:style-name="TableCell661">
            <text:p text:style-name="P662">8</text:p>
          </table:table-cell>
          <table:table-cell table:style-name="TableCell663">
            <text:p text:style-name="P664">3</text:p>
          </table:table-cell>
          <table:table-cell table:style-name="TableCell665">
            <text:p text:style-name="P666">11</text:p>
          </table:table-cell>
        </table:table-row>
        <table:table-row table:style-name="TableRow667">
          <table:table-cell table:style-name="TableCell668">
            <text:p text:style-name="P669">Užregistruotų (naujų) laisvų darbo vietų skaičius</text:p>
          </table:table-cell>
          <table:table-cell table:style-name="TableCell670">
            <text:p text:style-name="P671">423</text:p>
          </table:table-cell>
          <table:table-cell table:style-name="TableCell672">
            <text:p text:style-name="P673">411</text:p>
          </table:table-cell>
          <table:table-cell table:style-name="TableCell674">
            <text:p text:style-name="P675">459</text:p>
          </table:table-cell>
          <table:table-cell table:style-name="TableCell676">
            <text:p text:style-name="P677">456</text:p>
          </table:table-cell>
          <table:table-cell table:style-name="TableCell678">
            <text:p text:style-name="P679">501</text:p>
          </table:table-cell>
        </table:table-row>
      </table:table>
      <text:p text:style-name="P680"/>
      <text:p text:style-name="P681"><text:span text:style-name="T682">III</text:span><text:span text:style-name="T683"><text:s/>SKYRIUS</text:span></text:p>
      <text:p text:style-name="P684"><text:span text:style-name="T685">PASLAUGŲ IR PRIEMONIŲ PLANAS</text:span></text:p>
      <text:p text:style-name="P686"/>
      <text:p text:style-name="P687"><text:span text:style-name="T688">11</text:span><text:span text:style-name="T689">. Programos tikslams pasiekti numatomos šios priemonės:</text:span></text:p>
      <text:p text:style-name="P690"><text:span text:style-name="T691">11.1</text:span><text:span text:style-name="T692">. laikino pobūdžio darbai:</text:span></text:p>
      <text:p text:style-name="P693"><text:span text:style-name="T694">11.1.1</text:span><text:span text:style-name="T695">. valstybinėje žemėje esančių žaliųjų plotų, gėlynų, želdinių ir kitų viešųjų erdvių valymo ir priežiūros laikino pobūdžio darbai (pakelėse esančių krūmų šalinimas, šienavimas, šiukšlių rinkimas, gėlių sodinimas ir priežiūra, nukritusių lapų ir sniego valymas bei kiti laikino pobūdžio darbai);</text:span></text:p>
      <text:p text:style-name="P696"><text:span text:style-name="T697">11.1.2</text:span><text:span text:style-name="T698">. <text:s/>valstybinėje žemėje esančių vandens telkinių pakrančių, poilsio zonų, maudyklų valymo, tvarkymo, priežiūros laikino pobūdžio darbai;</text:span></text:p>
      <text:p text:style-name="P699"><text:span text:style-name="T700">11.1.3</text:span><text:span text:style-name="T701">. užterštų, bešeimininkių, neprižiūrimų teritorijų, stichiškai susidariusių sąvartynų valstybinėje žemėje valymo ir priežiūros laikino pobūdžio darbai;</text:span></text:p>
      <text:p text:style-name="P702"><text:span text:style-name="T703">11.1.4</text:span><text:span text:style-name="T704">. istorijos ir kultūros paveldo objektų, valstybinėje žemėje esančių neveikiančių kapinių priežiūros laikino pobūdžio darbai;</text:span></text:p>
      <text:p text:style-name="P705"><text:span text:style-name="T706">11.1.5</text:span><text:span text:style-name="T707">. socialinės, sveikatos priežiūros ir visuomeninės paskirties objektų, esančių valstybinėje žemėje, teritorijų tvarkymo laikino pobūdžio darbai;</text:span></text:p>
      <text:p text:style-name="P708"><text:span text:style-name="T709">11.1.6</text:span><text:span text:style-name="T710">. pagalba teikiant socialines paslaugas;</text:span></text:p>
      <text:p text:style-name="P711"><text:span text:style-name="T712">11.1.7</text:span><text:span text:style-name="T713">. kiti visuomenei naudingi darbai.</text:span></text:p>
      <text:p text:style-name="P714">Šiuos laikinus darbus organizuos ir vykdys Alytaus rajono savivaldybės seniūnijos, biudžetinės įstaigos, įmonės. Seniūnijos pagal poreikį bedarbius galės siųsti atlikti laikinuosius darbus į seniūnijos teritorijoje esančias savivaldybės ugdymo, švietimo, kultūros ir globos įstaigas.</text:p>
      <text:p text:style-name="P715"><text:span text:style-name="T716">Vidutinė numatoma vieno programos dalyvio darbų trukmė – 3 mėnesiai, maksimali trukmė – <text:s/>6 mėnesiai.<text:s/></text:span><text:span text:style-name="T717">Kasdienė darbo laiko trukmė neturi viršyti aštuonių darbo valandų. Pagal programą vykdomi darbai negali būti dirbami naktį ir švenčių dienomis.</text:span></text:p>
      <text:soft-page-break/>
      <text:p text:style-name="P718">Vykdant laikinuosius darbus planuojama įdarbinti apie 28 nekvalifikuotus bedarbius.</text:p>
      <text:p text:style-name="P719"><text:span text:style-name="T720">11.2</text:span><text:span text:style-name="T721">.<text:s/></text:span><text:span text:style-name="T722">darbo užmokesčio dalinis subsidijavimas (60 proc.) <text:s/>darbdaviams, įdarbinusiems Alytaus rajono savivaldybės bedarbius.<text:s/></text:span></text:p>
      <text:p text:style-name="P723"><text:span text:style-name="T724">Priemonė skirta: viešosioms įstaigoms, verslo įmonėms, bendruomenėms, kitoms<text:s/></text:span>ne pelno siekiančioms organizacijoms,<text:span text:style-name="T725"><text:s/>kurios registruotos ir vykdo veiklą Alytaus rajone</text:span>, Alytaus rajono gyventojams, vykdantiems veiklą pagal Nuolatinio Lietuvos gyventojo individualios veiklos vykdymo pažymą, ūkininkams, įregistravusiems savo ūkį Alytaus rajone, kurie įdarbins Programos 2 punkte išvardintų tikslinių grupių Alytaus rajono bedarbius.<text:s/></text:p>
      <text:p text:style-name="P726"><text:span text:style-name="T727">Planuojama, kad darbdaviai pagal šią priemonę galės įdarbinti apie 12 asmenų vidutinei 3 mėn. trukmei. Šios priemonės maksimalus remiamas laikotarpis – 6 mėnesiai, bet ne ilgiau kaip iki Programos vykdymo pabaigos.</text:span></text:p>
      <text:p text:style-name="P728"><text:span text:style-name="T729">11.3</text:span><text:span text:style-name="T730">. 2021 m. numatoma tęsti 2020 m. pradėtą U</text:span><text:span text:style-name="T731">žimtumo skatinimo ir motyvavimo paslaugų nedirbantiems ir socialinę paramą gaunantiems asmenims modelio įgyvendinimą. Planuojama teikti: psichologo ir motyvavimo paslaugą, lydimąją pagalbą, konsultavimo tarpininkavimo ir atstovavimo paslaugą.<text:s/></text:span>Asmenims, dėl daugybės sveikatos sutrikimų ir žalingų įpročių negebantiems atlikti darbo, planuojama teikti būtiną ilgalaikę, kompleksinę socialinę pagalbą, bei suteikti galimybę integruotis į darbo rinką, taikant šias priemones:<text:s/><text:span text:style-name="T732">būtinų įsidarbinti sveikatos paslaugų (priklausomybės ligų gydymas) teikimas, odontologinių (dantų protezavimo) paslaugų teikimas.</text:span></text:p>
      <text:p text:style-name="P733"><text:span text:style-name="T734">11.4</text:span><text:span text:style-name="T735">.<text:s/></text:span>įsidarbinusių Alytaus rajono savivaldybės bedarbių kelionės išlaidų į darbą ir atgal kompensavimas iš savivaldybės biudžeto lėšų.</text:p>
      <text:p text:style-name="P736"><text:span text:style-name="T737">12</text:span><text:span text:style-name="T738">. Vidutinė numatoma vieno programos dalyvio darbų trukmė – 3 mėnesiai, maksimali trukmė – <text:s/>6 mėnesiai.<text:s/></text:span><text:span text:style-name="T739">Kasdienė darbo laiko trukmė neturi viršyti aštuonių darbo valandų. Pagal programą vykdomi darbai negali būti dirbami naktį ir švenčių dienomis.</text:span></text:p>
      <text:p text:style-name="P740"><text:span text:style-name="T741">13</text:span><text:span text:style-name="T742">. Numatomi programos įgyvendinimo rezultatai:</text:span></text:p>
      <text:p text:style-name="P743"><text:span text:style-name="T744">13.1</text:span><text:span text:style-name="T745">. suteikta galimybė 40 Alytaus rajono bedarbių įsidarbinti ir užsidirbti pragyvenimui būtinų lėšų;</text:span></text:p>
      <text:p text:style-name="P746"><text:span text:style-name="T747">13.2</text:span><text:span text:style-name="T748">. sumažėjęs nedarbas Alytaus rajone;</text:span></text:p>
      <text:p text:style-name="P749"><text:span text:style-name="T750">13.3</text:span><text:span text:style-name="T751">. pasibaigus Programai, terminuotam arba pastoviam darbui įsidarbins 3 asmenys.</text:span></text:p>
      <text:p text:style-name="P752">14. Programos vykdytojai – Savivaldybės administracija, Užimtumo tarnyba, Alytaus rajono savivaldybės teritorijoje vykdančios veiklą atrankos būdu parinktos įmonės, įstaigos ir organizacijos.</text:p>
      <text:p text:style-name="P753"><text:span text:style-name="T754">15</text:span><text:span text:style-name="T755">.<text:s/></text:span><text:span text:style-name="T756">Asmenys, dalyvausiantys Programos laikinųjų darbų ir<text:s/></text:span><text:span text:style-name="T757">darbo užmokesčio dalinio kompensavimo <text:s/>darbdaviams</text:span><text:span text:style-name="T758"><text:s/>priemonėse, bus atrenkami laikantis šių prioritetų:</text:span></text:p>
      <text:p text:style-name="P759"><text:span text:style-name="T760">15.1</text:span><text:span text:style-name="T761">. vyresni kaip 40 metų;</text:span></text:p>
      <text:p text:style-name="P762"><text:span text:style-name="T763">15.2</text:span><text:span text:style-name="T764">. piniginės socialinės paramos gavėjai;</text:span></text:p>
      <text:p text:style-name="P765"><text:span text:style-name="T766">15.3</text:span><text:span text:style-name="T767">.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768"><text:span text:style-name="T769">16</text:span><text:span text:style-name="T770">. Programoje numatytų dalyvauti bedarbių atranką vykdys Užimtumo tarnyba, bendradarbiaudama su Savivaldybės administracijos Turto valdymo skyriumi bei seniūnijomis.<text:s/></text:span></text:p>
      <text:p text:style-name="P771"><text:span text:style-name="T772">17</text:span><text:span text:style-name="T773">. Darbdavių, pageidaujančių įgyvendinti užimtumo programą, atranką vykdys Savivaldybės administracijos direktoriaus įsakymu sudaryta <text:s/>Darbdavių atrankos komisija Savivaldybės administracijos direktoriaus įsakymu nustatyta tvarka.</text:span></text:p>
      <text:p text:style-name="P774"><text:span text:style-name="T775">18</text:span><text:span text:style-name="T776">. Pirmenybė dalyvauti programoje teikiama darbdaviams, kurie:<text:s/></text:span></text:p>
      <text:p text:style-name="P777"><text:span text:style-name="T778">18.1</text:span><text:span text:style-name="T779">. pasibaigus asmens ar kelių asmenų dalyvavimo programoje trukmei, įsipareigos įdarbinti pagal neterminuotą darbo sutartį bent vieną ar daugiau tų pačių programos dalyvių;</text:span></text:p>
      <text:p text:style-name="P780"><text:span text:style-name="T781">18.2</text:span><text:span text:style-name="T782">. pasibaigus asmens ar kelių asmenų dalyvavimo programoje trukmei, įsipareigos įdarbinti pagal terminuotą darbo sutartį ne trumpesniam kaip 6 mėnesių laikotarpiui bent vieną ar daugiau tų pačių programos dalyvių.</text:span></text:p>
      <text:p text:style-name="P783"/>
      <text:p text:style-name="P784"><text:span text:style-name="T785">IV</text:span><text:span text:style-name="T786"><text:s/>SKYRIUS</text:span></text:p>
      <text:p text:style-name="P787"><text:span text:style-name="T788">PROGRAMOS FINANSAVIMO PLANAS</text:span></text:p>
      <text:p text:style-name="P789"/>
      <text:p text:style-name="P790"><text:span text:style-name="T791">19</text:span><text:span text:style-name="T792">.<text:s/></text:span>Programos finansavimo šaltiniai:</text:p>
      <text:p text:style-name="P793">19.1. v<text:span text:style-name="T794">alstybės biudžeto speciali tikslinė dotacija savivaldybės biudžetui, skirta valstybinei funkcijai – dalyvauti rengiant ir įgyvendinant darbo rinkos politikos priemones ir gyventojų užimtumo programas yra 174,7 tūkst. Eur, iš jų 87,0 tūkst. Eur skirta Užimtumo skatinimo ir motyvavimo paslaugų nedirbantiems ir socialinę paramą gaunantiems asmenims modelio įgyvendinimui.</text:span></text:p>
      <text:p text:style-name="P795"><text:span text:style-name="T796">19.2</text:span><text:span text:style-name="T797">. savivaldybės biudžeto lėšos įsidarbinusių bedarbių kelionės išlaidoms į darbą ir <text:s/>atgal kompensuoti yra 10,0 tūkst. Eur. <text:s/></text:span></text:p>
      <text:p text:style-name="P798">20.<text:s/><text:span text:style-name="T799">Laikinųjų darbų finansavimo tvarka:</text:span></text:p>
      <text:p text:style-name="P800">20.1. darbdaviams, įdarbinusiems Užimtumo tarnybos siųstus asmenis pagal darbo sutartį laikiniesiems darbams atlikti, už kiekvieną įdarbintą asmenį mokamos šios subsidijos darbo užmokesčiui, skirtos apmokėti šias išlaidas:</text:p>
      <text:p text:style-name="P801">20.1.1. darbo užmokesčio (100 proc.) už įdarbinto asmens faktiškai dirbtą laiką, apskaičiuoto pagal tą mėnesį galiojantį Vyriausybės patvirtintą minimalų valandinį atlygį;</text:p>
      <text:p text:style-name="P802">20.1.2. draudėjo privalomojo valstybinio socialinio draudimo įmokoms, apskaičiuotoms nuo 20.1.1<text:span text:style-name="T803"><text:s/></text:span>papunktyje nurodyto darbo užmokesčio;</text:p>
      <text:p text:style-name="P804">20.1.3. piniginei kompensacijai už nepanaudotas atostogas (įskaitant draudėjo privalomojo valstybinio socialinio draudimo įmokų sumą).</text:p>
      <text:p text:style-name="P805"><text:span text:style-name="T806">20.2</text:span><text:span text:style-name="T807">.<text:s/></text:span><text:span text:style-name="T808">lėšos darbo priemonėms įsigyti (iki 3 proc. nuo darbdaviui kompensuojamos lėšų sumos) skiriamos tik<text:s/></text:span>Alytaus rajono savivaldybės seniūnijoms, biudžetinėms įstaigoms ir įmonėms;</text:p>
      <text:p text:style-name="P809">20.3.<text:s/><text:span text:style-name="T810">bedarbiams, dirbantiems<text:s/></text:span>Alytaus rajono savivaldybės seniūnijose, biudžetinėse įstaigose ir įmonėse pagal Užimtumo programą,<text:span text:style-name="T811"><text:s/>nustatyta tvarka gali būti kompensuojamos kelionės išlaidos į darbą ir atgal iš šiai Programai skirtų lėšų (planuojama apie 300,0 Eur).</text:span></text:p>
      <text:p text:style-name="P812"><text:span text:style-name="T813">21</text:span><text:span text:style-name="T814">.<text:s/></text:span><text:span text:style-name="T815">Darbo užmokesčio dalinio subsidijavimo (50 proc.) <text:s/>darbdaviams priemonės finansavimo tvarka:</text:span></text:p>
      <text:p text:style-name="P816">21.1. darbdaviams, įdarbinusiems pagal darbo sutartį Užimtumo tarnybos siųstus Alytaus rajono bedarbius, už kiekvieną įdarbintą asmenį mokamos šios subsidijos darbo užmokesčiui, skirtos dalinai apmokėti šias išlaidas:</text:p>
      <text:p text:style-name="P817">21.1.1. darbo užmokesčio (50 proc.) už įdarbinto asmens faktiškai dirbtą laiką, apskaičiuoto pagal tą mėnesį galiojantį Vyriausybės patvirtintą minimalų valandinį atlygį;</text:p>
      <text:p text:style-name="P818">21.1.2. draudėjo privalomojo valstybinio socialinio draudimo įmokoms, apskaičiuotoms nuo 22.1.1<text:span text:style-name="T819"><text:s/></text:span>papunktyje nurodyto darbo užmokesčio;</text:p>
      <text:p text:style-name="P820">21.1.3. piniginei kompensacijai už nepanaudotas atostogas (įskaitant draudėjo privalomojo valstybinio socialinio draudimo įmokų sumą).</text:p>
      <text:p text:style-name="P821">22. Pasibaigus remiamajam laikotarpiui, darbdavys asmenį, dalyvavusį programoje,<text:span text:style-name="T822"><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823">23. Programos 21 ir 22 punktuose nurodytas subsidijas darbo užmokesčiui darbdaviams moka bei Programos lėšų apskaitą tvarko Savivaldybės administracijos Buhalterinės apskaitos skyrius.</text:p>
      <text:p text:style-name="P824">24. Vadovaujantis Lietuvos Respublikos užimtumo įstatymo 48 straipsnio 4 dalimi, programos administravimui numatomi 4 procentai programai įgyvendinti skirtų lėšų.</text:p>
      <text:p text:style-name="P825"><text:span text:style-name="T826">25</text:span><text:span text:style-name="T827">. Programai finansuoti 2021 m. skirta<text:s/></text:span>v<text:span text:style-name="T828">alstybės biudžeto speciali tikslinė dotacija valstybinei funkcijai – dalyvauti rengiant ir įgyvendinant darbo rinkos politikos priemones ir gyventojų užimtumo programas yra 174,7 tūkst. Eur, iš jų 87,0 tūkst. Eur skirta Užimtumo skatinimo ir motyvavimo paslaugų nedirbantiems ir socialinę paramą gaunantiems asmenims modelio įgyvendinimui.</text:span></text:p>
      <text:p text:style-name="P829"><text:span text:style-name="T830">26</text:span><text:span text:style-name="T831">. Programos lėšų paskirstymas pagal priemones ir planuojamas asmenų skaičius:</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Programos priemonės</text:p>
          </table:table-cell>
          <table:table-cell table:style-name="TableCell840">
            <text:p text:style-name="P841">Programos lėšos, Eur</text:p>
          </table:table-cell>
          <table:table-cell table:style-name="TableCell842">
            <text:p text:style-name="P843">Planuojamas asmenų skaičius</text:p>
          </table:table-cell>
        </table:table-row>
        <table:table-row table:style-name="TableRow844">
          <table:table-cell table:style-name="TableCell845">
            <text:p text:style-name="P846">Laikinieji darbai</text:p>
          </table:table-cell>
          <table:table-cell table:style-name="TableCell847">
            <text:p text:style-name="P848"><text:span text:style-name="T849">64600,0</text:span></text:p>
          </table:table-cell>
          <table:table-cell table:style-name="TableCell850">
            <text:p text:style-name="P851"><text:span text:style-name="T852">28</text:span></text:p>
          </table:table-cell>
        </table:table-row>
        <table:table-row table:style-name="TableRow853">
          <table:table-cell table:style-name="TableCell854">
            <text:p text:style-name="Normal"><text:span text:style-name="T855">Darbo užmokesčio dalinis subsidijavimas darbdaviams</text:span></text:p>
          </table:table-cell>
          <table:table-cell table:style-name="TableCell856">
            <text:p text:style-name="P857"><text:span text:style-name="T858">16200,0</text:span></text:p>
          </table:table-cell>
          <table:table-cell table:style-name="TableCell859">
            <text:p text:style-name="P860"><text:span text:style-name="T861">12</text:span></text:p>
          </table:table-cell>
        </table:table-row>
        <table:table-row table:style-name="TableRow862">
          <table:table-cell table:style-name="TableCell863">
            <text:p text:style-name="P864">Programos administravimas</text:p>
          </table:table-cell>
          <table:table-cell table:style-name="TableCell865">
            <text:p text:style-name="P866"><text:span text:style-name="T867">6900,0</text:span></text:p>
          </table:table-cell>
          <table:table-cell table:style-name="TableCell868">
            <text:p text:style-name="P869"/>
          </table:table-cell>
        </table:table-row>
        <table:table-row table:style-name="TableRow870">
          <table:table-cell table:style-name="TableCell871">
            <text:p text:style-name="P872">Iš viso:</text:p>
          </table:table-cell>
          <table:table-cell table:style-name="TableCell873">
            <text:p text:style-name="P874"><text:span text:style-name="T875">87700,0</text:span></text:p>
          </table:table-cell>
          <table:table-cell table:style-name="TableCell876">
            <text:p text:style-name="P877">40</text:p>
          </table:table-cell>
        </table:table-row>
        <table:table-row table:style-name="TableRow878">
          <table:table-cell table:style-name="TableCell879">
            <text:p text:style-name="P880">Modeliui įgyvendinti</text:p>
          </table:table-cell>
          <table:table-cell table:style-name="TableCell881">
            <text:p text:style-name="P882">87000,0</text:p>
          </table:table-cell>
          <table:table-cell table:style-name="TableCell883">
            <text:p text:style-name="P884">80</text:p>
          </table:table-cell>
        </table:table-row>
        <table:table-row table:style-name="TableRow885">
          <table:table-cell table:style-name="TableCell886">
            <text:p text:style-name="P887">Įsidarbinusių bedarbių kelionės išlaidų kompensavimas</text:p>
          </table:table-cell>
          <table:table-cell table:style-name="TableCell888">
            <text:p text:style-name="P889">10000,0</text:p>
            <text:p text:style-name="P890">savivaldybės lėšos</text:p>
          </table:table-cell>
          <table:table-cell table:style-name="TableCell891">
            <text:p text:style-name="P892">20</text:p>
          </table:table-cell>
        </table:table-row>
        <table:table-row table:style-name="TableRow893">
          <table:table-cell table:style-name="TableCell894">
            <text:p text:style-name="P895">Iš viso<text:s/></text:p>
          </table:table-cell>
          <table:table-cell table:style-name="TableCell896">
            <text:p text:style-name="P897">184700,0</text:p>
          </table:table-cell>
          <table:table-cell table:style-name="TableCell898">
            <text:p text:style-name="P899">140</text:p>
          </table:table-cell>
        </table:table-row>
      </table:table>
      <text:p text:style-name="P900"/>
      <text:p text:style-name="P901"><text:span text:style-name="T902">27</text:span><text:span text:style-name="T903">. Vidutinė 1 asmens 3 mėnesių dalyvavimo Programoje kaina (be modelio) yra apie 2190 Eur.</text:span></text:p>
      <text:p text:style-name="P904"><text:span text:style-name="T905">28</text:span><text:span text:style-name="T906">. Siekiant efektyviau įsisavinti lėšas, vienos Programos priemonės neįsisavintas lėšų likutis gali būti skiriamas kitai Programos priemonei finansuoti.<text:s/></text:span></text:p>
      <text:p text:style-name="P907"/>
      <text:p text:style-name="P908"><text:span text:style-name="T909">V</text:span><text:span text:style-name="T910"><text:s/>SKYRIUS</text:span></text:p>
      <text:p text:style-name="P911"><text:span text:style-name="T912">PROGRAMOS ĮGYVENDINIMO PRIEŽIŪRA IR ĮVERTINIMAS</text:span></text:p>
      <text:p text:style-name="P913"/>
      <text:p text:style-name="P914"><text:span text:style-name="T915">29</text:span><text:span text:style-name="T916">.<text:s/></text:span><text:span text:style-name="T917">Už <text:s/>Programos įgyvendinimą atsakingi savivaldybės administracijos Turto valdymo, Buhalterinės apskaitos, Teisės ir vidaus administravimo, Socialinės paramos skyriai.</text:span></text:p>
      <text:p text:style-name="P918"><text:span text:style-name="T919">30</text:span><text:span text:style-name="T920">.</text:span><text:span text:style-name="T921"><text:s/></text:span><text:span text:style-name="T922">Programai įgyvendinti, darbdaviams atrinkti ir lėšoms paskirstyti Savivaldybės administracijos direktoriaus įsakymu <text:s/>sudaroma komisija.<text:s/></text:span></text:p>
      <text:p text:style-name="P923"><text:span text:style-name="T924">31</text:span><text:span text:style-name="T925">.</text:span><text:span text:style-name="T926"><text:s/></text:span><text:span text:style-name="T927">Įdarbinamų asmenų skaičius seniūnijose ir lėšos darbdaviams paskirstomos Savivaldybės administracijos direktoriaus įsakymais, atsižvelgiant į atrankos rezultatus.<text:s/></text:span></text:p>
      <text:p text:style-name="P928"><text:span text:style-name="T929">32</text:span><text:span text:style-name="T930">. Už Užimtumo tarnybos siunčiamų bedarbių įdarbinimą, darbų saugą, kokybišką paskirtų darbų atlikimą, paskirtų lėšų tinkamą įsisavinimą ir pateikiamų dokumentų teisingumą tiesiogiai atsako darbdaviai. Su atrinktais darbdaviais (išskyrus seniūnijas ir savivaldybės įmones) Savivaldybės administracija sudaro dvišales programos įgyvendinimo ir finansavimo sutartis.<text:s/></text:span></text:p>
      <text:p text:style-name="P931"><text:span text:style-name="T932">33</text:span><text:span text:style-name="T933">.</text:span><text:span text:style-name="T934"><text:s/></text:span><text:span text:style-name="T935">Programoje numatytų laikinųjų darbų įgyvendinimą organizuoja Savivaldybės administracijos Turto valdymo skyrius,<text:s/></text:span><text:span text:style-name="T936">U</text:span><text:span text:style-name="T937">žimtumo skatinimo ir motyvavimo paslaugų nedirbantiems ir socialinę paramą gaunantiems asmenims modelio įgyvendinimą</text:span><text:span text:style-name="T938"><text:s/>organizuoja Savivaldybės administracijos Socialinės paramos skyrius. Savivaldybės administracijos skyriai, organizuojantys programos priemonių įgyvendinimą, parengia darbdavių, dalyvausiančių konkrečioje programos priemonėje, atrankos tvarką ir teikia ją tvirtinti Savivaldybės administracijos direktoriui, skelbia darbdavių atranką Savivaldybės administracijos direktoriaus nustatyta tvarka, rengia įsakymus, sutartis, ir kitus dokumentus, susijusius su konkrečios programos priemonės įgyvendinimu. Darbdavių kontrolė, kaip įgyvendinama programa ir naudojamos lėšos, vykdoma Savivaldybės administracijos direktoriaus nustatyta tvarka.</text:span></text:p>
      <text:p text:style-name="P939"><text:span text:style-name="T940">34</text:span><text:span text:style-name="T941">. Programos lėšų apskaitą tvarko Savivaldybės administracijos Buhalterinės apskaitos skyrius.<text:s/></text:span></text:p>
      <text:p text:style-name="P942"><text:span text:style-name="T943">35</text:span><text:span text:style-name="T944">. Programos įgyvendinimą, lėšų programai įgyvendinti panaudojimą kontroliuoja Savivaldybės</text:span><text:span text:style-name="T945"><text:s/></text:span><text:span text:style-name="T946">centralizuota vidaus audito tarnyba.</text:span></text:p>
      <text:p text:style-name="P947"><text:span text:style-name="T948">36</text:span><text:span text:style-name="T949">. Programos vertinimo kriterijai:</text:span></text:p>
      <text:p text:style-name="P950"><text:span text:style-name="T951">36.1</text:span><text:span text:style-name="T952">. įsisavintos lėšos pinigine išraiška;</text:span></text:p>
      <text:p text:style-name="P953"><text:span text:style-name="T954">36.2</text:span><text:span text:style-name="T955">. asmenų, dalyvavusių programoje, skaičius;<text:s/></text:span></text:p>
      <text:p text:style-name="P956"><text:span text:style-name="T957">36.3</text:span><text:span text:style-name="T958">. vidutinė vieno asmens dalyvavimo programoje trukmė mėnesiais;</text:span></text:p>
      <text:p text:style-name="P959"><text:span text:style-name="T960">36.4</text:span><text:span text:style-name="T961">. asmenų, įsidarbinusių pasibaigus programai, skaičius.</text:span></text:p>
      <text:p text:style-name="P962"/>
      <text:p text:style-name="P963"><text:span text:style-name="T964">VI</text:span><text:span text:style-name="T965"><text:s/>SKYRIUS</text:span></text:p>
      <text:p text:style-name="P966"><text:span text:style-name="T967">PROGRAMOS VIEŠINIMAS</text:span></text:p>
      <text:p text:style-name="P968"/>
      <text:p text:style-name="P969"><text:span text:style-name="T970">37</text:span><text:span text:style-name="T971">.</text:span><text:span text:style-name="T972"><text:s/></text:span><text:span text:style-name="T973">Informacija apie programą, jos įgyvendinimo metu vykdomas priemones ir pasiektus rezultatus skelbiama Savivaldybės interneto svetainėje www.arsa.lt.</text:span></text:p>
      <text:p text:style-name="P974"><text:span text:style-name="T975">_________________</text:span></text:p>
      <text:p text:style-name="Normal"/>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Vabolis</meta:initial-creator>
    <dc:creator>adlibuser</dc:creator>
    <meta:creation-date>2021-02-15T12:08:00Z</meta:creation-date>
    <dc:date>2021-02-15T12:08:00Z</dc:date>
    <meta:print-date>2021-01-21T12:36:00Z</meta:print-date>
    <meta:template xlink:href="Normal.dotm" xlink:type="simple"/>
    <meta:editing-cycles>2</meta:editing-cycles>
    <meta:editing-duration>PT0S</meta:editing-duration>
    <meta:document-statistic meta:page-count="9" meta:paragraph-count="278" meta:word-count="3382" meta:character-count="22010" meta:row-count="700" meta:non-whitespace-character-count="18906"/>
  </office:meta>
</office:document-meta>
</file>