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text-properties style:font-name-asian="Calibri" fo:font-weight="bold" style:font-weight-asian="bold" style:font-size-complex="11pt"/>
    </style:style>
    <style:style style:name="P15" style:parent-style-name="Normal" style:family="paragraph">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fo:color="#333333" style:font-size-complex="12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text-properties style:font-name-asian="Calibri" fo:font-weight="bold" style:font-weight-asian="bold" style:font-size-complex="11pt"/>
    </style:style>
    <style:style style:name="P27" style:parent-style-name="Normal" style:family="paragraph">
      <style:text-properties style:font-name-asian="Calibri" fo:font-weight="bold" style:font-weight-asian="bold" style:font-size-complex="11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weight-complex="bold" fo:color="#000000" style:font-size-complex="11pt" fo:background-color="#FFFFFF"/>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margin-left="4.5284in" style:page-number="1">
        <style:tab-stops/>
      </style:paragraph-properties>
      <style:text-properties style:font-weight-complex="bold" style:language-asian="ar" style:country-asian="SA" fo:hyphenate="false"/>
    </style:style>
    <style:style style:name="P54" style:parent-style-name="Normal" style:family="paragraph">
      <style:paragraph-properties fo:margin-left="4.5284in">
        <style:tab-stops/>
      </style:paragraph-properties>
      <style:text-properties style:font-weight-complex="bold" style:language-asian="ar" style:country-asian="SA" fo:hyphenate="false"/>
    </style:style>
    <style:style style:name="P55" style:parent-style-name="Normal" style:family="paragraph">
      <style:paragraph-properties fo:margin-left="4.5284in">
        <style:tab-stops/>
      </style:paragraph-properties>
      <style:text-properties style:font-weight-complex="bold" style:language-asian="ar" style:country-asian="SA" fo:hyphenate="false"/>
    </style:style>
    <style:style style:name="P56" style:parent-style-name="Normal" style:family="paragraph">
      <style:paragraph-properties fo:margin-left="4.5284in">
        <style:tab-stops/>
      </style:paragraph-properties>
      <style:text-properties fo:hyphenate="false"/>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weight-complex="bold" style:language-asian="ar" style:country-asian="SA"/>
    </style:style>
    <style:style style:name="T59" style:parent-style-name="DefaultParagraphFont" style:family="text">
      <style:text-properties style:font-name-asian="Calibri" fo:color="#333333" style:font-size-complex="12pt"/>
    </style:style>
    <style:style style:name="P60" style:parent-style-name="Normal" style:family="paragraph">
      <style:text-properties style:font-weight-complex="bold" style:language-asian="ar" style:country-asian="SA" fo:hyphenate="false"/>
    </style:style>
    <style:style style:name="P61" style:parent-style-name="Normal" style:family="paragraph">
      <style:paragraph-properties fo:text-align="center"/>
      <style:text-properties fo:font-weight="bold" style:font-weight-asian="bold"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fo:text-align="justify"/>
      <style:text-properties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language-asian="ar" style:country-asian="SA"/>
    </style:style>
    <style:style style:name="T67" style:parent-style-name="DefaultParagraphFont" style:family="text">
      <style:text-properties fo:font-weight="bold" style:font-weight-asian="bold"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language-asian="ar" style:country-asian="SA"/>
    </style:style>
    <style:style style:name="P70" style:parent-style-name="Normal" style:family="paragraph">
      <style:paragraph-properties fo:text-align="center" fo:margin-left="0.252in">
        <style:tab-stops/>
      </style:paragraph-properties>
      <style:text-properties style:language-asian="ar" style:country-asian="SA" fo:hyphenate="false"/>
    </style:style>
    <style:style style:name="P71" style:parent-style-name="Normal" style:family="paragraph">
      <style:paragraph-properties fo:text-align="justify" style:line-height-at-least="0.1388in" fo:text-indent="0.5909in"/>
      <style:text-properties fo:hyphenate="false"/>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fo:color="#000000"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style:line-height-at-least="0.1388in" fo:text-indent="0.5909in"/>
      <style:text-properties fo:hyphenate="false"/>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fo:color="#000000"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language-asian="ar" style:country-asian="SA"/>
    </style:style>
    <style:style style:name="T83" style:parent-style-name="DefaultParagraphFont" style:family="text">
      <style:text-properties fo:font-weight="bold" style:font-weight-asian="bold"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anguage-asian="ar" style:country-asian="SA"/>
    </style:style>
    <style:style style:name="P86" style:parent-style-name="Normal" style:family="paragraph">
      <style:paragraph-properties fo:text-align="justify"/>
      <style:text-properties style:language-asian="ar" style:country-asian="SA" fo:hyphenate="false"/>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language-asian="ar" style:country-asian="SA"/>
    </style:style>
    <style:style style:name="T134" style:parent-style-name="DefaultParagraphFont" style:family="text">
      <style:text-properties fo:font-weight="bold" style:font-weight-asian="bold" style:language-asian="ar" style:country-asian="SA"/>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anguage-asian="ar" style:country-asian="SA"/>
    </style:style>
    <style:style style:name="P137" style:parent-style-name="Normal" style:family="paragraph">
      <style:paragraph-properties fo:text-align="center"/>
      <style:text-properties fo:font-weight="bold" style:font-weight-asian="bold" style:language-asian="ar" style:country-asian="SA" fo:hyphenate="false"/>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text-align="justify"/>
      <style:text-properties style:language-asian="ar" style:country-asian="SA" fo:hyphenate="false"/>
    </style:style>
    <style:style style:name="P265" style:parent-style-name="Normal" style:family="paragraph">
      <style:paragraph-properties fo:text-align="justify"/>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language-asian="ar" style:country-asian="SA"/>
    </style:style>
    <style:style style:name="T268" style:parent-style-name="DefaultParagraphFont" style:family="text">
      <style:text-properties fo:font-weight="bold" style:font-weight-asian="bold" style:language-asian="ar" style:country-asian="SA"/>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language-asian="ar" style:country-asian="SA"/>
    </style:style>
    <style:style style:name="P271" style:parent-style-name="Normal" style:family="paragraph">
      <style:paragraph-properties fo:text-align="center"/>
      <style:text-properties style:language-asian="ar" style:country-asian="SA" fo:hyphenate="false"/>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center" fo:line-height="115%"/>
    </style:style>
    <style:style style:name="T300" style:parent-style-name="DefaultParagraphFont" style:family="text">
      <style:text-properties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text:span text:style-name="T12">PANEVĖŽIO MIESTO SAVIVALDYBĖS<text:s/></text:span></text:p>
      <text:p text:style-name="P13">ADMINISTRACIJOS DIREKTORIUS</text:p>
      <text:p text:style-name="P14"/>
      <text:p text:style-name="P15"/>
      <text:p text:style-name="P16">ĮSAKYMAS</text:p>
      <text:p text:style-name="P17"><text:span text:style-name="T18">DĖL SAVIVALDYBĖS EKSTREMALIŲJŲ SITUACIJŲ OPERACIJŲ CENTRO NUOSTATŲ PATVIRTINIMO</text:span><text:span text:style-name="T19"><text:s/></text:span><text:span text:style-name="T20">IR ADMINISTRACIJOS DIREKTORIAUS 2010 M. SPALIO 11 D. ĮSAKYMO NR. A-975 PRIPAŽINIMO NETEKUSIU GALIOS</text:span></text:p>
      <text:p text:style-name="P21"/>
      <text:p text:style-name="P22"><text:span text:style-name="T23">2020 m. rugpjūčio 14 d. Nr.<text:s/></text:span><text:span text:style-name="T24">A-746</text:span></text:p>
      <text:p text:style-name="P25">Panevėžys</text:p>
      <text:p text:style-name="P26"/>
      <text:p text:style-name="P27"/>
      <text:p text:style-name="P28"><text:span text:style-name="T29">Vadovaudamasis Lietuvos Respublikos vietos savivaldos įstatymo 18 straipsnio 1 dalimi, Lietuvos Respublikos civilinės saugos įstatymo 14 straipsnio 5 punktu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span></text:p>
      <text:p text:style-name="P30"><text:span text:style-name="T31">1</text:span><text:span text:style-name="T32">.</text:span><text:span text:style-name="T33"><text:tab/>T v i r t i n u Panevėžio miesto savivaldybės ekstremaliųjų situacijų operacijų centro nuostatus (pridedama).</text:span></text:p>
      <text:p text:style-name="P34"><text:span text:style-name="T35">2</text:span><text:span text:style-name="T36">.</text:span><text:span text:style-name="T37"><text:tab/><text:s/>P r i p a ž į s t u netekusiu galios Panevėžio miesto savivaldybės administracijos direktoriaus 2010 m. spalio 11 d. įsakymą Nr. A-975 „</text:span><text:span text:style-name="T38">Dėl Savivaldybės ekstremaliųjų situacijų operacijų centro koordinatoriaus skyrimo, operacijų centro sudarymo ir darbo organizavimo tvarkos aprašo patvirtinimo</text:span><text:span text:style-name="T39">“.</text:span></text:p>
      <text:p text:style-name="Normal"/>
      <text:p text:style-name="Normal"/>
      <text:p text:style-name="Normal"/>
      <text:p text:style-name="P40"><text:span text:style-name="T41">Administracijos direktorius</text:span><text:span text:style-name="T42"><text:tab/></text:span><text:span text:style-name="T43"><text:tab/></text:span><text:span text:style-name="T44"><text:tab/></text:span><text:span text:style-name="T45"><text:tab/>Tomas Jukna</text:span></text:p>
      <text:p text:style-name="P46"/>
      <text:soft-page-break/>
      <text:p text:style-name="P47">PATVIRTINTA</text:p>
      <text:p text:style-name="P54">Panevėžio miesto savivaldybės</text:p>
      <text:p text:style-name="P55">administracijos direktoriaus</text:p>
      <text:p text:style-name="P56"><text:span text:style-name="T57">2020 m. rugpjūčio 14 d.</text:span><text:span text:style-name="T58"><text:s/>įsakymu Nr.<text:s/></text:span><text:span text:style-name="T59">A-746</text:span></text:p>
      <text:p text:style-name="P60"/>
      <text:p text:style-name="P61">PANEVĖŽIO MIESTO SAVIVALDYBĖS EKSTREMALIŲJŲ SITUACIJŲ<text:s/></text:p>
      <text:p text:style-name="P62"><text:span text:style-name="T63">OPERACIJŲ CENTR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nevėžio miesto savivaldybės ekstremaliųjų situacijų operacijų centro nuostatai reglamentuoja Savivaldybės ekstremaliųjų situacijų operacijų centro (toliau – Savivaldybės OC) tikslus, uždavinius, funkcijas, darbo organizavimo, sušaukimo tvarką.</text:span></text:p>
      <text:p text:style-name="P74"><text:span text:style-name="T75">2</text:span><text:span text:style-name="T76">. Savivaldybės OC savo veikloje vadovaujasi Lietuvos Respublikos įstatymais, Lietuvos Respublikos Vyriausybės nutarimais, kitais civilinę saugą reglamentuojančiais teisės aktais.</text:span></text:p>
      <text:p text:style-name="P77"><text:span text:style-name="T78">3</text:span><text:span text:style-name="T79">. Nuostatuose vartojamos sąvokos apibrėžtos Lietuvos Respublikos civilinės saugos įstatyme ir kituose teisės aktuose.</text:span></text:p>
      <text:p text:style-name="P80"/>
      <text:p text:style-name="P81"><text:span text:style-name="T82">II</text:span><text:span text:style-name="T83"><text:s/>SKYRIUS</text:span></text:p>
      <text:p text:style-name="P84"><text:span text:style-name="T85">SAVIVALDYBĖS OC VEIKLOS TIKSLAI, UŽDAVINIAI IR FUNKCIJOS</text:span></text:p>
      <text:p text:style-name="P86"/>
      <text:p text:style-name="P87"><text:span text:style-name="T88">4</text:span><text:span text:style-name="T89">. Pagrindiniai Savivaldybės OC veiklos tikslai<text:s/></text:span><text:span text:style-name="T90">–</text:span><text:span text:style-name="T91"><text:s/>vykdyti ekstremaliųjų situacijų prevenciją, užtikrinti ekstremaliųjų situacijų komisijos priimtų sprendimų įgyvendinimą, organizuoti ir koordinuoti ekstremaliųjų įvykių ir ekstremaliųjų situacijų likvidavimą, padarinių šalinimą, gyventojų ir turto gelbėjimą.</text:span></text:p>
      <text:p text:style-name="P92"><text:span text:style-name="T93">5</text:span><text:span text:style-name="T94">. Savivaldybės OC uždaviniai:</text:span></text:p>
      <text:p text:style-name="P95"><text:span text:style-name="T96">5.1</text:span><text:span text:style-name="T97">. užtikrinti ekstremaliųjų situacijų komisijos priimtų sprendimų įgyvendinimą;</text:span></text:p>
      <text:p text:style-name="P98"><text:span text:style-name="T99">5.2</text:span><text:span text:style-name="T100">. pagal kompetenciją organizuoti ir koordinuoti ekstremaliojo įvykio ar ekstremaliosios situacijos likvidavimą, padarinių šalinimą, gyventojų ir turto gelbėjimą.</text:span></text:p>
      <text:p text:style-name="P101"><text:span text:style-name="T102">6</text:span><text:span text:style-name="T103">. Savivaldybės OC, vykdydamas jam pavestus uždavinius, atlieka šias funkcijas:</text:span></text:p>
      <text:p text:style-name="P104"><text:span text:style-name="T105">6.1</text:span><text:span text:style-name="T106">. pagal kompetenciją įgyvendina ekstremaliųjų situacijų komisijos sprendimus ekstremaliųjų situacijų prevencijos klausimais;</text:span></text:p>
      <text:p text:style-name="P107"><text:span text:style-name="T108">6.2</text:span><text:span text:style-name="T109">. pagal kompetenciją renka, analizuoja ir vertina duomenis ir informaciją apie įvykį, ekstremalųjį įvykį, gresiančią ar susidariusią ekstremaliąją situaciją, prognozuoja jų eigą ir mastą, numato civilinės saugos priemones ir gelbėjimo veiksmus;</text:span></text:p>
      <text:p text:style-name="P110"><text:span text:style-name="T111">6.3</text:span><text:span text:style-name="T112">. teisės aktų nustatyta tvarka organizuoja gyventojų, valstybės ir savivaldybių institucijų ir įstaigų, kitų įstaigų ir ūkio subjektų perspėjimą ir informavimą apie ekstremalųjį įvykį ar ekstremaliąją situaciją, galimus padarinius, jų šalinimo priemones ir apsisaugojimo nuo ekstremaliosios situacijos būdus;</text:span></text:p>
      <text:p text:style-name="P113"><text:span text:style-name="T114">6.4</text:span><text:span text:style-name="T115">. keičiasi informacija su kitų institucijų operacijų centrais, analizuodamas, vertindamas įvykio, ekstremaliojo įvykio ar ekstremaliosios situacijos eigą;</text:span></text:p>
      <text:p text:style-name="P116"><text:span text:style-name="T117">6.5</text:span><text:span text:style-name="T118">. organizuoja ir koordinuoja civilinės saugos sistemos pajėgų telkimą ekstremaliųjų įvykių ar ekstremaliųjų situacijų likvidavimo, padarinių šalinimo, gyventojų ir turto gelbėjimo metu;</text:span></text:p>
      <text:p text:style-name="P119"><text:span text:style-name="T120">6.6</text:span><text:span text:style-name="T121">. organizuoja ir koordinuoja materialinių išteklių, kurie teisės aktų nustatyta tvarka gali būti panaudoti ekstremaliajam įvykiui ar ekstremaliajai situacijai likviduoti, padariniams šalinti, valstybės ir savivaldybių institucijų ir įstaigų, kitų įstaigų, ūkio subjektų veiklai palaikyti ar atkurti, telkimą šiems tikslams pasiekti;</text:span></text:p>
      <text:p text:style-name="P122"><text:span text:style-name="T123">6.7</text:span><text:span text:style-name="T124">. pagal kompetenciją koordinuoja civilinės saugos sistemos subjektų veiksmus ekstremaliųjų įvykių ir ekstremaliųjų situacijų metu;</text:span></text:p>
      <text:p text:style-name="P125"><text:span text:style-name="T126">6.8</text:span><text:span text:style-name="T127">. teikia ekstremaliųjų situacijų komisijai pasiūlymus dėl reikiamų civilinės saugos sistemos pajėgų, racionalaus ir veiksmingo Lietuvos Respublikos Vyriausybės ir kitų institucijų skirtų finansinių ir kitų materialinių išteklių panaudojimo ekstremaliosios situacijos padariniams šalinti;</text:span></text:p>
      <text:p text:style-name="P128"><text:span text:style-name="T129">6.9</text:span><text:span text:style-name="T130">. atlieka kitas teisės aktų nustatytas su civilinės saugos sistemos uždavinių įgyvendinimu susijusias funkcijas.</text:span></text:p>
      <text:p text:style-name="P131"/>
      <text:p text:style-name="P132"><text:span text:style-name="T133">III</text:span><text:span text:style-name="T134"><text:s/>SKYRIUS</text:span></text:p>
      <text:p text:style-name="P135"><text:span text:style-name="T136">SAVIVALDYBĖS OC SUDARYMAS IR DARBO ORGANIZAVIMAS</text:span></text:p>
      <text:p text:style-name="P137"/>
      <text:p text:style-name="P138"><text:span text:style-name="T139">7</text:span><text:span text:style-name="T140">. Savivaldybės OC sudaro koordinatorius ir nariai. Savivaldybės OC sudaromas iš valstybės ir savivaldybės institucijų ir įstaigų valstybės tarnautojų ir (ar) darbuotojų, profesinės karo tarnybos karių, ūkio subjektų darbuotojų, civilinės saugos sistemos pajėgų atstovų, atsižvelgiant į konkrečios ekstremaliosios situacijos pobūdį ir mastą.</text:span></text:p>
      <text:p text:style-name="P141"><text:span text:style-name="T142">8</text:span><text:span text:style-name="T143">. Savivaldybės OC koordinatorius:</text:span></text:p>
      <text:p text:style-name="P144"><text:span text:style-name="T145">8.1</text:span><text:span text:style-name="T146">. organizuoja, koordinuoja ir kontroliuoja Savivaldybės OC priskirtų uždavinių vykdymą ir funkcijų atlikimą;</text:span></text:p>
      <text:p text:style-name="P147"><text:span text:style-name="T148">8.2</text:span><text:span text:style-name="T149">. pagal kompetenciją koordinuoja visų civilinės saugos sistemos pajėgų, dalyvaujančių likviduojant ekstremalųjį įvykį ar ekstremaliąją situaciją ir šalinant jų padarinius ekstremaliosios situacijos židinyje, veiksmus, iki paskiriamas ekstremaliosios situacijos operacijų vadovas, kai nėra gelbėjimo darbų vadovo;</text:span></text:p>
      <text:p text:style-name="P150"><text:span text:style-name="T151">8.3</text:span><text:span text:style-name="T152">. pagal kompetenciją teikia ekstremaliųjų situacijų komisijai, ekstremaliosios situacijos operacijų vadovui pasiūlymus dėl gresiančiai ar susidariusiai ekstremaliajai situacijai valdyti ir padariniams šalinti reikalingų priemonių ir veiksmų.</text:span></text:p>
      <text:p text:style-name="P153"><text:span text:style-name="T154">9</text:span><text:span text:style-name="T155">. Savivaldybės OC koordinatorius pavaldus ir atskaitingas Savivaldybes administracijos direktoriui.</text:span></text:p>
      <text:p text:style-name="P156"><text:span text:style-name="T157">10</text:span><text:span text:style-name="T158">. Savivaldybės OC nariai paskirstomi į grupes. Paskirti operacijų centro grupių vadovai pavaldūs Savivaldybės OC koordinatoriui. Savivaldybės OC sudaro šios grupės:</text:span></text:p>
      <text:p text:style-name="P159"><text:span text:style-name="T160">10.1</text:span><text:span text:style-name="T161">. operacinio vertinimo ir ekstremaliųjų situacijų prevencijos;</text:span></text:p>
      <text:p text:style-name="P162"><text:span text:style-name="T163">10.2</text:span><text:span text:style-name="T164">. informacijos valdymo, visuomenės informavimo;</text:span></text:p>
      <text:p text:style-name="P165"><text:span text:style-name="T166">10.3</text:span><text:span text:style-name="T167">. materialinio techninio aprūpinimo;</text:span></text:p>
      <text:p text:style-name="P168"><text:span text:style-name="T169">10.4</text:span><text:span text:style-name="T170">. administravimo;</text:span></text:p>
      <text:p text:style-name="P171"><text:span text:style-name="T172">10.5</text:span><text:span text:style-name="T173">. elektroninių ryšių organizavimo ir palaikymo.</text:span></text:p>
      <text:p text:style-name="P174"><text:span text:style-name="T175">11</text:span><text:span text:style-name="T176">. Operacinio vertinimo ir ekstremaliųjų situacijų prevencijos grupė:</text:span></text:p>
      <text:p text:style-name="P177"><text:span text:style-name="T178">11.1</text:span><text:span text:style-name="T179">. teisės aktų nustatyta tvarka vykdo ekstremaliųjų situacijų prevenciją pagal atitinkamos valstybės ar savivaldybių institucijos ar įstaigos, ūkio subjekto kompetenciją;</text:span></text:p>
      <text:p text:style-name="P180"><text:span text:style-name="T181">11.2</text:span><text:span text:style-name="T182">. prognozuoja įvykio, ekstremaliojo įvykio ir ekstremaliosios situacijos eigą, jos padarinių pobūdį ir mastą, planuoja civilinės saugos priemones ir gelbėjimo veiksmus;</text:span></text:p>
      <text:p text:style-name="P183"><text:span text:style-name="T184">11.3</text:span><text:span text:style-name="T185">. įvertina susidariusią situaciją ir suderinusi su Savivaldybės OC koordinatoriumi teikia ekstremaliosios situacijos operacijų vadovui pasiūlymus dėl reikiamų civilinės saugos sistemos pajėgų, racionalaus ir veiksmingo finansinių ir kitų materialinių išteklių panaudojimo gresiančios ar susidariusios ekstremaliosios situacijos padariniams šalinti;</text:span></text:p>
      <text:p text:style-name="P186"><text:span text:style-name="T187">11.4</text:span><text:span text:style-name="T188">. organizuoja ir koordinuoja įvykio, ekstremaliojo įvykio ir ekstremaliosios situacijos likvidavimą, padarinių šalinimą, gyventojų ir turto gelbėjimą ir evakavimą;</text:span></text:p>
      <text:p text:style-name="P189"><text:span text:style-name="T190">11.5</text:span><text:span text:style-name="T191">. koordinuoja gelbėjimo, paieškos ir neatidėliotinus darbus, civilinės saugos sistemos pajėgų telkimą ir veiksmus;</text:span></text:p>
      <text:p text:style-name="P192"><text:span text:style-name="T193">11.6</text:span><text:span text:style-name="T194">. koordinuoja veiksmus ir keičiasi informacija su kitų institucijų operacijų centrais, analizuodama, vertindama ir prognozuodama įvykio, ekstremaliojo įvykio ir ekstremaliosios situacijos eigą.</text:span></text:p>
      <text:p text:style-name="P195"><text:span text:style-name="T196">12</text:span><text:span text:style-name="T197">. Informacijos valdymo, visuomenės informavimo grupė:</text:span></text:p>
      <text:p text:style-name="P198"><text:span text:style-name="T199">12.1</text:span><text:span text:style-name="T200">. organizuoja, analizuoja ir vertina informaciją ir duomenis apie įvykį, ekstremalųjį įvykį ar ekstremaliąją situaciją;</text:span></text:p>
      <text:p text:style-name="P201"><text:span text:style-name="T202">12.2</text:span><text:span text:style-name="T203">. surinktą, išanalizuotą ir įvertintą informaciją apie įvykį, ekstremalųjį įvykį ar ekstremaliąją situaciją, suderinusi su Savivaldybės OC koordinatoriumi, perduoda ekstremaliosios situacijos operacijų vadovui;</text:span></text:p>
      <text:p text:style-name="P204"><text:span text:style-name="T205">12.3</text:span><text:span text:style-name="T206">. perduoda ekstremaliųjų situacijų komisijos, ekstremaliosios situacijos operacijų centro vadovo sprendimus ir kitą būtiną informaciją civilinės saugos sistemos pajėgoms ir kitiems civilinės saugos sistemos subjektams;</text:span></text:p>
      <text:p text:style-name="P207"><text:span text:style-name="T208">12.4</text:span><text:span text:style-name="T209">. rengia visuomenei informaciją apie gresiančią ar susidariusią ekstremaliąją situaciją, galimus jos padarinius, jų šalinimo priemones ir apsisaugojimo nuo ekstremaliosios situacijos būdus;</text:span></text:p>
      <text:p text:style-name="P210"><text:span text:style-name="T211">12.5</text:span><text:span text:style-name="T212">. organizuoja spaudos konferencijas;</text:span></text:p>
      <text:p text:style-name="P213"><text:span text:style-name="T214">12.6</text:span><text:span text:style-name="T215">. teisės aktų nustatyta tvarka organizuoja gyventojų, valstybės ir savivaldybių institucijų ir įstaigų, kitų įstaigų ir ūkio subjektų perspėjimą ir informavimą apie įvykį, ekstremalųjį įvykį ir ekstremaliąją situaciją, galimus jos padarinius, jų šalinimo priemones ir apsisaugojimo būdus.</text:span></text:p>
      <text:p text:style-name="P216"><text:span text:style-name="T217">13</text:span><text:span text:style-name="T218">. Materialinio techninio aprūpinimo grupė:</text:span></text:p>
      <text:p text:style-name="P219"><text:span text:style-name="T220">13.1</text:span><text:span text:style-name="T221">. ekstremaliosios situacijos operacijų vadovo nurodymu organizuoja būtinų materialinių išteklių, kurie teisės aktų nustatyta tvarka gali būti panaudoti įvykiui, ekstremaliajam įvykiui ir ekstremaliajai situacijai likviduoti ir jų padariniams šalinti, valstybės ir savivaldybių institucijų ir įstaigų, kitų įstaigų, ūkio subjektų veiklai palaikyti ir atkurti, telkimą šiems tikslams pasiekti;</text:span></text:p>
      <text:p text:style-name="P222"><text:span text:style-name="T223">13.2</text:span><text:span text:style-name="T224">. organizuoja materialinių išteklių, reikalingų būtiniausioms gyvenimo sąlygoms atkurti įvykio, ekstremaliojo įvykio ir ekstremaliosios situacijos metu, telkimą gyventojams.</text:span></text:p>
      <text:p text:style-name="P225"><text:span text:style-name="T226">14</text:span><text:span text:style-name="T227">. Administravimo grupė:</text:span></text:p>
      <text:p text:style-name="P228"><text:span text:style-name="T229">14.1</text:span><text:span text:style-name="T230"><text:s/>užtikrina Savivaldybės OC darbo vietų nuolatinį aprūpinimą darbui reikalingomis priemonėmis;</text:span></text:p>
      <text:p text:style-name="P231"><text:span text:style-name="T232">14.2</text:span><text:span text:style-name="T233">. užtikrina Savivaldybės OC įrangos eksploatavimą ir techninę priežiūrą;</text:span></text:p>
      <text:p text:style-name="P234"><text:span text:style-name="T235">14.3</text:span><text:span text:style-name="T236">. užtikrina Savivaldybės OC dokumentų įforminimą ir tvarkymą.</text:span></text:p>
      <text:p text:style-name="P237"><text:span text:style-name="T238">15</text:span><text:span text:style-name="T239">. Elektroninių ryšių organizavimo ir palaikymo grupė:</text:span></text:p>
      <text:p text:style-name="P240"><text:span text:style-name="T241">15.1</text:span><text:span text:style-name="T242">. atsižvelgdama į įvykio, ekstremaliojo įvykio ir ekstremaliosios situacijos eigą ir prognozę, planuoja Savivaldybės OC ryšių, duomenų perdavimo įrangos ir sistemų veiklą, užtikrina tinkamą Savivaldybės OC ryšių sistemų būklę;</text:span></text:p>
      <text:p text:style-name="P243"><text:span text:style-name="T244">15.2</text:span><text:span text:style-name="T245">. užtikrina Savivaldybės OC elektroninės informacijos apsaugą;</text:span></text:p>
      <text:p text:style-name="P246"><text:span text:style-name="T247">15.3</text:span><text:span text:style-name="T248">. užtikrina turimų Savivaldybės OC informacinių sistemų darbą;</text:span></text:p>
      <text:p text:style-name="P249"><text:span text:style-name="T250">15.4</text:span><text:span text:style-name="T251">. atsižvelgus į ekstremaliosios situacijos specifiką, organizuoja ESK ir ESOC darbą nuotoliniu būdu, prireikus aprūpina ESOC narius reikalingomis darbo ir ryšio priemonėmis.</text:span></text:p>
      <text:p text:style-name="P252"><text:span text:style-name="T253">16</text:span><text:span text:style-name="T254">. Savivaldybės OC pagal kompetenciją vykdo kitus Savivaldybės OC koordinatoriaus sprendimus, būtinus ekstremaliųjų situacijų komisijos ir (ar) ekstremaliosios situacijos operacijų centro vadovo priimtiems sprendimams ir (ar) kitiems Savivaldybės OC uždaviniams įgyvendinti.</text:span></text:p>
      <text:p text:style-name="P255"><text:span text:style-name="T256">17</text:span><text:span text:style-name="T257">. Savivaldybės administracijos direktorius, atsižvelgdamas į Savivaldybėje nustatyta tvarka atliktos galimų pavojų ir ekstremaliųjų situacijų rizikos analizės rezultatus, taip pat gresiančios ar susidariusios ekstremaliosios situacijos pobūdį ir mastą, gali sudaryti ir kitas grupes specifiniams klausimams spręsti, keisti Savivaldybės OC grupių vadovus, kurie neatlieka pavestų funkcijų.</text:span></text:p>
      <text:p text:style-name="P258"><text:span text:style-name="T259">18</text:span><text:span text:style-name="T260">. Savivaldybės OC, atlikdamas nustatytas funkcijas, turi teisę gauti iš valstybės ir savivaldybių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span></text:p>
      <text:p text:style-name="P261"><text:span text:style-name="T262">19</text:span><text:span text:style-name="T263">. Savivaldybės OC pasirengimas valdyti ekstremaliąsias situacijas įvertinamas teisės aktų nustatyta tvarka per civilinės saugos pratybas.</text:span></text:p>
      <text:p text:style-name="P264"/>
      <text:p text:style-name="P265"/>
      <text:p text:style-name="P266"><text:span text:style-name="T267">IV</text:span><text:span text:style-name="T268"><text:s/>SKYRIUS</text:span></text:p>
      <text:p text:style-name="P269"><text:span text:style-name="T270">SAVIVALDYBĖS OC SUŠAUKIMAS IR VEIKLA</text:span></text:p>
      <text:p text:style-name="P271"/>
      <text:p text:style-name="P272"><text:span text:style-name="T273">20</text:span><text:span text:style-name="T274">. Savivaldybės administracijos direktorius ar jo įgaliotas asmuo Savivaldybės OC sušaukia:</text:span></text:p>
      <text:p text:style-name="P275"><text:span text:style-name="T276">20.1</text:span><text:span text:style-name="T277">. gresiant ar susidarius ekstremaliajai situacijai;</text:span></text:p>
      <text:p text:style-name="P278"><text:span text:style-name="T279">20.2</text:span><text:span text:style-name="T280">. teisės aktų nustatyta tvarka paskelbus trečią (visiškos parengties) civilinės saugos sistemos parengties lygį;</text:span></text:p>
      <text:p text:style-name="P281"><text:span text:style-name="T282">20.3</text:span><text:span text:style-name="T283">. per civilinės saugos pratybas.</text:span></text:p>
      <text:p text:style-name="P284"><text:span text:style-name="T285">21</text:span><text:span text:style-name="T286">. Atsižvelgdamas į įvykio, ekstremaliojo įvykio ir ekstremaliosios situacijos mastą ir pobūdį, taip pat Savivaldybės OC sušaukimo tikslus, Savivaldybės OC koordinatorius:</text:span></text:p>
      <text:p text:style-name="P287"><text:span text:style-name="T288">21.1</text:span><text:span text:style-name="T289">. gali inicijuoti viso Savivaldybės OC arba reikiamų Savivaldybės OC grupių, arba kai kurių Savivaldybės OC narių sušaukimą;</text:span></text:p>
      <text:p text:style-name="P290"><text:span text:style-name="T291">21.2</text:span><text:span text:style-name="T292">. gali kreiptis į kitas kompetentingas valstybės, Savivaldybės institucijas, įstaigas ir ūkio subjektus su prašymu skirti atstovus, kurie padėtų užtikrinti Savivaldybės OC veiklą.</text:span></text:p>
      <text:p text:style-name="P293"><text:span text:style-name="T294">22</text:span><text:span text:style-name="T295">. Savivaldybės OC nariai pavaldūs Savivaldybės OC koordinatoriui.</text:span></text:p>
      <text:p text:style-name="P296"><text:span text:style-name="T297">23</text:span><text:span text:style-name="T298">. Savivaldybės OC nariai atlieka jiems pavestas funkcijas iš anksto įrengtose Savivaldybės OC patalpose ir (ar) darbo vietose. Savivaldybės OC koordinatoriaus sprendimu Savivaldybės OC nariai gali dirbti slėptuvėse, kai būtina užtikrinti jų apsaugą nuo gyvybei ar sveikatai pavojingų veiksnių, atsiradusių dėl gresiančios ar susidariusios ekstremaliosios situacijos.</text:span></text:p>
      <text:p text:style-name="P299"><text:span text:style-name="T30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08-14T05:10:00Z</meta:creation-date>
    <dc:date>2020-08-14T05:10:00Z</dc:date>
    <meta:print-date>2015-10-08T07:2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17" meta:word-count="1594" meta:character-count="12258" meta:row-count="1148" meta:non-whitespace-character-count="11481"/>
  </office:meta>
</office:document-meta>
</file>