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center"/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letter-spacing="0.0104in" style:font-size-complex="11pt"/>
    </style:style>
    <style:style style:name="T24" style:parent-style-name="DefaultParagraphFont" style:family="text">
      <style:text-properties fo:font-weight="bold" style:font-weight-asian="bold" fo:letter-spacing="0.0104in" style:font-size-complex="12pt"/>
    </style:style>
    <style:style style:name="T25" style:parent-style-name="DefaultParagraphFont" style:family="text">
      <style:text-properties fo:font-weight="bold" style:font-weight-asian="bold" fo:letter-spacing="0.0104in" style:font-size-complex="11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fo:background-color="#FFFFFF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punctuation-wrap="simple" style:vertical-align="baseline"/>
    </style:style>
    <style:style style:name="P191" style:parent-style-name="Normal" style:family="paragraph">
      <style:paragraph-properties style:punctuation-wrap="simple" style:vertical-align="baseline"/>
    </style:style>
    <style:style style:name="P192" style:parent-style-name="Normal" style:family="paragraph">
      <style:paragraph-properties style:punctuation-wrap="simple" style:vertical-align="baseline"/>
    </style:style>
    <style:style style:name="P193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NACIONALINĖS ŠVIETIMO AGENTŪROS</text:p>
      <text:p text:style-name="P13"/>
      <text:p text:style-name="P14"><text:span text:style-name="T15">DIREKTORIUS</text:span></text:p>
      <text:p text:style-name="P16"/>
      <text:p text:style-name="P17"/>
      <text:p text:style-name="P18"/>
      <text:p text:style-name="P19"/>
      <text:p text:style-name="P20"/>
      <text:p text:style-name="P21">ĮSAKYMAS</text:p>
      <text:p text:style-name="P22"><text:span text:style-name="T23">DĖL<text:s/></text:span><text:span text:style-name="T24">NACIONALINĖS ŠVIETIMO AGENTŪROS DIREKTORIAUS</text:span><text:span text:style-name="T25"><text:s/>2024 M. BALANDŽIO 22 D. ĮSAKYMO NR. VK-363 „DĖL 2023–2024 MOKSLO METŲ VALSTYBINIŲ BRANDOS EGZAMINŲ VYKDYMO INSTRUKCIJŲ PATVIRTINIMO“ PAKEITIMO</text:span></text:p>
      <text:p text:style-name="P26"/>
      <text:p text:style-name="P27"/>
      <text:p text:style-name="P28"><text:span text:style-name="T29">2024 m. gegužės 24 d.<text:s/></text:span><text:span text:style-name="T30">Nr.<text:s/></text:span><text:span text:style-name="T31">VK-496</text:span></text:p>
      <text:p text:style-name="P32">Vilnius</text:p>
      <text:p text:style-name="P33"/>
      <text:p text:style-name="P34"/>
      <text:p text:style-name="P35"><text:span text:style-name="T36">Pakeičiu</text:span><text:span text:style-name="T37"><text:s/></text:span><text:span text:style-name="T38">Nacionalinės švietimo agentūros direktoriaus 2024 m. balandžio 22 d. įsakymą Nr. VK-363 „Dėl<text:s/></text:span><text:span text:style-name="T39">2023–2024 mokslo me</text:span><text:span text:style-name="T40">tų<text:s/></text:span><text:span text:style-name="T41">valstybinių brandos egzaminų vykdymo<text:s/></text:span><text:span text:style-name="T42">instrukcijų patvirtinimo</text:span><text:span text:style-name="T43">“:</text:span></text:p>
      <text:p text:style-name="P44"><text:span text:style-name="T45">1</text:span><text:span text:style-name="T46">. Pakeičiu nurodytu įsakymu patvirtintos<text:s/></text:span><text:span text:style-name="T47">2023–2024 mokslo metų biologijos valstybinio brandos egzamino</text:span><text:span text:style-name="T48"><text:s/>vykdymo<text:s/></text:span><text:span text:style-name="T49">instrukcijos<text:s/></text:span>3 punktą ir jį išdėstau taip:</text:p>
      <text:p text:style-name="P50">„<text:span text:style-name="T51">3</text:span><text:span text:style-name="T52">.<text:s/></text:span><text:span text:style-name="T53">Brandos egzamino data ir laikas:<text:s/></text:span><text:span text:style-name="T54">2024 m. birželio 17 d. 9–12 val.</text:span><text:span text:style-name="T55"><text:s/>(pagrindinė sesija),<text:s/></text:span><text:span text:style-name="T56">2024 m. liepos 2 d. 9–12 val.</text:span><text:span text:style-name="T57"><text:s/>(pakartotinė sesija) (2023–2024 mokslo metų lietuvių kalbos ir literatūros įskaitos, tarpinių patikrinimų ir brandos egzaminų tvarkaraščio, patvirtinto<text:s/></text:span><text:span text:style-name="T58">Lietuvos Respublikos švietimo, mokslo ir sporto ministro įsakymu<text:s/></text:span><text:span text:style-name="T59">Nr. V-1203 „Dėl 2023–2024 mokslo metų lietuvių kalbos ir literatūros įskaitos, tarpinių patikrinimų ir brandos egzaminų tvarkaraščio patvirtinimo“, 40 ir 54 punktai). Vadovaudamasis Aprašo 22 punktu<text:s/></text:span><text:span text:style-name="T60"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61"><text:span text:style-name="T62">2</text:span><text:span text:style-name="T63">. Pakeičiu nurodytu įsakymu patvirtintos<text:s/></text:span><text:span text:style-name="T64">2023–2024 mokslo metų<text:s/></text:span><text:span text:style-name="T65">chemijos valstybinio brandos egzamino vykdymo<text:s/></text:span><text:span text:style-name="T66">instrukcijos<text:s/></text:span>3 punktą ir jį išdėstau taip:</text:p>
      <text:p text:style-name="P67"><text:span text:style-name="T68">„</text:span><text:span text:style-name="T69">3</text:span><text:span text:style-name="T70">.<text:s/></text:span><text:span text:style-name="T71">Brandos egzamino data ir laikas:<text:s/></text:span><text:span text:style-name="T72">2024 m. birželio 13 d. 9–12 val</text:span><text:span text:style-name="T73">.</text:span><text:span text:style-name="T74"><text:s/>(pagrindinė sesija),<text:s/></text:span><text:span text:style-name="T75">2024 m. liepos 4 d. 13–16 val</text:span><text:span text:style-name="T76">.</text:span><text:span text:style-name="T77"><text:s/>(pakartotinė sesija) (2023–2024 mokslo metų lietuvių kalbos ir literatūros įskaitos, tarpinių patikrinimų ir brandos egzaminų tvarkaraščio, patvirtinto<text:s/></text:span><text:span text:style-name="T78">Lietuvos Respublikos švietimo, mokslo ir sporto ministro įsakymu<text:s/></text:span><text:span text:style-name="T79">Nr. V-1203 „Dėl 2023–2024 mokslo<text:s/></text:span><text:soft-page-break/><text:span text:style-name="T80">metų lietuvių kalbos ir literatūros įskaitos, tarpinių patikrinimų ir brandos egzaminų tvarkaraščio patvirtinimo“, 38 ir 59 punktai). Vadovaudamasis Aprašo 22 punktu<text:s/></text:span><text:span text:style-name="T81"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82"><text:span text:style-name="T83">3</text:span><text:span text:style-name="T84">. Pakeičiu nurodytu įsakymu patvirtintos<text:s/></text:span><text:span text:style-name="T85">2023–2024 mokslo metų<text:s/></text:span><text:span text:style-name="T86">fizikos valstybinio brandos egzamino vykdymo<text:s/></text:span><text:span text:style-name="T87">instrukcijos<text:s/></text:span>3 punktą ir jį išdėstau taip:</text:p>
      <text:p text:style-name="P88"><text:span text:style-name="T89">„</text:span><text:span text:style-name="T90">3</text:span><text:span text:style-name="T91">.<text:s/></text:span><text:span text:style-name="T92">Brandos egzamino data ir laikas:<text:s/></text:span><text:span text:style-name="T93">2024 m. birželio 20 d. 9–12 val</text:span><text:span text:style-name="T94">.</text:span><text:span text:style-name="T95"><text:s/>(pagrindinė sesija),<text:s/></text:span><text:span text:style-name="T96">2024 m. liepos 4 d. 9–12 val</text:span><text:span text:style-name="T97">.</text:span><text:span text:style-name="T98"><text:s/>(pakartotinė sesija) (2023–2024 mokslo metų lietuvių kalbos ir literatūros įskaitos, tarpinių patikrinimų ir brandos egzaminų tvarkaraščio, patvirtinto<text:s/></text:span><text:span text:style-name="T99">Lietuvos Respublikos švietimo, mokslo ir sporto ministro įsakymu<text:s/></text:span><text:span text:style-name="T100">Nr. V-1203 „Dėl 2023–2024 mokslo metų lietuvių kalbos ir literatūros įskaitos, tarpinių patikrinimų ir brandos egzaminų tvarkaraščio patvirtinimo“, 43 ir 58 punktai). Vadovaudamasis Aprašo 22 punktu<text:s/></text:span><text:span text:style-name="T101">ne vėliau kaip prieš tris darbo dienas iki brandos egzamino švietimo, mokslo ir sporto ministras gali tvarkaraštyje numatytą brandos egzamino datą pakeisti į kitą, ankstinti ar vėlinti nustatytą brandos egzamino pradžios laiką.“<text:s/></text:span></text:p>
      <text:p text:style-name="P102"><text:span text:style-name="T103">4</text:span><text:span text:style-name="T104">. Pakeičiu nurodytu įsakymu patvirtintos<text:s/></text:span><text:span text:style-name="T105">2023–2024 mokslo metų<text:s/></text:span><text:span text:style-name="T106">geografijos valstybinio brandos egzamino vykdymo<text:s/></text:span><text:span text:style-name="T107">instrukcijos<text:s/></text:span>3 punktą ir jį išdėstau taip:</text:p>
      <text:p text:style-name="P108"><text:span text:style-name="T109">„</text:span><text:span text:style-name="T110">3</text:span><text:span text:style-name="T111">. Brandos egzamino data ir laikas:<text:s/></text:span><text:span text:style-name="T112">2024 m. birželio 21 d. 9–12 val</text:span><text:span text:style-name="T113">.</text:span><text:span text:style-name="T114"><text:s/>(pagrindinė sesija),<text:s/></text:span><text:span text:style-name="T115">2024 m. liepos 2 d. 13–16 val</text:span><text:span text:style-name="T116">.</text:span><text:span text:style-name="T117"><text:s/>(pakartotinė sesija) (2023–2024 mokslo metų lietuvių kalbos ir literatūros įskaitos, tarpinių patikrinimų ir brandos egzaminų tvarkaraščio, patvirtinto<text:s/></text:span><text:span text:style-name="T118">Lietuvos Respublikos švietimo, mokslo ir sporto ministro įsakymu<text:s/></text:span><text:span text:style-name="T119">Nr. V-1203 „Dėl 2023–2024 mokslo metų lietuvių kalbos ir literatūros įskaitos, tarpinių patikrinimų ir brandos egzaminų tvarkaraščio patvirtinimo“, 44 ir 55 punktai). Vadovaudamasis Aprašo 22 punktu<text:s/></text:span><text:span text:style-name="T120"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121"><text:span text:style-name="T122">5</text:span><text:span text:style-name="T123">. Pakeičiu nurodytu įsakymu patvirtintos<text:s/></text:span><text:span text:style-name="T124">2023–2024 mokslo metų<text:s/></text:span><text:span text:style-name="T125">istorijos valstybinio brandos egzamino vykdymo<text:s/></text:span><text:span text:style-name="T126">instrukcijos<text:s/></text:span>3 punktą ir jį išdėstau taip:</text:p>
      <text:p text:style-name="P127"><text:span text:style-name="T128">„</text:span><text:span text:style-name="T129">3</text:span><text:span text:style-name="T130">. Brandos egzamino data ir laikas:<text:s/></text:span><text:span text:style-name="T131">2024 m. birželio 14 d. 9–12 val</text:span><text:span text:style-name="T132">.</text:span><text:span text:style-name="T133"><text:s/>(pagrindinė sesija),<text:s/></text:span><text:span text:style-name="T134">2024 m. birželio 28 d. 9–12 val</text:span><text:span text:style-name="T135">.</text:span><text:span text:style-name="T136"><text:s/>(pakartotinė sesija) (2023–2024 mokslo metų lietuvių kalbos ir literatūros įskaitos, tarpinių patikrinimų ir brandos egzaminų tvarkaraščio, patvirtinto<text:s/></text:span><text:span text:style-name="T137">Lietuvos Respublikos švietimo, mokslo ir sporto ministro įsakymu<text:s/></text:span><text:span text:style-name="T138">Nr. V-1203 „Dėl 2023–2024 mokslo metų lietuvių kalbos ir literatūros įskaitos, tarpinių patikrinimų ir brandos egzaminų tvarkaraščio patvirtinimo“, 39 ir 50 punktai). Vadovaudamasis Aprašo 22 punktu<text:s/></text:span><text:span text:style-name="T139"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140"><text:span text:style-name="T141">6</text:span><text:span text:style-name="T142">. Pakeičiu nurodytu įsakymu patvirtintos<text:s/></text:span><text:span text:style-name="T143">2023–2024 mokslo metų<text:s/></text:span><text:span text:style-name="T144">lietuvių kalbos ir literatūros valstybinio brandos egzamino vykdymo<text:s/></text:span><text:span text:style-name="T145">instrukcijos<text:s/></text:span>3 punktą ir jį išdėstau taip:</text:p>
      <text:p text:style-name="P146"><text:span text:style-name="T147">„</text:span><text:span text:style-name="T148">3</text:span><text:span text:style-name="T149">. Brandos egzamino data ir laikas:<text:s/></text:span><text:span text:style-name="T150">2024 m. birželio 5 d. 9–13 val</text:span><text:span text:style-name="T151">.</text:span><text:span text:style-name="T152"><text:s/>(pagrindinė sesija),<text:s/></text:span><text:span text:style-name="T153">2024 m. birželio 26 d. 9–13 val</text:span><text:span text:style-name="T154">.</text:span><text:span text:style-name="T155"><text:s/>(pakartotinė sesija) (2023–2024 mokslo metų lietuvių kalbos ir literatūros įskaitos, tarpinių patikrinimų ir brandos egzaminų tvarkaraščio, patvirtinto<text:s/></text:span><text:span text:style-name="T156">Lietuvos Respublikos švietimo, mokslo ir sporto ministro įsakymu<text:s/></text:span><text:span text:style-name="T157">Nr. V-1203 „Dėl 2023–2024 mokslo metų lietuvių kalbos ir literatūros įskaitos, tarpinių patikrinimų ir brandos egzaminų tvarkaraščio patvirtinimo“, 31 ir 47 punktai). Vadovaudamasis Aprašo 22 punktu</text:span><text:span text:style-name="T158"><text:s/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159"><text:span text:style-name="T160">7</text:span><text:span text:style-name="T161">. Pakeičiu nurodytu įsakymu patvirtintos<text:s/></text:span><text:span text:style-name="T162">2023–2024 mokslo metų<text:s/></text:span><text:span text:style-name="T163">matematikos valstybinio brandos egzamino vykdymo<text:s/></text:span><text:span text:style-name="T164">instrukcijos<text:s/></text:span>3 punktą ir jį išdėstau taip:</text:p>
      <text:p text:style-name="P165"><text:span text:style-name="T166">„</text:span><text:span text:style-name="T167">3</text:span><text:span text:style-name="T168">. Brandos egzamino data ir laikas:<text:s/></text:span><text:span text:style-name="T169">2024 m. birželio 10 d. 9–12 val</text:span><text:span text:style-name="T170">.</text:span><text:span text:style-name="T171"><text:s/>(pagrindinė sesija),<text:s/></text:span><text:span text:style-name="T172">2024 m. liepos 1 d. 9–12 val</text:span><text:span text:style-name="T173">.</text:span><text:span text:style-name="T174"><text:s/>(pakartotinė sesija) (2023–2024 mokslo metų lietuvių kalbos ir literatūros įskaitos, tarpinių patikrinimų ir brandos egzaminų tvarkaraščio, patvirtinto<text:s/></text:span><text:span text:style-name="T175">Lietuvos Respublikos švietimo, mokslo ir sporto ministro įsakymu<text:s/></text:span><text:span text:style-name="T176">Nr. V-1203 „Dėl 2023–2024 mokslo metų lietuvių kalbos ir literatūros įskaitos, tarpinių patikrinimų ir brandos egzaminų tvarkaraščio patvirtinimo“, 35 ir 52 punktai). Vadovaudamasis Aprašo 22 punktu</text:span><text:span text:style-name="T177"><text:s/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P178"><text:span text:style-name="T179">8</text:span><text:span text:style-name="T180">. Pakeičiu nurodytu įsakymu patvirtintos<text:s/></text:span><text:span text:style-name="T181">2023–2024 mokslo metų</text:span><text:span text:style-name="T182"><text:s/>užsienio kalbos (anglų, prancūzų, rusų, vokiečių) valstybinio brandos egzamino vykdymo<text:s/></text:span><text:span text:style-name="T183">instrukcijos<text:s/></text:span>3.5 papunktį ir jį išdėstau taip:</text:p>
      <text:p text:style-name="P184"><text:span text:style-name="T185">„</text:span><text:span text:style-name="T186">3.</text:span><text:span text:style-name="T187">5</text:span><text:span text:style-name="T188">. vadovaudamasis Aprašo 22 punktu</text:span><text:span text:style-name="T189"><text:s/>ne vėliau kaip prieš tris darbo dienas iki brandos egzamino švietimo, mokslo ir sporto ministras gali tvarkaraštyje numatytą brandos egzamino datą pakeisti į kitą, ankstinti ar vėlinti nustatytą brandos egzamino pradžios laiką.“</text:span></text:p>
      <text:p text:style-name="Normal"/>
      <text:p text:style-name="P190"/>
      <text:p text:style-name="P191"/>
      <text:p text:style-name="P192"/>
      <text:p text:style-name="P193">Direktorius<text:tab/><text:tab/><text:tab/><text:tab/><text:tab/><text:tab/><text:tab/><text:tab/><text:tab/>Aidas Ald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Zakarauskienė</meta:initial-creator>
    <dc:creator>adlibuser</dc:creator>
    <meta:creation-date>2024-05-27T06:26:00Z</meta:creation-date>
    <dc:date>2024-05-27T06:26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E1058BA69977D34E8DF8BC8282669ADE</meta:user-defined>
    <meta:document-statistic meta:page-count="3" meta:paragraph-count="83" meta:word-count="1000" meta:character-count="7471" meta:row-count="284" meta:non-whitespace-character-count="6554"/>
  </office:meta>
</office:document-meta>
</file>