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font-size-complex="12pt"/>
    </style:style>
    <style:style style:name="P5"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2pt"/>
    </style:style>
    <style:style style:name="P6" style:parent-style-name="Normal" style:family="paragraph">
      <style:paragraph-properties fo:text-align="center">
        <style:tab-stops>
          <style:tab-stop style:type="left" style:position="6.2986in"/>
        </style:tab-stops>
      </style:paragraph-properties>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size="10pt" style:font-size-asian="10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background-color="#FFFFFF"/>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style>
    <style:style style:name="P18" style:parent-style-name="Normal" style:family="paragraph">
      <style:paragraph-properties fo:text-align="justify" fo:text-indent="0.534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1666in"/>
    </style:style>
    <style:style style:name="P34" style:parent-style-name="Normal" style:family="paragraph">
      <style:paragraph-properties fo:text-align="justify" fo:text-indent="0.1666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h text:style-name="P3" text:outline-level="4">VILKAVIŠKIO RAJONO SAVIVALDYBĖS TARYBA</text:h>
      <text:p text:style-name="P4"/>
      <text:h text:style-name="P5" text:outline-level="2">SpREndimas</text:h>
      <text:p text:style-name="P6"><text:span text:style-name="T7">DĖL NEPANAUDOTŲ VILKAVIŠKIO RAJONO SAVIVALDYBĖS BIUDŽETO LĖŠŲ PINIGINEI SOCIALINEI PARAMAI SKAIČIUOTI IR MOKĖTI PANAUDOJIMO<text:s/></text:span><text:span text:style-name="T8">KITOMS SAVARANKIŠKOSIOMS SAVIVALDYBĖS FUNKCIJOMS FINANSUOTI</text:span><text:span text:style-name="T9"><text:s/></text:span><text:span text:style-name="T10">KOMISIJOS SUDĖTIES pakeitimo</text:span></text:p>
      <text:p text:style-name="P11"/>
      <text:p text:style-name="P12">2015 m. birželio 26 d. Nr. B-TS-106</text:p>
      <text:p text:style-name="P13">Vilkaviškis</text:p>
      <text:p text:style-name="P14"/>
      <text:p text:style-name="P15"/>
      <text:p text:style-name="P16"><text:span text:style-name="T17">Vadovaudamasi Lietuvos Respublikos vietos savivaldos įstatymo 18 straipsnio 1 dalimi, Vilkaviškio rajono savivaldybės taryba n u s p r e n d ž i a:</text:span></text:p>
      <text:p text:style-name="P18"><text:span text:style-name="T19">Pakeisti Nepanaudotų Vilkaviškio rajono savivaldybės biudžeto lėšų piniginei socialinei paramai skaičiuoti ir mokėti panaudojimo kitoms savarankiškosioms savivaldybės funkcijoms finansuoti komisijos, patvirtintos Vilkaviškio rajono savivaldybės tarybos 2015 m. vasario 27 d. sprendimo Nr. B-TS-1239 „Dėl nepanaudotų Vilkaviškio rajono savivaldybės biudžeto lėšų piniginei socialinei paramai skaičiuoti ir mokėti panaudojimo kitoms savarankiškosioms savivaldybės funkcijoms finansuoti tvarkos aprašo patvirtinimo“ 2 punktu, sudėtį ir vietoj komisijos nario „Gedeminas Gudaitis, Vilkaviškio rajono savivaldybės tarybos narys, Sveikatos apsaugos ir socialinių reikalų komiteto pirmininkas“ įrašyti „Mavliuda Melibajeva, Vilkaviškio rajono savivaldybės tarybos narė, Sveikatos apsaugos ir socialinių reikalų komiteto pirmininkė,<text:s/></text:span><text:soft-page-break/><text:span text:style-name="T20">Stanislovas Lopeta, Vilkaviškio rajono savivaldybės tarybos narys, Švietimo, kultūros, sporto ir jaunimo komiteto narys“, išbraukti „Arūnas Sakalauskas, Juridinio skyriaus vyriausiasis specialistas“ ir visą 2 punktą išdėstyti taip:</text:span></text:p>
      <text:p text:style-name="P21"><text:span text:style-name="T22">„</text:span><text:span text:style-name="T23">2</text:span><text:span text:style-name="T24">. Sudaryti Nepanaudotų Vilkaviškio rajono savivaldybės biudžeto lėšų piniginei socialinei paramai skaičiuoti ir mokėti panaudojimo kitoms savarankiškosioms savivaldybės funkcijoms finansuoti komisiją iš 7 narių:</text:span></text:p>
      <text:p text:style-name="P25">Dovilė Rapulskienė, Vilkaviškio rajono savivaldybės tarybos narė, Biudžeto, finansų, ekonomikos ir verslo komiteto pirmininkė (komisijos pirmininkė);</text:p>
      <text:p text:style-name="P26">Vilija Tautvydienė, Vilkaviškio rajono savivaldybės administracijos Finansų ir biudžeto skyriaus vedėja (komisijos pirmininko pavaduotoja);</text:p>
      <text:p text:style-name="P27">Mavliuda Melibajeva, Vilkaviškio rajono savivaldybės tarybos narė, Sveikatos apsaugos ir socialinių reikalų komiteto pirmininkė;</text:p>
      <text:p text:style-name="P28">Stanislovas Lopeta, Vilkaviškio rajono savivaldybės tarybos narys, Švietimo, kultūros, sporto ir jaunimo komiteto narys;</text:p>
      <text:p text:style-name="P29">Aušra Kurauskienė, L. e. Vilkaviškio rajono savivaldybės administracijos Socialinės paramos ir sveikatos priežiūros skyriaus vedėjos pareigas;</text:p>
      <text:p text:style-name="P30">Lina Stepšienė, Vilkaviškio rajono savivaldybės administracijos Apskaitos skyriaus vedėja;</text:p>
      <text:p text:style-name="P31"><text:span text:style-name="T32">Vilija Vyšniauskienė, Vidaus audito skyriaus vedėja“.</text:span></text:p>
      <text:p text:style-name="P33"/>
      <text:p text:style-name="P34"/>
      <text:p text:style-name="P35"/>
      <text:p text:style-name="P36"><text:span text:style-name="T37">Savivaldybės meras</text:span><text:span text:style-name="T38"><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0-31T08:40:00Z</meta:creation-date>
    <dc:date>2023-10-31T08:40:00Z</dc:date>
    <meta:print-date>2015-06-29T05:54:00Z</meta:print-date>
    <meta:template xlink:href="Normal.dotm" xlink:type="simple"/>
    <meta:editing-cycles>2</meta:editing-cycles>
    <meta:editing-duration>PT0S</meta:editing-duration>
    <meta:document-statistic meta:page-count="2" meta:paragraph-count="49" meta:word-count="319" meta:character-count="2569" meta:row-count="109" meta:non-whitespace-character-count="2299"/>
  </office:meta>
</office:document-meta>
</file>