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437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37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37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37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4375in">
        <style:tab-stops>
          <style:tab-stop style:type="left" style:position="0.4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3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3937in">
        <style:tab-stops>
          <style:tab-stop style:type="left" style:position="0.3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3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3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text:span text:style-name="T13">DĖL ŠAKIŲ RAJONO SAVIVALDYBĖS<text:s/></text:span><text:span text:style-name="T14">TARYBOS 2020 M. VASARIO 21 D. SPRENDIMO NR. T-55 „DĖL ŠAKIŲ RAJONO SAVIVALDYBĖS 2020 METŲ</text:span><text:span text:style-name="T15"><text:s/>BIUDŽETO PATVIRTINIMO“ PAKEITIMO</text:span></text:p>
      <text:p text:style-name="P16"/>
      <text:p text:style-name="P17">2020 m. gegužės 22 d. Nr. T-174</text:p>
      <text:p text:style-name="P18">Šakiai</text:p>
      <text:p text:style-name="P19"/>
      <text:p text:style-name="P20"/>
      <text:p text:style-name="P21"><text:span text:style-name="T22">Vadovaudamasi Lietuvos Respublikos vietos savivaldos įstatymo 16 straipsnio 2 dalies 15 punktu, 51 straipsnio 1 dalimi, <text:s/>Lietuvos Respublikos Vyriausybės 2020 m. kovo 4 d. nutarimu Nr. 185 „Dėl 2020 metų kelių priežiūros ir plėtros programos finansavimo lėšų rezervo valstybės reikmėms, susijusioms su keliais, finansuoti paskirstymo“, Lietuvos automobilių kelių direkcijos prie Susisiekimo ministerijos direktoriaus 2020 m. vasario 6 d. įsakymu Nr. V-20 „Dėl kelių priežiūros ir plėtros programos finansavimo lėšų savivaldybių institucijų valdomiems vietinės reikšmės keliams paskirstymo 2020 metais“ (kartu su 2020 m. balandžio 1 d. įsakymu Nr. V-48), Lietuvos Respublikos susisiekimo ministro 2020 m. balandžio 14 d. įsakymu Nr. 3-209 „Dėl kelių priežiūros ir plėtros programos finansavimo lėšų vietinės reikšmės keliams su žvyro danga asfaltuoti paskirstymo 2020 metais“,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švietimo, mokslo ir sporto ministro 2020 m. vasario 14 d. įsakymu Nr. V-210 „Dėl Lietuvos Respublikos valstybės biudžeto lėšų, skirtų tarpinstitucinio bendradarbiavimo koordinatorių pareigybėms išlaikyti, 2020 metais paskirstymo pagal savivaldybes patvirtinimo“, Lietuvos Respublikos žemės ūkio ministro 2019 m. gruodžio 31 d. įsakymu Nr. 3D-732 „Dėl 2020 m. skiriamų specialiųjų tikslinių dotacijų žemės ūkio ministerijai priskirtoms valstybinėms (valstybės perduotoms savivaldybėms) funkcijoms atlikti paskirstymo tarp savivaldybių sąrašo patvirtinimo“ (kartu su 2020 m. gegužės 18 d. įsakymu Nr. 3D-381), Šakių rajono savivaldybės taryba<text:s/></text:span><text:span text:style-name="T23">nusprendžia,</text:span></text:p>
      <text:p text:style-name="P24"><text:span text:style-name="T25">pakeisti Šakių rajono savivaldybės tarybos 2020 m. vasario 21 d. sprendimą Nr. T-55 „Dėl Šakių rajono savivaldybės 2020 metų biudžeto patvirtinimo“:</text:span></text:p>
      <text:p text:style-name="P26"><text:span text:style-name="T27">1</text:span><text:span text:style-name="T28">. Padidinti rajono savivaldybės biudžeto pajamų planą 1366,6834 tūkst. Eur. Iš jų:</text:span></text:p>
      <text:p text:style-name="P29"><text:span text:style-name="T30">1.1</text:span><text:span text:style-name="T31">. biudžetinių įstaigų pajamų lėšų sąmatą padidinti 1,2 tūkst. Eur;</text:span></text:p>
      <text:p text:style-name="P32"><text:span text:style-name="T33">1.2</text:span><text:span text:style-name="T34">. aplinkos apsaugos rėmimo specialiosios programos lėšas padidinti 0,3 tūkst. Eur;</text:span></text:p>
      <text:p text:style-name="P35"><text:span text:style-name="T36">1.3</text:span><text:span text:style-name="T37">. valstybinėms (perduotoms savivaldybėms) funkcijoms atlikti lėšų planą padidinti 191,0 tūkst. Eur;</text:span></text:p>
      <text:p text:style-name="P38"><text:span text:style-name="T39">1.4</text:span><text:span text:style-name="T40">. valstybės biudžeto lėšų, skirtų kelių priežiūrai, planą padidinti 393,3 tūkst. Eur;</text:span></text:p>
      <text:p text:style-name="P41"><text:span text:style-name="T42">1.5</text:span><text:span text:style-name="T43">. valstybės biudžeto lėšų, skirtų tarpinstitucinio bendradarbiavimo pareigybei išlaikyti, planą padidinti 17,667 tūkst. Eur;</text:span></text:p>
      <text:p text:style-name="P44"><text:span text:style-name="T45">1.6</text:span><text:span text:style-name="T46">. valstybės biudžeto lėšų, skirtų vienkartinėms premijoms ekstremalios situacijos ir karantino laikotarpiu socialinių paslaugų įstaigose dirbantiems darbuotojams, planą padidinti 33,64 tūkst. Eur;</text:span></text:p>
      <text:p text:style-name="P47"><text:span text:style-name="T48">1.7</text:span><text:span text:style-name="T49">. Europos Sąjungos lėšų, skirtų investicijų projektams finansuoti, planą padidinti 21,811 tūkst. Eur;</text:span></text:p>
      <text:p text:style-name="P50"><text:span text:style-name="T51">1.8</text:span><text:span text:style-name="T52">. Europos Sąjungos lėšų, skirtų neformaliam vaikų švietimui, planą sumažinti 48,5016 tūkst. Eur.</text:span></text:p>
      <text:p text:style-name="P53"><text:span text:style-name="T54">1.9</text:span><text:span text:style-name="T55">. Europos Sąjungos ir kitos tarptautinės finansinės paramos bei bendrojo finansavimo lėšų planą padidinti 756,267 tūkst. Eur;</text:span></text:p>
      <text:p text:style-name="P56"><text:span text:style-name="T57">1.10</text:span><text:span text:style-name="T58">. valstybės biudžeto lėšų, skirtų investicijų projektams finansuoti, planą padidinti 0,14 tūkst. Eur.</text:span></text:p>
      <text:p text:style-name="P59"><text:span text:style-name="T60">2</text:span><text:span text:style-name="T61">.<text:s/></text:span><text:span text:style-name="T62">Pakeisti 1 punktu patvirtintą:</text:span></text:p>
      <text:p text:style-name="P63"><text:span text:style-name="T64">2.1</text:span><text:span text:style-name="T65">. 1 priedą „Šakių rajono savivaldybės 2020 m. biudžeto pajamos“ ir jį išdėstyti nauja redakcija (pridedama);</text:span></text:p>
      <text:p text:style-name="P66"><text:span text:style-name="T67">2.2</text:span><text:span text:style-name="T68">. 2 priedą „2020 metų valstybės biudžeto specialiosios tikslinės dotacijos rajono savivaldybės biudžetui skiriamos valstybinėms (valstybės perduotoms savivaldybei) funkcijoms atlikti, mokymo reikmėms ir valstybės investicijų programoje numatytoms kapitalo investicijoms finansuoti“ ir jį išdėstyti nauja redakcija (pridedama);</text:span></text:p>
      <text:p text:style-name="P69"><text:span text:style-name="T70">2.3</text:span><text:span text:style-name="T71">. 3 priedą „Šakių rajono savivaldybės 2020 metų biudžeto asignavimai pagal programas“ ir jį išdėstyti nauja redakcija (pridedama);</text:span></text:p>
      <text:p text:style-name="P72"><text:span text:style-name="T73">2.4</text:span><text:span text:style-name="T74">. 4 priedą „Šakių rajono savivaldybės 2020 metų biudžeto asignavimai pagal funkcinę klasifikaciją“ ir jį išdėstyti nauja redakcija (pridedama);</text:span></text:p>
      <text:p text:style-name="P75"><text:span text:style-name="T76">2.5</text:span><text:span text:style-name="T77">. 5 priedą „Šakių rajono savivaldybės 2020 metų biudžeto asignavimai iš specialiosios tikslinės dotacijos“ ir jį išdėstyti nauja redakcija (pridedama);</text:span></text:p>
      <text:p text:style-name="P78"><text:span text:style-name="T79">2.6</text:span><text:span text:style-name="T80">. 6 priedą „Šakių rajono savivaldybės 2020 metų biudžeto asignavimai pagal funkcinę klasifikaciją“ (pridedama).</text:span></text:p>
      <text:p text:style-name="P81"><text:span text:style-name="T8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text:span><text:span text:style-name="T92"><text:tab/></text:span><text:span text:style-name="T93"><text:tab/></text:span><text:span text:style-name="T94"><text:tab/></text:span><text:span text:style-name="T95"><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5-25T11:30:00Z</meta:creation-date>
    <dc:date>2020-05-25T11:30:00Z</dc:date>
    <meta:print-date>2020-02-04T12:10:00Z</meta:print-date>
    <meta:template xlink:href="Normal.dotm" xlink:type="simple"/>
    <meta:editing-cycles>2</meta:editing-cycles>
    <meta:editing-duration>PT0S</meta:editing-duration>
    <meta:document-statistic meta:page-count="2" meta:paragraph-count="43" meta:word-count="531" meta:character-count="4907" meta:row-count="90" meta:non-whitespace-character-count="4419"/>
  </office:meta>
</office:document-meta>
</file>