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027in" style:font-size-complex="12pt" style:language-asian="lt" style:country-asian="LT"/>
    </style:style>
    <style:style style:name="T29" style:parent-style-name="DefaultParagraphFont" style:family="text">
      <style:text-properties fo:letter-spacing="0.002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EKILNOJAMOJO TURTO VILNIUJE, V. ŠOPENO G. 12-10, PERĖMIMO VALSTYBĖS NUOSAVYBĖN IR PERDAVIMO VALSTYBĖS ĮMONEI TURTO BANKUI VALDYTI, NAUDOTI IR DISPONUOTI JUO PATIKĖJIMO TEISE</text:span></text:p>
      <text:p text:style-name="P17"/>
      <text:p text:style-name="P18">2017 m. vasario 8 d. Nr. 92</text:p>
      <text:p text:style-name="P19">Vilnius</text:p>
      <text:p text:style-name="P20"/>
      <text:p text:style-name="P21"/>
      <text:p text:style-name="P22"><text:span text:style-name="T23">Vadovaudamasi Lietuvos Respublikos valstybės ir savivaldybių turto valdymo, naudojimo ir disponavimo juo įstatymo 5 straipsnio 1 dalies 6 punktu, 7 straipsnio 1 dalimi, 10 straipsniu ir 20 straipsnio 2 dalies 3 punktu, Lietuvos Respublikos centralizuotai valdomo valstybės turto valdytojo įstatymo 4 straipsnio 2 dalies 1 punktu, 9 straipsnio 3 dalimi, 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 ir atsižvelgdama į Vilniaus miesto savivaldybės tarybos 2016 m. spalio 26 d. sprendimą Nr. 1-673 „Dėl negyvenamųjų patalpų V. Šopeno g. 12-10, Vilniuje, perdavimo Lietuvos Respublikos nuosavybėn“</text:span><text:span text:style-name="T24">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Perimti valstybės nuosavybėn Vilniaus miesto savivaldybei nuosavybės teise priklausantį nekilnojamąjį turtą – negyvenamąsias patalpas (unikalus numeris –</text:span><text:span text:style-name="T30"><text:s/></text:span><text:span text:style-name="T31"><text:line-break/>1094-0073-0016:0034, bendras plotas – 16,72 kv. metro, likutinė vertė 2016 m. spalio 31 d. – 8 728,90 euro (aštuoni tūkstančiai septyni šimtai<text:s/></text:span><text:span text:style-name="T32">dvidešimt aštuoni<text:s/></text:span><text:span text:style-name="T33">eurai devyniasdešimt centų) Vilniuje, V. Šopeno g. 12-10.</text:span></text:p>
      <text:p text:style-name="P34"><text:span text:style-name="T35">2</text:span><text:span text:style-name="T36">. Perduoti 1 punkte nurodytą valstybės nuosavybėn perimtą nekilnojamąjį turtą valstybės įmonei Turto bankui valdyti, naudoti ir disponuoti juo patikėjimo teise.</text:span></text:p>
      <text:p text:style-name="P37"><text:span text:style-name="T38">3</text:span><text:span text:style-name="T39">. Įgalioti valstybės įmonę Turto banką pasirašyti 1 punkte nurodyto turto perdavimo ir priėmimo aktą, taip pat įregistruoti Nekilnojamojo turto registre daiktines teises į perimtą valstybės nuo</text:span><text:span text:style-name="T40">savybėn nekilnojamąjį turtą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Finansų<text:s/></text:span><text:span text:style-name="T50">ministras</text:span><text:span text:style-name="T5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10T09:19:00Z</meta:creation-date>
    <dc:date>2017-02-10T09:19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4" meta:character-count="2004" meta:row-count="54" meta:non-whitespace-character-count="1752"/>
  </office:meta>
</office:document-meta>
</file>