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4.6895in"/>
    </style:style>
    <style:style style:name="TableColumn29" style:family="table-column">
      <style:table-column-properties style:column-width="1.6916in"/>
    </style:style>
    <style:style style:name="Table26" style:family="table">
      <style:table-properties style:width="6.843in" style:rel-width="100%" fo:margin-left="0in" table:align="lef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min-row-height="0.1979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59" style:family="table-column">
      <style:table-column-properties style:column-width="0.4618in"/>
    </style:style>
    <style:style style:name="TableColumn60" style:family="table-column">
      <style:table-column-properties style:column-width="4.6895in"/>
    </style:style>
    <style:style style:name="TableColumn61" style:family="table-column">
      <style:table-column-properties style:column-width="1.6916in"/>
    </style:style>
    <style:style style:name="Table58" style:family="table">
      <style:table-properties style:width="6.843in" style:rel-width="100%" fo:margin-left="0in" table:align="left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0.1979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TARYBOS 2016 M. GRUODŽIO 28 D. SPRENDIMO NR.T-257(E) „DĖL DIDŽIAUSIO LEISTINO PAREIGYBIŲ SKAIČIAUS NUSTATYMO AKMENĖS RAJONO SAVIVALDYBĖS ŠVIETIMO ĮSTAIGOSE“ PAKEITIMO</text:p>
      <text:p text:style-name="P15"/>
      <text:p text:style-name="P16">2017 m. rugpjūčio 31 d. Nr. T-154(E)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biudžetinių įstaigų įstatymo 4 straipsnio 3 dalies 7 punktu, 4 dalimi, remdamasi Akmenės rajono savivaldybės tarybos 2017 m. gegužės 31 d. sprendimu Nr. T-115(E) „</text:span><text:span text:style-name="T22">Dėl Akmenės rajono Akmenės<text:s/></text:span><text:span text:style-name="T23">vaikų lopšelio-darželio „Gintarėlis“ reorganizavimo“, Akmenės rajono savivaldybės taryba <text:s text:c="2"/>n u s p r e n d ž i a <text:s/>pakeisti<text:s/></text:span>Akmenės rajono savivaldybės tarybos 2016 m. gruodžio 28 d. sprendimu Nr. T-257(E) „Dėl didžiausio leistino pareigybių skaičiaus nustatymo Akmenės rajono savivaldybės švietimo įstaigose“ (pakeitimas 2017 m. kovo 24 d. sprendimu Nr. T-56(E), 2017 m. balandžio 20 d. sprendimu Nr. T-97(E) <text:s/>patvirtinto Akmenės rajono savivaldybės švietimo įstaigų didžiausio leistino pareigybių skaičiaus lentelės 1 punktą bei paskutinę eilutę, nustatant jų galiojimą, ir juos išdėstyti taip: <text:s text:c="2"/></text:p>
      <text:p text:style-name="P24">1.<text:tab/>Nuo 2017 m. rugsėjo 1 d. iki 2017 m. rugsėjo 30 d.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Mokyklos pavadinimas <text:s text:c="2"/></text:p>
          </table:table-cell>
          <table:table-cell table:style-name="TableCell36" table:number-rows-spanned="2">
            <text:p text:style-name="P37">Didžiausias leistinas darbo krūvis (etatai)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Normal">Akmenės rajono Akmenės gimnazija</text:p>
          </table:table-cell>
          <table:table-cell table:style-name="TableCell46">
            <text:p text:style-name="P47">65*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Iš viso švietimo įstaigose</text:p>
          </table:table-cell>
          <table:table-cell table:style-name="TableCell53">
            <text:p text:style-name="P54">439*</text:p>
          </table:table-cell>
        </table:table-row>
      </table:table>
      <text:p text:style-name="P55"/>
      <text:p text:style-name="Normal"/>
      <text:p text:style-name="P56">2.<text:tab/>Nuo 2017 m. spalio 1 d.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</text:p>
            <text:p text:style-name="P65">Nr.</text:p>
          </table:table-cell>
          <table:table-cell table:style-name="TableCell66" table:number-rows-spanned="2">
            <text:p text:style-name="P67">Mokyklos pavadinimas <text:s text:c="2"/></text:p>
          </table:table-cell>
          <table:table-cell table:style-name="TableCell68" table:number-rows-spanned="2">
            <text:p text:style-name="P69">Didžiausias leistinas darbo krūvis (etatai)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Normal">Akmenės rajono Akmenės gimnazija</text:p>
          </table:table-cell>
          <table:table-cell table:style-name="TableCell78">
            <text:p text:style-name="P79">62,25*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š viso švietimo įstaigose</text:p>
          </table:table-cell>
          <table:table-cell table:style-name="TableCell85">
            <text:p text:style-name="P86">436,25*</text:p>
          </table:table-cell>
        </table:table-row>
      </table:table>
      <text:p text:style-name="P87"/>
      <text:p text:style-name="P88"/>
      <text:p text:style-name="P89"><text:span text:style-name="T90">Šis sprendimas gali būti skundžiamas Lietuvos Respublikos administracinių bylų teisenos įstatymo nustatyta tvarka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9-04T06:19:00Z</meta:creation-date>
    <dc:date>2017-09-04T06:19:00Z</dc:date>
    <meta:print-date>2017-08-25T12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6" meta:character-count="1815" meta:row-count="34" meta:non-whitespace-character-count="1601"/>
  </office:meta>
</office:document-meta>
</file>