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SPALIO 19 D. NUTARIMO NR. 1217 „DĖL ĮGALIOJIMŲ SUTEIKIMO ĮGYVENDINANT LIETUVOS RESPUBLIKOS ATSINAUJINANČIŲ IŠTEKLIŲ ENERGETIKOS ĮSTATYMĄ“ PAKEITIMO</text:p>
      <text:p text:style-name="P17"/>
      <text:p text:style-name="P18">2023 m. kovo 22 d. Nr.<text:s/>18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1 m. spalio 19 d. nutarimą Nr. 1217 „Dėl įgaliojimų suteikimo įgyvendinant Lietuvos Respublikos atsinaujinančių išteklių energetikos įstatymą“:</text:span></text:p>
      <text:p text:style-name="P28"><text:span text:style-name="T29">1.1</text:span><text:span text:style-name="T30">.<text:s/></text:span><text:span text:style-name="T31">Pakeisti preambulę ir ją išdėstyti taip:</text:span></text:p>
      <text:p text:style-name="P32"><text:span text:style-name="T33">„Vadovaudamasi Lietuvos Respublikos atsinaujinančių išteklių energetikos įstatymo 5 straipsnio 2 dalies 3, 4, 6–8</text:span><text:span text:style-name="T34"><text:s/></text:span><text:span text:style-name="T35">punktais</text:span><text:span text:style-name="T36"><text:s/>ir 12–18 punktais, 13 straipsnio 10 dalimi, 20 straipsnio 22 dalimi, 20</text:span><text:span text:style-name="T37">1</text:span><text:span text:style-name="T38"><text:s/>straipsnio 10 dalimi, 22 straipsnio 1, 2, 4, 6, 10 dalimis, 13 dalies 3 punktu, 24 straipsnio 1 dalimi, 27 straipsniu, 29 straipsnio 1–4, 11, 12 ir 13 dalimis, 37 straipsnio 3, 10, 11 ir 12 dalimis,<text:s/></text:span><text:span text:style-name="T39">39</text:span><text:span text:style-name="T40">6</text:span><text:span text:style-name="T41"><text:s/>straipsnio 2 dalimi,</text:span><text:span text:style-name="T42"><text:s/>45 straipsnio 1 dalimi, 50 straipsnio 1 dalimi, 53 straipsnio 1<text:s/></text:span><text:soft-page-break/><text:span text:style-name="T43">ir 3 dalimis, 57 straipsnio 3 ir 4 dalimis, 58 straipsnio 1, 6 ir 9 dalimis, 63</text:span><text:span text:style-name="T44">1</text:span><text:span text:style-name="T45"><text:s/>straipsnio 1 dalimi, Lietuvos Respublikos Vyriausybė n u t a r i a:“.</text:span></text:p>
      <text:p text:style-name="P46"><text:span text:style-name="T47">1.2</text:span><text:span text:style-name="T48">. Pripažinti netekusiu galios 1.6 papunktį.</text:span></text:p>
      <text:p text:style-name="P49"><text:span text:style-name="T50">1.3</text:span><text:span text:style-name="T51">. Pripažinti<text:s/></text:span><text:span text:style-name="T52">netekusiu galios 1.10 papunktį.</text:span></text:p>
      <text:p text:style-name="P53"><text:span text:style-name="T54">1.4</text:span><text:span text:style-name="T55">.<text:s/></text:span><text:span text:style-name="T56">Papildyti 4</text:span><text:span text:style-name="T57">1<text:s/></text:span><text:span text:style-name="T58">punktu:</text:span></text:p>
      <text:p text:style-name="P59"><text:span text:style-name="T60">„</text:span><text:span text:style-name="T61">4</text:span><text:span text:style-name="T62">1</text:span><text:span text:style-name="T63">. Įgalioti Valstybinę vartotojų teisių apsaugos tarnybą prižiūrėti ir tikrinti, kaip laikomasi Atsinaujinančių išteklių energetikos įstatymo 39</text:span><text:span text:style-name="T64">3</text:span><text:span text:style-name="T65"><text:s/>straipsnyje nustatytų reikalavimų.“</text:span></text:p>
      <text:p text:style-name="P66"><text:span text:style-name="T67">2</text:span><text:span text:style-name="T68">. Nustatyti, kad šis nutarimas įsigalioja 2023 m. gegužės 1 d.<text:s/></text:span></text:p>
      <text:p text:style-name="P69"/>
      <text:p text:style-name="P70"/>
      <text:p text:style-name="P71"/>
      <text:p text:style-name="P72">Ministrė Pirmininkė<text:tab/>Ingrida Šimonytė</text:p>
      <text:p text:style-name="P73"/>
      <text:p text:style-name="P74"/>
      <text:p text:style-name="P75"/>
      <text:p text:style-name="P76"><text:span text:style-name="T77">Energetikos ministras</text:span><text:span text:style-name="T78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6:23:00Z</meta:creation-date>
    <dc:date>2023-03-24T06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17" meta:character-count="1645" meta:row-count="52" meta:non-whitespace-character-count="1466"/>
  </office:meta>
</office:document-meta>
</file>