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87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TimesNewRomanPSMT" style:font-name-complex="TimesNewRomanPSMT" style:font-size-complex="12pt"/>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347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8861in"/>
      <style:text-properties style:font-size-complex="12pt" style:language-asian="zh" style:country-asian="CN" fo:hyphenate="false"/>
    </style:style>
    <style:style style:name="P30" style:parent-style-name="Normal" style:family="paragraph">
      <style:paragraph-properties fo:text-align="justify" fo:line-height="150%" fo:text-indent="0.8861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861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861in">
        <style:tab-stops>
          <style:tab-stop style:type="left" style:position="0.5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0.5in"/>
        </style:tab-stops>
      </style:paragraph-properties>
      <style:text-properties fo:hyphenate="false"/>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861in">
        <style:tab-stops>
          <style:tab-stop style:type="left" style:position="0.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50%" fo:text-indent="0.8861in">
        <style:tab-stops>
          <style:tab-stop style:type="left" style:position="0.5in"/>
        </style:tab-stops>
      </style:paragraph-properties>
      <style:text-properties fo:hyphenate="false"/>
    </style:style>
    <style:style style:name="P62" style:parent-style-name="Normal" style:family="paragraph">
      <style:paragraph-properties fo:text-align="justify" fo:line-height="150%" fo:text-indent="0.8861in">
        <style:tab-stops>
          <style:tab-stop style:type="left" style:position="0.5in"/>
        </style:tab-stops>
      </style:paragraph-properties>
      <style:text-properties fo:hyphenate="false"/>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8861in">
        <style:tab-stops>
          <style:tab-stop style:type="left" style:position="0.5in"/>
        </style:tab-stops>
      </style:paragraph-properties>
      <style:text-properties fo:hyphenate="false"/>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text-position="super 66.6%"/>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text-position="super 66.6%"/>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text-position="super 66.6%"/>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text-position="super 66.6%"/>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text-position="super 66.6%"/>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8861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50%" fo:text-indent="0.886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text:span text:style-name="T1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4">VARĖNOS RAJONO SAVIVALDYBĖS TARYBA</text:p>
      <text:p text:style-name="P15"/>
      <text:p text:style-name="P16">SPRENDIMAS</text:p>
      <text:p text:style-name="P17"><text:span text:style-name="T18">DĖL VARĖNOS RAJONO SAVIVALDYBĖS TARYBOS 2017 M. GEGUŽĖS 2 D. SPRENDIMO NR. T-VIII-645 „DĖL BIUDŽETINIŲ ĮSTAIGŲ, KURIŲ SAVININKĖ YRA VARĖNOS RAJONO SAVIVALDYBĖ, VADOVŲ DARBO APMOKĖJIMO SISTEMOS APRAŠO TVIRTINIMO“ PAKEITIMO</text:span></text:p>
      <text:p text:style-name="P19"/>
      <text:p text:style-name="P20">2021 m. lapkričio 30 d. Nr. T-IX-774</text:p>
      <text:p text:style-name="P21">Varėna</text:p>
      <text:p text:style-name="P22"/>
      <text:p text:style-name="P23"><text:span text:style-name="T24">Vadovaudamasi Lietuvos Respublikos vietos savivaldos įstatymo 18 straipsnio 1 dalimi</text:span><text:span text:style-name="T25">,</text:span><text:span text:style-name="T26"><text:s/>Varėnos rajono savivaldybės taryba<text:s/></text:span><text:span text:style-name="T27">nusprendži</text:span><text:span text:style-name="T28">a:</text:span></text:p>
      <text:p text:style-name="P29">Pakeisti Biudžetinių įstaigų, kurių savininkė yra Varėnos rajono savivaldybė, vadovų darbo apmokėjimo sistemos aprašą, patvirtintą Varėnos rajono savivaldybės tarybos 2017 m.<text:s/><text:soft-page-break/>gegužės 2 d. sprendimu Nr. T-VIII-645 „Dėl Biudžetinių įstaigų, kurių savininkė yra Varėnos rajono savivaldybė, vadovų darbo apmokėjimo sistemos aprašo tvirtinimo“:</text:p>
      <text:p text:style-name="P30"><text:span text:style-name="T31">1</text:span><text:span text:style-name="T32">. Pakeisti 5 punktą ir jį išdėstyti taip:</text:span></text:p>
      <text:p text:style-name="P33"><text:span text:style-name="T34">„</text:span><text:span text:style-name="T35">5</text:span><text:span text:style-name="T36">. Pareiginės algos pastovioji dalis nustatoma pareiginės algos koeficientais. Pareiginės algos pastovioji dalis apskaičiuojama atitinkamą pareiginės algos koeficientą dauginant iš pareiginės algos bazinio dydžio. Konkretų įstaigos vadovo pareiginės algos pastoviosios dalies dydį nustato savivaldybės meras potvarkiu.“</text:span></text:p>
      <text:p text:style-name="P37"><text:span text:style-name="T38">2</text:span><text:span text:style-name="T39">. Pakeisti 6 punktą ir jį išdėstyti taip:</text:span></text:p>
      <text:p text:style-name="P40"><text:span text:style-name="T41">„</text:span><text:span text:style-name="T42">6</text:span><text:span text:style-name="T43">. Įstaigų vadovų, išskyrus mokyklų ir švietimo pagalbos įstaigų vadovus, kurių darbas laikomas pedagoginiu, pareiginės algos pastovioji dalis nustatoma pagal Įstatymo 1 priedą ir šį sistemos aprašą, atsižvelgiant į įstaigos pareigybių sąraše nustatytą darbuotojų pareigybių skaičių ir vadovaujamo darbo patirtį, kuri apskaičiuojama sumuojant laikotarpius, kai buvo vadovaujama įmonėms, įstaigoms ir organizacijoms ir (ar) jų padaliniams, ir kitus sistemos apraše nustatytus kriterijus.</text:span>“</text:p>
      <text:p text:style-name="P44">3.<text:s/><text:span text:style-name="T45">Pakeisti 7 punkto pirmąją pastraipą ir ją išdėstyti taip:</text:span></text:p>
      <text:p text:style-name="P46"><text:span text:style-name="T47">„</text:span><text:span text:style-name="T48">7</text:span><text:span text:style-name="T49">.<text:s/></text:span><text:span text:style-name="T50">Įstaigos, išskyrus mokyklų ir švietimo pagalbos įstaigų vadovus,  vadovo pareiginės algos pastoviosios dalies dydis nustatomas pagal Įstatymo 1 priede numatytą minimalų pastoviosios dalies koeficientą, kuris gali būti didinamas, atsižvelgiant į šiuos kriterijus:“.<text:s/></text:span></text:p>
      <text:p text:style-name="P51">4. Pakeisti IV skyriaus pavadinimą ir jį išdėstyti taip:</text:p>
      <text:p text:style-name="P52"><text:span text:style-name="T53">„</text:span><text:span text:style-name="T54">IV</text:span><text:span text:style-name="T55"><text:s/>SKYRIUS</text:span></text:p>
      <text:p text:style-name="P56"><text:span text:style-name="T57">ŠVIETIMO ĮSTAIGŲ VADOVŲ PAREIGINĖS ALGOS PASTOVIOSIOS DALIES NUSTATYMO KRITERIJAI</text:span><text:span text:style-name="T58">“.</text:span></text:p>
      <text:p text:style-name="P59">5.<text:s/><text:span text:style-name="T60">Pakeisti 16 punktą ir jį išdėstyti taip:</text:span></text:p>
      <text:p text:style-name="P61">„16. Švietimo pagalbos įstaigų vadovų, kurių darbas laikomas pedagoginiu, pareiginės algos pastovioji dalis nustatoma pagal Įstatymo 5 priedą ir šį sistemos aprašą, atsižvelgiant į įstaigos pareigybių sąraše nustatytą darbuotojų pareigybių skaičių, vadovaujamo darbo patirtį, kuri apskaičiuojama sumuojant laikotarpius, kai buvo vadovaujama įmonėms, įstaigoms, organizacijoms ir (ar) jų padaliniams, ir kitus darbo sistemos apraše nustatytus kriterijus.“</text:p>
      <text:p text:style-name="P62">6. Papildyti 16<text:span text:style-name="T63">1</text:span><text:s/>punktu:</text:p>
      <text:p text:style-name="P64">„16<text:span text:style-name="T65">1</text:span>.<text:s/><text:span text:style-name="T66">Švietimo pagalbos įstaigų vadovo,<text:s/></text:span>kurio darbas laikomas pedagoginiu,<text:span text:style-name="T67"><text:s/>pareiginės algos pastoviosios dalies dydis nustatomas pagal Įstatymo 5 priede numatytą minimalų pastoviosios dalies koeficientą, kuris gali būti didinamas, atsižvelgiant į šiuos kriterijus:</text:span></text:p>
      <text:p text:style-name="P68">16<text:span text:style-name="T69">1</text:span><text:span text:style-name="T70">.1</text:span><text:span text:style-name="T71">. švietimo pagalbos įstaigos veiklos sudėtingumą – pridedama iki 2,0;<text:s/></text:span></text:p>
      <text:p text:style-name="P72">16<text:span text:style-name="T73">1</text:span><text:span text:style-name="T74">.2</text:span><text:span text:style-name="T75">. vadovo darbo intensyvumą – pridedama iki 1,0;<text:s/></text:span></text:p>
      <text:p text:style-name="P76">16<text:span text:style-name="T77">1</text:span><text:span text:style-name="T78">.3</text:span><text:span text:style-name="T79">. vadovo atsakomybės lygį – pridedama iki 1,0;<text:s/></text:span></text:p>
      <text:p text:style-name="P80">16<text:span text:style-name="T81">1</text:span><text:span text:style-name="T82">.4</text:span><text:span text:style-name="T83">. papildomų įgūdžių ar svarbių žinių einamoms pareigoms turėjimą – pridedama iki 1,0;<text:s/></text:span></text:p>
      <text:p text:style-name="P84">16<text:span text:style-name="T85">1</text:span><text:span text:style-name="T86">.5</text:span><text:span text:style-name="T87">. visuomeninę, švietėjišką veiklą, susijusią su įstaigos vykdomomis funkcijomis, ir kita – pridedama iki 0,5.“</text:span></text:p>
      <text:p text:style-name="P88">7.<text:s/><text:span text:style-name="T89">Pakeisti 21.4 papunktį ir jį išdėstyti taip:</text:span></text:p>
      <text:p text:style-name="P90"><text:span text:style-name="T91">„</text:span><text:span text:style-name="T92">21.4</text:span><text:span text:style-name="T93">. nepatenkinamai:</text:span></text:p>
      <text:p text:style-name="P94"><text:span text:style-name="T95">21.4.1</text:span><text:span text:style-name="T96">. įstaigos vadovui, išskyrus švietimo įstaigų vadovus, iki kito įstaigos vadovo vertinimo nustato nuo 5 iki 10 procentų mažesnį pareiginės algos pastoviosios dalies  koeficientą, tačiau ne mažesnį nei Įstatymo 1 priede tai pareigybei pagal vadovaujamo darbo patirtį nustatytą minimalų koeficientą. Su įstaigos vadovu gali būti sudarytas rezultatų gerinimo planas (pagal Lietuvos Respublikos darbo kodekso (toliau – Darbo kodeksas) 57 straipsnio 5 dalį), kurio vykdymas įvertinamas ne anksčiau kaip po 2 mėnesių. Rezultatų gerinimo planą įvertinus nepatenkinamai, su įstaigos vadovu gali būti nutraukiama darbo sutartis pagal Darbo kodekso 57 straipsnio 1 dalies 2 punktą;</text:span></text:p>
      <text:p text:style-name="P97"><text:span text:style-name="T98">21.4.2</text:span><text:span text:style-name="T99">. švietimo pagalbos įstaigos vadovui iki kito biudžetinės įstaigos kasmetinio veiklos vertinimo nustato nuo 5 iki 10 procentų mažesnį pareiginės algos pastoviosios dalies koeficientą, tačiau ne mažesnį negu Įstatymo 5 priede tai pareigybei pagal vadovaujamo darbo patirtį nustatytą minimalų koeficientą;<text:s/></text:span></text:p>
      <text:p text:style-name="P100"><text:span text:style-name="T101">21.4.3</text:span><text:span text:style-name="T102">. mokyklos vadovui iki kito biudžetinės įstaigos kasmetinio veiklos vertinimo nustato vienetu mažesnį pareiginės algos pastoviosios dalies koeficientą.</text:span></text:p>
      <text:p text:style-name="P103"><text:span text:style-name="T104">Jeigu švietimo įstaigos vadovas įvertinamas nepatenkinamai dvejus metus iš eilės, savivaldybės meras priima sprendimą atleisti švietimo įstaigos vadovą iš pareigų ir nutraukti su juo sudarytą darbo sutartį per 10 darbo dienų nuo švietimo įstaigos vadovo metų veiklos ataskaitos įvertinimo, neišmokant jam išeitinės išmokos.“</text:span></text:p>
      <text:h text:style-name="P105" text:outline-level="2"/>
      <text:h text:style-name="P106" text:outline-level="2"/>
      <text:h text:style-name="P107" text:outline-level="2"/>
      <text:h text:style-name="P108" text:outline-level="2"><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1-12-09T09:07:00Z</meta:creation-date>
    <dc:date>2021-12-09T09:07:00Z</dc:date>
    <meta:print-date>2001-05-22T13:30:00Z</meta:print-date>
    <meta:template xlink:href="Normal.dotm" xlink:type="simple"/>
    <meta:editing-cycles>2</meta:editing-cycles>
    <meta:editing-duration>PT0S</meta:editing-duration>
    <meta:document-statistic meta:page-count="5" meta:paragraph-count="56" meta:word-count="680" meta:character-count="4995" meta:row-count="182" meta:non-whitespace-character-count="4371"/>
  </office:meta>
</office:document-meta>
</file>