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p>
      <text:p text:style-name="P17"/>
      <text:p text:style-name="P18"><text:span text:style-name="T19">2021 m. lapkričio 10 d. Nr.<text:s/></text:span>13-1872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7.1 <text:s/>papunkčiu ir atsižvelgdamas į Savivaldybės gyvenamųjų patalpų nuomos komisijos 2021 m. lapkričio 9 d. posėdžio protokolą Nr. S16-27:</text:span></text:p>
      <text:p text:style-name="P25"><text:span text:style-name="T26">1</text:span><text:span text:style-name="T27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28">Ukmergės rajono savivaldybės socialinio būsto, kaip savivaldybės būsto fondo dalies, sąrašo <text:s/>patvirtinimo“ 2 punktu:</text:span></text:p>
      <text:p text:style-name="P29"><text:span text:style-name="T30">1.1</text:span><text:span text:style-name="T31"><text:s/>Papildau 334 punktu ir išdėstau taip:</text:span></text:p>
      <text:p text:style-name="P32"><text:span text:style-name="T33">„<text:s/></text:span><text:span text:style-name="T34">334</text:span><text:span text:style-name="T35">. Linų g. 6-24, Ukmergė“.</text:span></text:p>
      <text:p text:style-name="P36"><text:span text:style-name="T37">1.2</text:span><text:span text:style-name="T38"><text:s/>Papildau 335 punktu ir išdėstau taip:</text:span></text:p>
      <text:p text:style-name="P39"><text:span text:style-name="T40">„<text:s/></text:span><text:span text:style-name="T41">335</text:span><text:span text:style-name="T42">. Linų g. 6-28, Ukmergė“.</text:span></text:p>
      <text:p text:style-name="P43"><text:span text:style-name="T44">1.3</text:span><text:span text:style-name="T45"><text:s/>Papildau 336 punktu ir išdėstau taip:</text:span></text:p>
      <text:p text:style-name="P46"><text:span text:style-name="T47">„<text:s/></text:span><text:span text:style-name="T48">336</text:span><text:span text:style-name="T49">. Linų g. 6-29, Ukmergė“.</text:span></text:p>
      <text:p text:style-name="P50"><text:span text:style-name="T51">1.4</text:span><text:span text:style-name="T52"><text:s/>Papildau 337 punktu ir išdėstau taip:</text:span></text:p>
      <text:p text:style-name="P53"><text:span text:style-name="T54">„<text:s/></text:span><text:span text:style-name="T55">337</text:span><text:span text:style-name="T56">. Linų g. 6-30, Ukmergė“.</text:span></text:p>
      <text:p text:style-name="P57"><text:span text:style-name="T58">2</text:span><text:span text:style-name="T59">. Apie priimtą sprendimą informuoti UAB „Ukmergės butų ūkis“.</text:span></text:p>
      <text:p text:style-name="P60"><text:span text:style-name="T61">Šis įsakymas skelbiamas Teisės aktų registre ir Ukmergės rajono savivaldybės interneto svetainėje.<text:s/></text:span></text:p>
      <text:p text:style-name="P62"/>
      <text:p text:style-name="P63"/>
      <text:p text:style-name="P64"/>
      <text:p text:style-name="P65">Administracijos<text:s/><text:tab/>Darius Varna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6:00Z</meta:creation-date>
    <dc:date>2023-01-10T07:46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5" meta:character-count="1734" meta:row-count="39" meta:non-whitespace-character-count="1516"/>
  </office:meta>
</office:document-meta>
</file>