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 ViLKAVIŠKIO RAJONO SAVIVALDYBĖS ADMINISTRACIJOS DIREKTORIAUS 2020 M. LAPKRIČIO 9 d. įSAKYMO NR. B-ĮV-1248 „DĖL MOBILAUS PUNKTO VILKAVIŠKIO RAJONO SAVIVALDYBĖJE STEIGIMO“ PAKEITIMO</text:span></text:p>
      <text:p text:style-name="P11"/>
      <text:p text:style-name="P12"><text:span text:style-name="T13">2021 m. sausio 19 d. Nr. B-ĮV-51</text:span></text:p>
      <text:p text:style-name="P14">Vilkaviškis</text:p>
      <text:p text:style-name="P15"/>
      <text:p text:style-name="P16"><text:span text:style-name="T17">Vadovaudamasis Lietuvos Respublikos vietos savivaldos įstatymo 18 straipsnio 1 dalimi</text:span><text:span text:style-name="T18">,</text:span><text:span text:style-name="T19"><text:s/>29 straipsnio 8 dalies 2 punktu</text:span><text:span text:style-name="T20">:</text:span></text:p>
      <text:p text:style-name="P21"><text:span text:style-name="T22">1</text:span><text:span text:style-name="T23">. P<text:s/></text:span><text:span text:style-name="T24">a k e i č i u<text:s/></text:span><text:span text:style-name="T25"><text:s/>Vilkaviškio rajono savivaldybės administracijos direktoriaus 2020 m. lapkričio 9 d. įsakymo Nr. B-ĮV-1248 „Dėl mobilaus punkto Vilkaviškio rajono savivaldybėje steigimo“ (toliau – Įsakymas) 2<text:s/></text:span><text:span text:style-name="T26">punktą ir jį išdėstau taip:</text:span></text:p>
      <text:p text:style-name="P27"><text:span text:style-name="T28">„</text:span><text:span text:style-name="T29">2</text:span><text:span text:style-name="T30">. N u s t a t a u Mobilaus punkto darbo laiką kiekvieną dieną nuo 8.00 val. iki 12.00 val., šeštadieniais nuo 8.00 val. iki 10.00 val., išskyrus sekmadienius ir šventines dienas.“.<text:s/></text:span></text:p>
      <text:p text:style-name="P31"><text:span text:style-name="T32">2</text:span><text:span text:style-name="T33">. N u r o d a u, kad šio įsakymo 1 punktas įsigalioja nuo 202</text:span><text:span text:style-name="T34">1</text:span><text:span text:style-name="T35"><text:s/>m. sausio 25 d.</text:span></text:p>
      <text:p text:style-name="P36"><text:span text:style-name="T37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text:s text:c="21"/></text:span><text:span text:style-name="T45"><text:tab/><text:s text:c="51"/>Vitas Gavėna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1-01-20T08:40:00Z</meta:creation-date>
    <dc:date>2021-01-20T08:40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3" meta:character-count="1305" meta:row-count="51" meta:non-whitespace-character-count="1127"/>
  </office:meta>
</office:document-meta>
</file>