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4"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5" style:parent-style-name="Normal" style:family="paragraph">
      <style:text-properties fo:font-weight="bold" style:font-weight-asian="bold" style:font-weight-complex="bold" fo:hyphenate="false"/>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color="#000000" style:letter-kerning="true" style:font-size-complex="12pt" fo:hyphenate="false"/>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widows="0" fo:orphans="0" fo:text-align="justify" fo:text-indent="0.5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ĮSAKYMAS</text:p>
      <text:p text:style-name="P17">DĖL VALSTYBINĖS KITOS PASKIRTIES ŽEMĖS SKLYPŲ PERDAVIMO VALDYTI, NAUDOTI IR DISPONUOTI JAis PATIKĖJIMO TEISE AKCINEI BENDROVEI „VIA LIETUVA“</text:p>
      <text:p text:style-name="P18"/>
      <text:p text:style-name="P19">2024 m. balandžio 5 d. Nr. 1P-95-(1.1 E.)</text:p>
      <text:p text:style-name="P20">Vilnius</text:p>
      <text:p text:style-name="P21"/>
      <text:p text:style-name="P22"><text:span text:style-name="T23">Vadovaudamasi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4">tvarkos aprašo patvirtinimo“, 10, 14 punktais ir atsižvelgdama į akcinės bendrovės Lietuvos automobilių kelių direkcijos 2023 m. gruodžio 13 d. raštą Nr. 2-18076 „Dėl žemės sklypų perdavimo“:</text:span></text:p>
      <text:p text:style-name="P25"><text:span text:style-name="T26">1</text:span><text:span text:style-name="T27">.<text:s/></text:span><text:span text:style-name="T28">P e r d u o d u akcinei bendrovei „Via Lietuva“</text:span><text:span text:style-name="T29"><text:s/>(į. k. 188710638) Nacionalinės žemės tarnybos prie Aplinkos ministerijos patikėjimo teise valdomus šiuos valstybinės žemės sklypus valdyti, naudoti ir disponuoti jais patikėjimo teise – valstybinėms funkcijoms atlikti:</text:span></text:p>
      <text:p text:style-name="P30"><text:span text:style-name="T31">1.1</text:span><text:span text:style-name="T32">. 1,6282 ha valstybinės žemės sklypą (unikalus Nr. 4400-4412-2067, kadastro Nr. 5903/7001:4; pagrindinė žemės naudojimo paskirtis – kita, naudojimo būdas – susisiekimo ir inžinerinių tinklų koridorių teritorijos), esantį Lazdijų r. sav., Šeštokų sen., Jukneliškės k., Vilties g., valstybinės reikšmės rajoniniam keliui Nr. 2535 Šeštokai–Jukneliškė (unikalus Nr. 5997-0027-0015) eksploatuoti;</text:span></text:p>
      <text:p text:style-name="P33"><text:span text:style-name="T34">1.2</text:span><text:span text:style-name="T35">. 1,1599 ha valstybinės žemės sklypą (unikalus Nr. 4400-4311-6021, kadastro Nr. 5943/0001:9; pagrindinė žemės naudojimo paskirtis – kita, naudojimo būdas – susisiekimo ir inžinerinių tinklų koridorių teritorijos), esantį Lazdijų r. sav., Šeštokų sen., Šeštokų k., valstybinės reikšmės rajoniniam keliui Nr. 2535 Šeštokai–Jukneliškė (unikalus Nr. 4400-0115-4081) eksploatuoti.</text:span></text:p>
      <text:p text:style-name="P36"><text:span text:style-name="T37">2</text:span><text:span text:style-name="T38">.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39"><text:span text:style-name="T40">2.1</text:span><text:span text:style-name="T41">. valstybinės žemės sklypo, nurodyto šio įsakymo 1.1 papunktyje, – 2 750 Eur (du tūkstančiai septyni šimtai penkiasdešimt eurų);</text:span></text:p>
      <text:p text:style-name="P42"><text:span text:style-name="T43">2.2</text:span><text:span text:style-name="T44">. valstybinės žemės sklypo, nurodyto šio įsakymo 1.2 papunktyje, – 3 640 Eur (trys tūkstančiai šeši šimtai keturiasdešimt eurų).</text:span></text:p>
      <text:p text:style-name="P45"><text:span text:style-name="T46">Šis įsakymas gali būti skundžiamas Lietuvos Respublikos administracinių bylų teisenos įstatymo nustatyta tvarka ir terminais teismui.</text:span></text:p>
      <text:p text:style-name="P47"/>
      <text:p text:style-name="P48"/>
      <text:p text:style-name="P49">Kanclerė,</text:p>
      <text:p text:style-name="P50">atliekanti direktoriaus funkcijas<text:span text:style-name="T51"><text:tab/></text:span>Giedrė Ričku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04-05T15:10:00Z</meta:creation-date>
    <dc:date>2024-04-05T15:10: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9" meta:word-count="387" meta:character-count="2920" meta:row-count="68" meta:non-whitespace-character-count="2552"/>
  </office:meta>
</office:document-meta>
</file>