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keep-with-next="always" fo:text-align="center"/>
      <style:text-properties fo:font-weight="bold" style:font-weight-asian="bold" style:font-weight-complex="bold"/>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013in"/>
      <style:text-properties fo:font-weight="bold" style:font-weight-asian="bold" style:font-size-complex="12pt"/>
    </style:style>
    <style:style style:name="P34" style:parent-style-name="Normal" style:family="paragraph">
      <style:paragraph-properties fo:text-align="center" fo:margin-right="-0.0013in"/>
      <style:text-properties fo:font-weight="bold" style:font-weight-asian="bold"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1958in"/>
      <style:text-properties style:font-size-complex="12pt"/>
    </style:style>
    <style:style style:name="P74" style:parent-style-name="Normal" style:family="paragraph">
      <style:paragraph-properties fo:text-align="justify" fo:margin-right="0.1958in"/>
      <style:text-properties style:font-size-complex="12pt"/>
    </style:style>
    <style:style style:name="P75" style:parent-style-name="Normal" style:family="paragraph">
      <style:paragraph-properties fo:text-align="justify" fo:margin-right="0.1958in"/>
    </style:style>
    <style:style style:name="P76" style:parent-style-name="Normal" style:family="paragraph">
      <style:paragraph-properties>
        <style:tab-stops>
          <style:tab-stop style:type="left" style:position="5.020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3"><text:span text:style-name="T2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25"/>
      <text:p text:style-name="P26">DRUSKININKŲ SAVIVALDYBĖS ADMINISTRACIJOS DIREKTORIUS</text:p>
      <text:p text:style-name="P27"/>
      <text:p text:style-name="P28">ĮSAKYMAS</text:p>
      <text:p text:style-name="P29">DĖL DRUSKININKŲ SAVIVALDYBĖS ADMINISTRACIJOS DIREKTORIAUS 2020 M. VASARIO 3 D. ĮSAKYMO NR. V35-104 „DĖL DRUSKININKŲ SAVIVALDYBĖS APLINKOS APSAUGOS RĖMIMO SPECIALIOSIOS PROGRAMOS LĖŠŲ NAUDOJIMO MEDŽIOJAMŲJŲ GYVŪNŲ DAROMOS ŽALOS PREVENCINĖMS IR KITOMS PRIEMONĖMS FINANSUOTI TVARKOS APRAŠO PATVIRTINIMO“ PAKEITIMO</text:p>
      <text:p text:style-name="P30"/>
      <text:p text:style-name="P31">2021 m. gegužės 3 d. Nr.<text:s/>V35-410</text:p>
      <text:p text:style-name="P32">Druskininkai</text:p>
      <text:p text:style-name="P33"/>
      <text:p text:style-name="P34"/>
      <text:p text:style-name="P35"><text:span text:style-name="T36">Vadovaudamasi Lietuvos Respublikos vietos savivaldos įstatymo 18 straipsnio 1 dalimi,</text:span></text:p>
      <text:p text:style-name="P37"><text:span text:style-name="T38">p a k e i č i u <text:s/></text:span><text:span text:style-name="T39">Druskininkų savivaldybės aplinkos apsaugos rėmimo specialiosios programos lėšų naudojimo medžiojamųjų gyvūnų daromos žalos prevencinėms ir kitoms priemonėms finansuoti tvarkos aprašą, patvirtintą Druskininkų savivaldybės administracijos direktoriaus 2020 m. vasario 3 d. įsakymu Nr. V35-104 „Dėl Druskininkų savivaldybės aplinkos apsaugos rėmimo specialiosios programos lėšų naudojimo medžiojamųjų gyvūnų daromos žalos prevencinėms ir kitoms priemonėms finansuoti tvarkos aprašo patvirtinimo“:</text:span></text:p>
      <text:p text:style-name="P40"><text:span text:style-name="T41">1</text:span><text:span text:style-name="T42">. Pakeičiu 6.1 papunktį ir jį išdėstau<text:s/></text:span><text:span text:style-name="T43">taip:</text:span></text:p>
      <text:p text:style-name="P44"><text:span text:style-name="T45">„</text:span><text:span text:style-name="T46">6.1</text:span><text:span text:style-name="T47">. žemės sklypų, kuriuose neuždrausta medžioklė (toliau - žemės sklypų), savininkų, valdytojų ir naudotojų (medžiotojų būreliai nėra žemės sklypų savininkai, valdytojai ar naudotojai, todėl negali būti skiriamos medžiotojų būrelių įgyvendinamų priemonių finansavimui) įgyvendinamos priemonės:“</text:span></text:p>
      <text:p text:style-name="P48"><text:span text:style-name="T49">2</text:span><text:span text:style-name="T50">. Pakeičiu 19.4.1 papunktį ir jį išdėstau taip:</text:span></text:p>
      <text:p text:style-name="P51"><text:span text:style-name="T52">„</text:span><text:span text:style-name="T53">19.4.1</text:span><text:span text:style-name="T54">. pareiškėjui (tiek fiziniam, tiek juridiniam asmeniui) už pirmuosius iki 5 ha žemės sklypų plotus kompensuojama 100 procentų lėšų, planuojamų panaudoti prevencinėms priemonėms įdiegti;“</text:span></text:p>
      <text:p text:style-name="P55"><text:span text:style-name="T56">3</text:span><text:span text:style-name="T57">. Pakeičiu 19.4.2 papunktį ir jį išdėstau taip:</text:span></text:p>
      <text:p text:style-name="P58"><text:span text:style-name="T59">„</text:span><text:span text:style-name="T60">19.4.2</text:span><text:span text:style-name="T61">. pareiškėjui (tiek fiziniam, tiek juridiniam asmeniui) už sekančius (daugiau kaip 5 ha žemės sklypų plotus) lėšos kompensuojamos proporcingai nuo visų pareiškėjų pateiktų bendro žemės sklypų plotų (apimčių), kuriuose bus taikomos prevencinės priemonės, neviršijant SAARS programos lėšų ir išlaikant žemiau išdėstytas proporcijas:“</text:span></text:p>
      <text:p text:style-name="P62"><text:span text:style-name="T63">4</text:span><text:span text:style-name="T64">. Pakeičiu 23 punktą ir jį išdėstau taip:</text:span></text:p>
      <text:p text:style-name="P65"><text:span text:style-name="T66">„</text:span><text:span text:style-name="T67">23</text:span><text:span text:style-name="T68">. Lėšos konkrečių prevencinių priemonių įdiegimui kompensuoti skiriamos Savivaldybės administracijos direktoriaus įsakymu (priimamas sprendimas), atsižvelgiant į Komisijos siūlymą ir neviršijant SAARS programoje medžiojamųjų gyvūnų daromos žalos prevencinėms priemonėms numatytų lėšų. Pareiškėjas, priėmus sprendimą, tampa paramos gavėju. Apie skiriamas lėšas pažymas pateikę žemės sklypų savininkai, valdytojai ir naudotojai informuojami per 10 darbo dienų nuo sprendimo skirti lėšas priėmimo. Lėšos prevencinėms<text:s/></text:span><text:soft-page-break/><text:span text:style-name="T69">priemonėms kompensuoti pervedamos į žemės sklypų savininkų, valdytojų ar naudotojų nurodytas bankų sąskaitas. Už lėšų pervedimą paramos gavėjams atsakingas<text:s/></text:span><text:span text:style-name="T70">Druskininkų savivaldybės administracijos Finansų ir apskaitos skyrius.“.</text:span></text:p>
      <text:p text:style-name="P71"><text:span text:style-name="T72">Šis įsakymas gali būti skundžiamas Lietuvos Respublikos administracinių bylų teisenos įstatymo nustatyta tvarka.</text:span></text:p>
      <text:p text:style-name="P73"/>
      <text:p text:style-name="P74"/>
      <text:p text:style-name="P75"/>
      <text:p text:style-name="P76"><text:span text:style-name="T77">Savivaldybės administracijos direktorė</text:span><text:span text:style-name="T78"><text:tab/>Vilma Jurgelevičienė</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TableColumn6" style:family="table-column">
      <style:table-column-properties style:column-width="1.575in"/>
    </style:style>
    <style:style style:name="TableColumn7" style:family="table-column">
      <style:table-column-properties style:column-width="1.6736in"/>
    </style:style>
    <style:style style:name="TableColumn8" style:family="table-column">
      <style:table-column-properties style:column-width="2in"/>
    </style:style>
    <style:style style:name="TableColumn9" style:family="table-column">
      <style:table-column-properties style:column-width="1.4451in"/>
    </style:style>
    <style:style style:name="Table5" style:family="table">
      <style:table-properties style:width="6.6937in" fo:margin-left="0.075in" table:align="left"/>
    </style:style>
    <style:style style:name="TableRow10" style:family="table-row">
      <style:table-row-properties/>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ext:p text:style-name="P19"/>
            </table:table-cell>
          </table:table-row>
        </table:table>
        <text:p text:style-name="P20"/>
      </style:footer>
    </style:master-page>
    <style:master-page style:next-style-name="MP0" style:name="MPF0" style:page-layout-name="PL0">
      <style:header>
        <text:p text:style-name="P21"/>
      </style:header>
      <style:footer>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1-05-04T06:25:00Z</meta:creation-date>
    <dc:date>2021-05-04T06:25:00Z</dc:date>
    <meta:print-date>2005-10-10T09:40:00Z</meta:print-date>
    <meta:template xlink:href="Normal.dotm" xlink:type="simple"/>
    <meta:editing-cycles>2</meta:editing-cycles>
    <meta:editing-duration>PT0S</meta:editing-duration>
    <meta:document-statistic meta:page-count="2" meta:paragraph-count="37" meta:word-count="316" meta:character-count="2977" meta:row-count="89" meta:non-whitespace-character-count="2698"/>
  </office:meta>
</office:document-meta>
</file>