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language-complex="lo" style:country-complex="LA"/>
    </style:style>
    <style:style style:name="P24" style:parent-style-name="Normal" style:family="paragraph">
      <style:paragraph-properties fo:line-height="150%">
        <style:tab-stops>
          <style:tab-stop style:type="left" style:position="3.4965in"/>
        </style:tab-stops>
      </style:paragraph-properties>
    </style:style>
    <style:style style:name="P25" style:parent-style-name="Normal" style:family="paragraph">
      <style:paragraph-properties fo:line-height="150%">
        <style:tab-stops>
          <style:tab-stop style:type="left" style:position="3.4965in"/>
        </style:tab-stops>
      </style:paragraph-properties>
    </style:style>
    <style:style style:name="P26" style:parent-style-name="Normal" style:family="paragraph">
      <style:paragraph-properties fo:line-height="150%">
        <style:tab-stops>
          <style:tab-stop style:type="left" style:position="3.4965in"/>
        </style:tab-stops>
      </style:paragraph-properties>
    </style:style>
    <style:style style:name="P27" style:parent-style-name="Normal" style:family="paragraph">
      <style:paragraph-properties fo:line-height="150%">
        <style:tab-stops>
          <style:tab-stop style:type="left" style:position="3.496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master-page-name="MPF1" style:family="paragraph">
      <style:paragraph-properties fo:break-before="page" fo:margin-left="2.7in" fo:text-indent="1.6312in" style:page-number="1">
        <style:tab-stops/>
      </style:paragraph-properties>
      <style:text-properties style:font-size-complex="12pt" style:language-asian="lt" style:country-asian="LT" style:language-complex="lo" style:country-complex="LA"/>
    </style:style>
    <style:style style:name="P37"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39" style:parent-style-name="Normal" style:family="paragraph">
      <style:paragraph-properties fo:margin-left="2.7in" fo:text-indent="1.6312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fo:language="en" fo:country="US"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2.7in" fo:text-indent="1.6312in">
        <style:tab-stops/>
      </style:paragraph-properties>
      <style:text-properties style:font-size-complex="12pt" fo:language="en" fo:country="US" style:language-asian="lt" style:country-asian="LT" style:language-complex="lo" style:country-complex="LA"/>
    </style:style>
    <style:style style:name="P45" style:parent-style-name="Normal" style:family="paragraph">
      <style:paragraph-properties fo:margin-left="2.7in" fo:text-indent="1.6312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fo:language="en" fo:country="US"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50" style:parent-style-name="Normal" style:family="paragraph">
      <style:paragraph-properties fo:margin-left="2.7in" fo:text-indent="1.6312in">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text-align="center"/>
      <style:text-properties style:font-size-complex="12pt" style:language-asian="lt" style:country-asian="LT" style:language-complex="lo" style:country-complex="L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54" style:parent-style-name="DefaultParagraphFont" style:family="text">
      <style:text-propertie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6" style:parent-style-name="Normal" style:family="paragraph">
      <style:paragraph-properties fo:text-align="center" fo:line-height="150%"/>
    </style:style>
    <style:style style:name="T57"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58"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59" style:parent-style-name="DefaultParagraphFont" style:family="text">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margin-left="0.7479in">
        <style:tab-stops/>
      </style:paragraph-properties>
      <style:text-properties style:font-name-asian="Calibri" fo:font-weight="bold" style:font-weight-asian="bold" style:font-size-complex="12pt" style:language-asian="lt" style:country-asian="LT" style:language-complex="lo" style:country-complex="LA"/>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weight-complex="bold" style:font-size-complex="12pt" style:language-asian="lt" style:country-asian="LT" style:language-complex="lo" style:country-complex="LA"/>
    </style:style>
    <style:style style:name="T78" style:parent-style-name="DefaultParagraphFont" style:family="text">
      <style:text-properties style:font-weight-complex="bold" style:font-size-complex="12pt" style:language-asian="lt" style:country-asian="LT" style:language-complex="lo" style:country-complex="LA"/>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weight-complex="bold" style:font-size-complex="12pt" style:language-asian="lt" style:country-asian="LT" style:language-complex="lo" style:country-complex="LA"/>
    </style:style>
    <style:style style:name="T83" style:parent-style-name="DefaultParagraphFont" style:family="text">
      <style:text-properties style:font-weight-complex="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weight-complex="bold" style:font-size-complex="12pt" style:language-asian="lt" style:country-asian="LT" style:language-complex="lo" style:country-complex="LA"/>
    </style:style>
    <style:style style:name="T88" style:parent-style-name="DefaultParagraphFont" style:family="text">
      <style:text-properties style:font-weight-complex="bold" style:font-size-complex="12pt" style:language-asian="lt" style:country-asian="LT" style:language-complex="lo" style:country-complex="LA"/>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text-indent="0.78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9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97" style:parent-style-name="DefaultParagraphFont" style:family="text">
      <style:text-properties fo:font-weight="bold" style:font-weight-asian="bold" style:font-size-complex="12pt" style:language-asian="lt" style:country-asian="LT" style:language-complex="lo" style:country-complex="LA"/>
    </style:style>
    <style:style style:name="P9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center" fo:text-indent="0.78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P137"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indent="0.787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56"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57" style:parent-style-name="DefaultParagraphFont" style:family="text">
      <style:text-properties fo:font-weight="bold" style:font-weight-asian="bold" style:font-size-complex="12pt" style:language-asian="lt" style:country-asian="LT" style:language-complex="lo" style:country-complex="LA"/>
    </style:style>
    <style:style style:name="P158" style:parent-style-name="Normal" style:family="paragraph">
      <style:paragraph-properties fo:text-align="center"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line-height="150%" fo:text-indent="0.7875in"/>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line-height="150%" fo:text-indent="0.7875in"/>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line-height="150%" fo:text-indent="0.7875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line-height="150%" fo:text-indent="0.7875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P186" style:parent-style-name="Normal" style:family="paragraph">
      <style:paragraph-properties fo:line-height="150%" fo:text-indent="0.7875in"/>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text-properties style:font-size-complex="12pt" style:language-asian="lt" style:country-asian="LT" style:language-complex="lo" style:country-complex="LA"/>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99"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00" style:parent-style-name="DefaultParagraphFont" style:family="text">
      <style:text-properties fo:font-weight="bold" style:font-weight-asian="bold" style:font-size-complex="12pt" style:language-asian="lt" style:country-asian="LT" style:language-complex="lo" style:country-complex="LA"/>
    </style:style>
    <style:style style:name="P201" style:parent-style-name="Normal" style:family="paragraph">
      <style:paragraph-properties fo:margin-left="0.75in">
        <style:tab-stops/>
      </style:paragraph-properties>
      <style:text-properties style:font-name-asian="Calibri" fo:font-weight="bold" style:font-weight-asian="bold"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text-position="super 66.6%"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24"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25" style:parent-style-name="DefaultParagraphFont" style:family="text">
      <style:text-properties fo:font-weight="bold" style:font-weight-asian="bold" style:font-size-complex="12pt" style:language-asian="lt" style:country-asian="LT" style:language-complex="lo" style:country-complex="LA"/>
    </style:style>
    <style:style style:name="P226" style:parent-style-name="Normal" style:family="paragraph">
      <style:paragraph-properties fo:text-align="justify" fo:text-indent="0.7875in"/>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text-indent="0.7875in"/>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70"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P272" style:parent-style-name="Normal" style:family="paragraph">
      <style:paragraph-properties fo:margin-left="0.75in">
        <style:tab-stops/>
      </style:paragraph-properties>
      <style:text-properties style:font-name-asian="Calibri" style:font-size-complex="12pt" style:language-asian="lt" style:country-asian="LT" style:language-complex="lo" style:country-complex="LA"/>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center" fo:line-height="150%">
        <style:tab-stops>
          <style:tab-stop style:type="left" style:position="4.95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0 M. GEGUŽĖS 8 D. SPRENDIMO<text:s/></text:p>
      <text:p text:style-name="P14">NR. TS-90 „DĖL MOBILIŲ LAIKINŲ PONTONINIŲ PRIEPLAUKŲ (ĮRENGINIŲ) BIRŠTONO MIESTE SCHEMOS, ĮRENGIMO REIKALAVIMŲ IR SCHEMOS PATVIRTINIMO“ PAKEITIMO</text:p>
      <text:p text:style-name="P15"/>
      <text:p text:style-name="P16">2023 m. sausio 26 d. Nr. TSE-6<text:s/></text:p>
      <text:p text:style-name="P17">Birštonas</text:p>
      <text:p text:style-name="P18"/>
      <text:p text:style-name="P19"/>
      <text:p text:style-name="P20"><text:span text:style-name="T21">Vadovaudamasi Lietuvos Respublikos vietos savivaldos įstatymo 18 straipsnio 1 dalimi, Birštono savivaldybės taryba n u s p r e n d ž i a:</text:span></text:p>
      <text:p text:style-name="P22"><text:span text:style-name="T23">Pakeisti Mobilių laikinų pontoninių prieplaukų (įrenginių) Birštono mieste įrengimo reikalavimus, patvirtintus Birštono savivaldybės tarybos 2020 m. gegužės 8 d. sprendimo Nr. TS-90 „Dėl mobilių laikinų pontoninių prieplaukų (įrenginių) Birštono mieste schemos, įrengimo reikalavimų ir schemos patvirtinimo“ 1 punktu ir išdėstyti juos nauja redakcija (pridedama).<text:s/></text:span></text:p>
      <text:p text:style-name="P24"/>
      <text:p text:style-name="P25"/>
      <text:p text:style-name="P26"/>
      <text:p text:style-name="P27"><text:span text:style-name="T28">Savivaldybės merė</text:span><text:span text:style-name="T29"><text:tab/></text:span><text:span text:style-name="T30">Nijolė Dirginčienė</text:span></text:p>
      <text:p text:style-name="Normal"/>
      <text:soft-page-break/>
      <text:p text:style-name="P31">PATVIRTINTA</text:p>
      <text:p text:style-name="P37">Birštono savivaldybės tarybos<text:s/></text:p>
      <text:p text:style-name="P38">2020 m. gegužės 8 d.</text:p>
      <text:p text:style-name="P39"><text:span text:style-name="T40">sprendimu</text:span><text:span text:style-name="T41"><text:s/></text:span><text:span text:style-name="T42">Nr. TS-90</text:span></text:p>
      <text:p text:style-name="P43">(Birštono savivaldybės tarybos<text:s/></text:p>
      <text:p text:style-name="P44">2023 m. sausio 26 d.</text:p>
      <text:p text:style-name="P45"><text:span text:style-name="T46">sprendimo</text:span><text:span text:style-name="T47"><text:s/></text:span><text:span text:style-name="T48">Nr. TSE-6 redakcija)</text:span></text:p>
      <text:p text:style-name="P49"/>
      <text:p text:style-name="P50"/>
      <text:p text:style-name="P51"/>
      <text:p text:style-name="P52"><text:span text:style-name="T53">mobilių laikinų pontoninių prieplaukų (įrenginių) Birštono mieste<text:s/></text:span><text:span text:style-name="T54">ĮRENGIMO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irštono savivaldybės laikinų mobilių pontoninių prieplaukų (įrenginių) įrengimo reikalavimais (toliau – Aprašas) vadovaujasi Savivaldybės administravimo subjektai, koordinuodami ir prieplaukų veiklos subjektai, įrengdami prieplaukas Birštono savivaldybės (toliau – Savivaldybė) teritorijoje.</text:span></text:p>
      <text:p text:style-name="P64"><text:span text:style-name="T65">2</text:span><text:span text:style-name="T66">. Prieplaukų įrengimo reikalavimai taikomi miesto vaizdinei erdvei formuoti.</text:span></text:p>
      <text:p text:style-name="P67"><text:span text:style-name="T68">3</text:span><text:span text:style-name="T69">. Jei kiti teisės aktai nustato papildomus ar kitus prieplaukų naudojimo reikalavimus, taikomos tų teisės aktų nuostatos.</text:span></text:p>
      <text:p text:style-name="P70"><text:span text:style-name="T71">4</text:span><text:span text:style-name="T72">. Prieplaukų įrengimo reikalavimai parengti vadovaujantis Nacionalinės žemės tarnybos prie Žemės ūkio ministerijos direktoriaus 2012 m. balandžio 19 d. įsakymu Nr. 1P-(1.3.)-146 „Dėl sutikimų statyti ir naudoti valstybinės reikšmės paviršiniuose vandens telkiniuose laikinus nesudėtingus statinius išdavimo taisyklių patvirtinimo“, Lietuvos Respublikos saugomų teritorijų įstatymu, Lietuvos Respublikos aplinkos ministro 2016 m. spalio 27 d. įsakymu Nr. D1-713 „Dėl statybos techninio reglamento STR 1.01.03:2017 „Statinių klasifikavimas“ patvirtinimo“.<text:s/></text:span></text:p>
      <text:p text:style-name="P73"><text:span text:style-name="T74">5</text:span><text:span text:style-name="T75">. Prieplaukų įrengimo reikalavimuose vartojamos sąvokos:</text:span></text:p>
      <text:p text:style-name="P76"><text:span text:style-name="T77">5.1</text:span><text:span text:style-name="T78">.</text:span><text:span text:style-name="T79"><text:s/>Prieplauka –<text:s/></text:span><text:span text:style-name="T80">laivų priplaukimo, mobili sustojimo vieta, įrengta ant plaukiojančių pontoninių talpų be stacionarių atramų (konstrukcijų).</text:span></text:p>
      <text:p text:style-name="P81"><text:span text:style-name="T82">5.2</text:span><text:span text:style-name="T83">.</text:span><text:span text:style-name="T84"><text:s/>Rekreacija –<text:s/></text:span><text:span text:style-name="T85">žmogaus fizinių ir dvasinių jėgų atgavimo procesas, žmogaus laisvalaikio veikla, kurios tikslas – poilsiauti, keliauti bei gydytis sanatorijose, kurortuose.<text:s/></text:span></text:p>
      <text:p text:style-name="P86"><text:span text:style-name="T87">5.3</text:span><text:span text:style-name="T88">.</text:span><text:span text:style-name="T89"><text:s/>Veikla</text:span><text:span text:style-name="T90"><text:s/></text:span><text:span text:style-name="T91">–<text:s/></text:span><text:span text:style-name="T92">ūkinė ir kita žmogaus veikla, turinti poveikį aplinkai.<text:s/></text:span></text:p>
      <text:p text:style-name="P93"/>
      <text:p text:style-name="P94"><text:span text:style-name="T95">II</text:span><text:span text:style-name="T96">.<text:s/></text:span><text:span text:style-name="T97">DOKUMENTŲ IR INFORMACIJOS PATEIKIMAS</text:span></text:p>
      <text:p text:style-name="P98"/>
      <text:p text:style-name="P99"><text:span text:style-name="T100">6</text:span><text:span text:style-name="T101">. Pareiškėjas Birštono savivaldybės administracijai tiesiogiai, elektroninėmis priemonėmis ar registruotu laišku turi pateikti prašymą gauti derinimą, kuriame nurodoma:</text:span></text:p>
      <text:p text:style-name="P102"><text:span text:style-name="T103">6.1</text:span><text:span text:style-name="T104">.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numeris, elektroninio pašto adresas (jeigu pareiškėjas jį turi);</text:span></text:p>
      <text:p text:style-name="P105"><text:span text:style-name="T106">6.2</text:span><text:span text:style-name="T107">. prieplaukos <text:s/>plotas, kuris apskaičiuojamas pagal stačiakampio plotą;</text:span></text:p>
      <text:p text:style-name="P108"><text:span text:style-name="T109">6.3</text:span><text:span text:style-name="T110">. prieplaukos <text:s/>įrengimo vieta pagal mobilių laikinų prieplaukų Birštono mieste schemą;</text:span></text:p>
      <text:p text:style-name="P111"><text:span text:style-name="T112">6.4</text:span><text:span text:style-name="T113">. prieplaukos naudojimo laikotarpis (galimas vieneriems, dvejiems ar trejiems metams);</text:span></text:p>
      <text:p text:style-name="P114"><text:span text:style-name="T115">6.5</text:span><text:span text:style-name="T116">. statybą leidžiančio dokumento (SLD) registracijos numeris ir išdavimo data, jei prieplaukai statyti ar įrengti yra privalomas šis dokumentas;</text:span></text:p>
      <text:p text:style-name="P117"><text:span text:style-name="T118">6.6</text:span><text:span text:style-name="T119">. kokiu būdu: tiesiogiai, elektroninėmis priemonėmis, registruotu laišku pareiškėjas norėtų gauti derinimą išduodančios institucijos pranešimus;</text:span></text:p>
      <text:p text:style-name="P120"><text:span text:style-name="T121">6.7</text:span><text:span text:style-name="T122">. prieplaukos spalvinis vaizdas ir parametrai (ilgis, plotis);</text:span></text:p>
      <text:p text:style-name="P123"><text:span text:style-name="T124">6.8</text:span><text:span text:style-name="T125">. informacija, ar turi nekilnojamojo turto Birštono savivaldybėje. Jei turi, tai pateikti tai patvirtinančio dokumento kopiją;</text:span></text:p>
      <text:p text:style-name="P126"><text:span text:style-name="T127">6.9</text:span><text:span text:style-name="T128">. informacija, ar nuolatinė deklaruota gyvenamoji vieta yra Birštono savivaldybėje. Jei taip, Savivaldybės administracija gali patikrinti asmens gyvenamosios vietos deklaravimo duomenis.<text:s/></text:span></text:p>
      <text:p text:style-name="P129"><text:span text:style-name="T130">7</text:span><text:span text:style-name="T131">. Prašymas registruojamas Savivaldybės dokumentų valdymo sistemoje (toliau – DVS).<text:s/></text:span></text:p>
      <text:p text:style-name="P132"/>
      <text:p text:style-name="P133"><text:span text:style-name="T134">III</text:span><text:span text:style-name="T135">.<text:s/></text:span><text:span text:style-name="T136">DOKUMENTŲ GAVIMAS IR TIKRINIMAS</text:span></text:p>
      <text:p text:style-name="P137"/>
      <text:p text:style-name="P138"><text:span text:style-name="T139">8</text:span><text:span text:style-name="T140">. Savivaldybės administracijos sekretoriatas gavęs pareiškėjo prašymą išduoti derinimą ir kitus Aprašo 6 punkte nurodytus dokumentus, įkelia juos į DVS ir vizuoja Architektūros ir kraštotvarkos skyriui.</text:span></text:p>
      <text:p text:style-name="P141"><text:span text:style-name="T142">9</text:span><text:span text:style-name="T143">. Architektūros ir kraštotvarkos skyrius patikrina, ar tinkamai ir pagal reikalavimus pateikta informacija ir dokumentai, nurodyti Aprašo 6 punkte, ir, nustatęs, kad pateikti ne visi dokumentai, kurių reikia derinimui išduoti, arba prašymas ir (ar) kiti dokumentai, kurių reikia derinimui išduoti, nepilnai, neteisingai užpildyti arba juose pateikti neteisingi duomenys, ne vėliau kaip per 10 (dešimt) darbo dienų nuo dokumentų, kurių reikia derinimui išduoti, gavimo prašyme nurodytu būdu praneša apie tai pareiškėjui ir nustato ne trumpesnį kaip 10 (dešimties) darbo dienų laiką trūkstamiems arba patikslintiems dokumentams pateikti, taip pat informuoja, kad terminas derinimui išduoti skaičiuojamas nuo visų tinkamai įformintų dokumentų gavimo dienos.<text:s/></text:span></text:p>
      <text:p text:style-name="P144"><text:span text:style-name="T145">10</text:span><text:span text:style-name="T146">. Pirmaisiais kalendorinių metų mėnesiais – sausį ir vasarį – svarstomi fizinių ar juridinių asmenų, <text:s/>kurie turi nekilnojamojo turto Birštono savivaldybėje arba fizinių asmenų nuolatinė gyvenamoji vieta yra deklaruota Birštono savivaldybėje, prašymai ir pratęsimai (suderinti praeitą sezoną). Nuo kovo mėnesio visi pašymai svarstomi bendrąja tvarka.</text:span></text:p>
      <text:p text:style-name="P147"><text:span text:style-name="T148">11</text:span><text:span text:style-name="T149">. Juridiniai asmenys ir fiziniai asmenys, vykdantys individualią veiklą tiesiogiai susijusią su laivelių nuoma, gali teikti ne daugiau kaip du prašymus dviem prieplaukos vietoms, fiziniai asmenys gali teikti vieną prašymą vienai prieplaukos vietai, vienas šeimos ūkis gali teikti ne daugiau kaip du prašymus dviem prieplaukos vietoms.</text:span></text:p>
      <text:p text:style-name="P150"><text:span text:style-name="T151">12</text:span><text:span text:style-name="T152">. Prašymai rezervuoti vietą Birštono savivaldybės administracijos įrengiamose prieplaukų vietose teikiami atskira tvarka. Rezervavimo tvarką ir numatytas Birštono savivaldybės administracijos priklausančių prieplaukų vietas tarp taškų reglamentuoja Birštono savivaldybės administracijos direktoriaus 2020 m. spalio 22 d. įsakymas Nr. AV – 376 „Dėl vietų Birštono savivaldybės administracijos įrengiamose pontoninėse prieplaukose rezervavimo tvarkos patvirtinimo“.</text:span></text:p>
      <text:p text:style-name="P153"/>
      <text:p text:style-name="P154"><text:span text:style-name="T155">IV</text:span><text:span text:style-name="T156">.<text:s/></text:span><text:span text:style-name="T157">DERINIMO IŠDAVIMAS, ATSISAKYMAS IŠDUOTI DERINIMĄ</text:span></text:p>
      <text:p text:style-name="P158"/>
      <text:p text:style-name="P159"><text:span text:style-name="T160">13</text:span><text:span text:style-name="T161">. Pareiškėjui derinimas turi būti išduodamas arba rašytinis motyvuotas atsisakymas jį išduoti pateikiamas per 20 (dvidešimt) darbo dienų.</text:span></text:p>
      <text:p text:style-name="P162"><text:span text:style-name="T163">14</text:span><text:span text:style-name="T164">. Derinimo galiojimo terminas nustatomas, atsižvelgiant į prašyme nurodytą laikotarpį (galimas vieneriems, dvejiems ar trejiems metams), tačiau negali būti ilgesnis kaip 3 (treji) metai.<text:s/></text:span></text:p>
      <text:p text:style-name="P165"><text:span text:style-name="T166">15</text:span><text:span text:style-name="T167">. Derinime nurodoma:</text:span></text:p>
      <text:p text:style-name="P168"><text:span text:style-name="T169">15.1</text:span><text:span text:style-name="T170">. derinimą išduodanti institucija;</text:span></text:p>
      <text:p text:style-name="P171"><text:span text:style-name="T172">15.2</text:span><text:span text:style-name="T173">. prieplaukos įrengimo vieta pagal mobilių laikinų prieplaukų Birštono mieste schemą;</text:span></text:p>
      <text:p text:style-name="P174"><text:span text:style-name="T175">15.3</text:span><text:span text:style-name="T176">. derinimo galiojimo terminas;</text:span></text:p>
      <text:p text:style-name="P177"><text:span text:style-name="T178">15.4</text:span><text:span text:style-name="T179">. derinimo išdavimo data.<text:s/></text:span></text:p>
      <text:p text:style-name="P180"><text:span text:style-name="T181">16</text:span><text:span text:style-name="T182">. Kai derinimo turėtojas numato keisti prieplaukos parametrus (ilgį, plotį), jis derinimą išduodančiai institucijai tiesiogiai, per atstumą ar elektroniniu paštu turi pateikti prašymą, ankstesnio derinimo žymas ir Aprašo 6.7 papunktyje nurodytą informaciją.<text:s/></text:span></text:p>
      <text:p text:style-name="P183"><text:span text:style-name="T184">17</text:span><text:span text:style-name="T185">. Aprašo 16 punkte nurodytu atveju Architektūros ir kraštotvarkos skyrius ne vėliau kaip per 20 (dvidešimt) darbo dienų nuo Aprašo 16 punkte nurodytų dokumentų gavimo įvertina prieplaukos parametrų (ilgį, plotį) atitiktį Aprašo reikalavimams ir tiesiogiai, elektroninėmis priemonėmis, registruotu laišku jį derina arba pateikia pareiškėjui motyvuotą atsisakymą jį derinti.</text:span></text:p>
      <text:p text:style-name="P186"><text:span text:style-name="T187">18</text:span><text:span text:style-name="T188">. Prieplaukos nederinamos, kai:</text:span></text:p>
      <text:p text:style-name="P189"><text:span text:style-name="T190">18.1</text:span><text:span text:style-name="T191">. pateikiami ne visi, nepilnai ar neteisingai užpildyti dokumentai derinimui išduoti arba pateikti neteisingi duomenys ir veiklos subjektas neįvykdo derinimą išduodančios institucijos reikalavimo per jos nustatytą terminą pašalinti šiuos trūkumus;</text:span></text:p>
      <text:p text:style-name="P192"><text:span text:style-name="T193">18.2</text:span><text:span text:style-name="T194">. numatomos prieplaukos neatitinka šioje tvarkoje nustatytų įrengimo reikalavimų.<text:s/></text:span></text:p>
      <text:p text:style-name="P195"/>
      <text:p text:style-name="P196"/>
      <text:p text:style-name="P197"><text:span text:style-name="T198">V</text:span><text:span text:style-name="T199">.<text:s/></text:span><text:span text:style-name="T200">PRIEPLAUKŲ ĮRENGIMO PRINCIPAI</text:span></text:p>
      <text:p text:style-name="P201"/>
      <text:p text:style-name="P202"><text:span text:style-name="T203">19</text:span><text:span text:style-name="T204">. Prieplaukos turi būti gaminamos iš medžiagų, tinkamų naudoti lauke, nekeičiančios spalvos ir neblunkančios, t. y. atsparios klimato sąlygoms – šalčiui, karščiui, vandeniui, sausrai.</text:span></text:p>
      <text:p text:style-name="P205"><text:span text:style-name="T206">20</text:span><text:span text:style-name="T207">. Prieplaukų vienos konstrukcijos plotas – mažiau nei 10 m</text:span><text:span text:style-name="T208">2</text:span><text:span text:style-name="T209">.<text:s/></text:span></text:p>
      <text:p text:style-name="P210"><text:span text:style-name="T211">21</text:span><text:span text:style-name="T212">. Atskirų prieplaukų konstrukcijų matmenys ne didesni kaip 4 metrų pločio ir 10 metrų ilgio.<text:s/></text:span></text:p>
      <text:p text:style-name="P213"><text:span text:style-name="T214">22</text:span><text:span text:style-name="T215">. Prieplaukų spalva – natūrali medžio, nedengta dažais.<text:s/></text:span></text:p>
      <text:p text:style-name="P216"><text:span text:style-name="T217">23</text:span><text:span text:style-name="T218">. Vienai prieplaukai, ne daugiau nei 3 m atstumu nuo prieplaukos konstrukcijos, galima įsirengti vieną reklaminę vėliavėlę, kaip nurodyta 24 punkte.<text:s/></text:span></text:p>
      <text:p text:style-name="P219"><text:span text:style-name="T220">24</text:span><text:span text:style-name="T221">. Reklaminės vėliavėlės dydžiai ir pavyzdžiai analogiški pavaizduotiems vizualizacijoje, pateiktoje Birštono savivaldybės tarybos 2020 m. gegužės 8 d. sprendimo Nr. TS-90 2 priede.</text:span></text:p>
      <text:p text:style-name="Normal"/>
      <text:p text:style-name="P222"><text:span text:style-name="T223">VI</text:span><text:span text:style-name="T224">.<text:s/></text:span><text:span text:style-name="T225">ĮSPĖJIMO APIE GALIMĄ DERINIMO GALIOJIMO PANAIKINIMĄ IR DERINIMO GALIOJIMO PANAIKINIMO TVARKA</text:span></text:p>
      <text:p text:style-name="P226"/>
      <text:p text:style-name="P227"><text:span text:style-name="T228">25</text:span><text:span text:style-name="T229">. Derinimo turėtojas įspėjamas apie galimą derinimo galiojimo panaikinimą, jeigu:</text:span></text:p>
      <text:p text:style-name="P230"><text:span text:style-name="T231">25.1</text:span><text:span text:style-name="T232">. paaiškėja, kad leidimui gauti buvo pateikti neteisingi duomenys;</text:span></text:p>
      <text:p text:style-name="P233"><text:span text:style-name="T234">25.2</text:span><text:span text:style-name="T235">. prieplaukos įrengtos, nesilaikant prieplaukų įrengimo reikalavimų;</text:span></text:p>
      <text:p text:style-name="P236"><text:span text:style-name="T237">26</text:span><text:span text:style-name="T238">. Apie sprendimą dėl galimo derinimo galiojimo panaikinimo išduodanti institucija per 5 (penkias) darbo dienas nuo sprendimo priėmimo tiesiogiai ar per atstumą praneša derinimo turėtojui, nurodo pažeidimus, dėl kurių jis įspėjamas apie galimą derinimo galiojimo panaikinimą, ir, atsižvelgdama į pažeidimų pobūdį ir kitas svarbias aplinkybes, nustato ne trumpesnį kaip 5 (penkių) darbo dienų terminą pažeidimams pašalinti.</text:span></text:p>
      <text:p text:style-name="P239"><text:span text:style-name="T240">27</text:span><text:span text:style-name="T241">. Derinimo turėtojas turi ištaisyti derinimą išduodančios institucijos nurodytus pažeidimus, dėl kurių buvo įspėtas apie galimą derinimo panaikinimą, per derinimą išduodančios institucijos nustatytą terminą, kuris skaičiuojamas nuo pranešimo apie galimą derinimo galiojimo<text:s/></text:span><text:soft-page-break/><text:span text:style-name="T242">panaikinimą gavimo dienos. Ištaisęs pažeidimus, derinimo turėtojas turi apie tai tiesiogiai, per atstumą, registruotu laišku pranešti derinimą išdavusiai institucijai.</text:span></text:p>
      <text:p text:style-name="P243"><text:span text:style-name="T244">28</text:span><text:span text:style-name="T245">. Derinimo galiojimas panaikinamas, jeigu:</text:span></text:p>
      <text:p text:style-name="P246"><text:span text:style-name="T247">28.1</text:span><text:span text:style-name="T248">. derinimo turėtojas pateikia prašymą panaikinti derinimo galiojimą;</text:span></text:p>
      <text:p text:style-name="P249"><text:span text:style-name="T250">28.2</text:span><text:span text:style-name="T251">. derinimo turėtojas (fizinis asmuo) miršta;</text:span></text:p>
      <text:p text:style-name="P252"><text:span text:style-name="T253">28.3</text:span><text:span text:style-name="T254">. derinimo turėtojas, įspėjus apie jo derinimo galiojimo galimą panaikinimą, neįvykdo derinimą išduodančios institucijos reikalavimų pašalinti nurodytus pažeidimus per Prieplaukų įrengimo reikalavimuose nustatytą terminą;</text:span></text:p>
      <text:p text:style-name="P255"><text:span text:style-name="T256">28.4</text:span><text:span text:style-name="T257">. derinimo turėtojas nevykdo veiklos nustatytoje vietoje iki liepos 1 d.;</text:span></text:p>
      <text:p text:style-name="P258"><text:span text:style-name="T259">28.5</text:span><text:span text:style-name="T260">. veiklą vykdo ne derinimo turėtojas, o kiti asmenys;</text:span></text:p>
      <text:p text:style-name="P261"><text:span text:style-name="T262">28.6</text:span><text:span text:style-name="T263">. nesuderinti prieplaukų sprendiniai, naudojimo terminas, kiti galimai reikiami aspektai (jeigu teisės aktai tai numato) su visomis privalomomis institucijomis;</text:span></text:p>
      <text:p text:style-name="P264"><text:span text:style-name="T265">28.7</text:span><text:span text:style-name="T266">. patikrinimo metu nuolatinės deklaracijos vieta yra registruota ne Birštono savivaldybėje (galioja fiziniams asmenims, kurių prašymai buvo suderinti sausio ar vasario mėnesį, reikalavimų 10 punkte nustatyta tvarka dėl deklaruotos gyvenamosios vietos Birštono savivaldybėje).<text:s/></text:span></text:p>
      <text:p text:style-name="P267"/>
      <text:p text:style-name="P268"><text:span text:style-name="T269">VII</text:span><text:span text:style-name="T270">.<text:s/></text:span><text:span text:style-name="T271">BAIGIAMOSIOS NUOSTATOS</text:span></text:p>
      <text:p text:style-name="P272"/>
      <text:p text:style-name="P273"><text:span text:style-name="T274">29</text:span><text:span text:style-name="T275">. Savivaldybės teritorijoje prieplaukų įrengimo reikalavimų kontrolę pagal kompetenciją atlieka derinimą išduodanti institucija.<text:s/></text:span></text:p>
      <text:p text:style-name="P276"><text:span text:style-name="T277">30</text:span><text:span text:style-name="T278">. Derinimų turėtojai, pažeidę prieplaukų įrengimo reikalavimus, atsako teisės aktų nustatyta tvarka.<text:s/></text:span></text:p>
      <text:p text:style-name="P279"><text:span text:style-name="T280">31</text:span><text:span text:style-name="T281">. Prieš teikiant prašymą, pareiškėjas privalo individualiai įsivertinti Nemuno krantinės būklę, individualiai organizuoti LKS-94 koordinuotų taškų indentifikavimą, kurie yra nurodomi prašyme (esant poreikiui, natūroje nužymėti koordinuotus taškus, tarp kurių bus įrengta mobili prieplauka, nužymėti galima sertifikuotais miestuose koordinačių žymekliais). Duomenys su LKS-94 koordinatėmis viešinami Savivaldybės tinklalapyje www.birstonas.lt.</text:span></text:p>
      <text:p text:style-name="P282"><text:span text:style-name="T2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2-13T08:31:00Z</meta:creation-date>
    <dc:date>2023-02-13T08:31:00Z</dc:date>
    <meta:print-date>2020-12-21T06:45:00Z</meta:print-date>
    <meta:template xlink:href="Normal.dotm" xlink:type="simple"/>
    <meta:editing-cycles>2</meta:editing-cycles>
    <meta:editing-duration>PT0S</meta:editing-duration>
    <meta:document-statistic meta:page-count="12" meta:paragraph-count="199" meta:word-count="1517" meta:character-count="11760" meta:row-count="522" meta:non-whitespace-character-count="10442"/>
  </office:meta>
</office:document-meta>
</file>