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ab-stops>
          <style:tab-stop style:type="left" style:position="4.725in"/>
        </style:tab-stops>
      </style:paragraph-properties>
    </style:style>
    <style:style style:name="T12" style:parent-style-name="DefaultParagraphFont" style:family="text">
      <style:text-properties fo:font-weight="bold" style:font-weight-asian="bold" fo:text-transform="uppercase" style:letter-kerning="true" style:font-size-complex="12pt"/>
    </style:style>
    <style:style style:name="P13" style:parent-style-name="Normal" style:family="paragraph">
      <style:paragraph-properties fo:text-align="center">
        <style:tab-stops>
          <style:tab-stop style:type="left" style:position="4.725in"/>
        </style:tab-stops>
      </style:paragraph-properties>
      <style:text-properties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fo:color="#000000" fo:letter-spacing="-0.0027in"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0.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style:punctuation-wrap="simple"/>
    </style:style>
    <style:style style:name="P76" style:parent-style-name="Normal" style:family="paragraph">
      <style:paragraph-properties style:punctuation-wrap="simple"/>
    </style:style>
    <style:style style:name="P77" style:parent-style-name="Normal" style:family="paragraph">
      <style:paragraph-properties style:punctuation-wrap="simple"/>
    </style:style>
    <style:style style:name="P78" style:parent-style-name="Normal" style:family="paragraph">
      <style:paragraph-properties style:punctuation-wrap="simple" fo:line-height="150%"/>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95" style:parent-style-name="Normal" style:family="paragraph">
      <style:paragraph-properties fo:text-align="justify" fo:margin-left="2.7in" fo:text-indent="0.9in">
        <style:tab-stops/>
      </style:paragraph-properties>
      <style:text-properties style:font-size-complex="12pt"/>
    </style:style>
    <style:style style:name="P96" style:parent-style-name="Normal" style:family="paragraph">
      <style:paragraph-properties fo:text-align="justify" fo:margin-left="2.7in" fo:text-indent="0.9in">
        <style:tab-stops/>
      </style:paragraph-properties>
      <style:text-properties style:font-size-complex="12pt"/>
    </style:style>
    <style:style style:name="P97" style:parent-style-name="Normal" style:family="paragraph">
      <style:paragraph-properties fo:text-align="justify"/>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margin-left="1.0118in">
        <style:tab-stops/>
      </style:paragraph-properties>
      <style:text-properties fo:font-weight="bold" style:font-weight-asian="bold"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justify"/>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style>
    <style:style style:name="P137" style:parent-style-name="Normal" style:family="paragraph">
      <style:paragraph-properties fo:text-align="center">
        <style:tab-stops>
          <style:tab-stop style:type="left" style:position="0.2958in"/>
        </style:tab-stops>
      </style:paragraph-properties>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center">
        <style:tab-stops>
          <style:tab-stop style:type="left" style:position="0.2958in"/>
        </style:tab-stops>
      </style:paragraph-properties>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margin-left="0.5118in">
        <style:tab-stops>
          <style:tab-stop style:type="left" style:position="-0.2159in"/>
        </style:tab-stops>
      </style:paragraph-properties>
      <style:text-properties fo:font-weight="bold" style:font-weight-asian="bold" fo:color="#000000" style:font-size-complex="12pt"/>
    </style:style>
    <style:style style:name="P143" style:parent-style-name="Normal" style:family="paragraph">
      <style:paragraph-properties fo:text-indent="0.5in">
        <style:tab-stops>
          <style:tab-stop style:type="left" style:position="0.2958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indent="0.5in">
        <style:tab-stops>
          <style:tab-stop style:type="left" style:position="0.2958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indent="0.5in">
        <style:tab-stops>
          <style:tab-stop style:type="left" style:position="0.2958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tab-stops>
          <style:tab-stop style:type="left" style:position="0.2958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justify"/>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text-align="center"/>
      <style:text-properties fo:font-weight="bold" style:font-weight-asian="bold"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FF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center" fo:text-indent="0.5in"/>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style>
    <style:style style:name="P295" style:parent-style-name="Normal" style:family="paragraph">
      <style:paragraph-properties fo:text-align="justify"/>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text-properties fo:color="#000000" style:font-size-complex="12pt"/>
    </style:style>
    <style:style style:name="P298" style:parent-style-name="Normal" style:family="paragraph">
      <style:paragraph-properties fo:text-align="justify"/>
      <style:text-properties fo:color="#000000" style:font-size-complex="12pt"/>
    </style:style>
    <style:style style:name="P299" style:parent-style-name="Normal" style:family="paragraph">
      <style:text-properties style:font-size-complex="12pt"/>
    </style:style>
    <style:style style:name="P300" style:parent-style-name="Normal" style:family="paragraph">
      <style:paragraph-properties fo:line-height="150%"/>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7"><draw:frame draw:style-name="a0" draw:name="Paveikslėlis 1" text:anchor-type="as-char" svg:x="0in" svg:y="0in" svg:width="0.54167in" svg:height="0.65625in" style:rel-width="scale" style:rel-height="scale"><draw:image xlink:href="media/image1.png" xlink:type="simple" xlink:show="embed" xlink:actuate="onLoad"/><svg:title/><svg:desc>NEW-4</svg:desc></draw:frame></text:span></text:p>
      <text:p text:style-name="P8">ŠAKIŲ RAJONO SAVIVALDYBĖS TARYBA</text:p>
      <text:p text:style-name="P9"/>
      <text:p text:style-name="P10">SPRENDIMAS</text:p>
      <text:p text:style-name="P11"><text:span text:style-name="T12">DĖL SUTIKIMO REORGANIZUOTI PALUOBIŲ MOKYKLĄ-DAUGIAFUNKCĮ CENTRĄ IR REORGANIZAVIMO SĄLYGŲ PASKELBIMO</text:span></text:p>
      <text:p text:style-name="P13"/>
      <text:p text:style-name="P14">2018 m. kovo 23 d. Nr. T-84</text:p>
      <text:p text:style-name="P15">Šakiai</text:p>
      <text:p text:style-name="P16"/>
      <text:p text:style-name="P17"/>
      <text:p text:style-name="P18"><text:span text:style-name="T19">Vadovaudamasi</text:span><text:span text:style-name="T20"><text:s/>Lietuvos Respublikos civilinio kodekso 2.97 straipsnio 3 dalimi, 2.99  straipsnio 1 ir 2 dalimis, Lietuvos Respublikos vietos savivaldos įstatymo 16 straipsnio 2 dalies 21 punktu, Lietuvos Respublikos švietimo įstatymo 44 straipsnio 2 dalimi, Lietuvos Respublikos biudžetinių įstaigų įstatymo 14 straipsniu, Mokyklų, vykdančių formaliojo švietimo programas, tinklo kūrimo taisyklių, patvirtintų Lietuvos Respublikos Vyriausybės 2011 m. birželio 29 d. nutarimu Nr. 768 „Dėl Mokyklų, vykdančių formaliojo švietimo programas, tinklo kūrimo taisyklių patvirtinimo“, 9 ir 21 punktais, rajono savivaldybės tarybos 2016 m. kovo 18 d. sprendimu Nr. T-92 „Dėl rajono savivaldybės švietimo įstaigų tinklo pertvarkos 2016-2020 metų bendrojo plano tvirtinimo“ (su vėlesniu rajono savivaldybės tarybos 2017 m. vasario 24 d. sprendimu Nr. T-36 ir 2018 m. vasario 21 d. sprendimu Nr. T-62)</text:span><text:span text:style-name="T21">, Šakių rajono savivaldybės taryba<text:s/></text:span><text:span text:style-name="T22">nusprendžia:</text:span></text:p>
      <text:p text:style-name="P23"><text:span text:style-name="T24">1</text:span><text:span text:style-name="T25">. Sutikti iki 2018 m. liepos 31 d. reorganizuoti biudžetinę įstaigą Šakių rajono Paluobių mokyklą-daugiafunkcį centrą prijungiant ją prie biudžetinės įstaigos Šakių rajono Griškabūdžio gimnazijos kaip skyrių.</text:span></text:p>
      <text:p text:style-name="P26"><text:span text:style-name="T27">2</text:span><text:span text:style-name="T28">. Nustatyti, kad:</text:span></text:p>
      <text:p text:style-name="P29"><text:span text:style-name="T30">2.1</text:span><text:span text:style-name="T31">. reorganizavimo tikslas –<text:s/></text:span><text:span text:style-name="T32">sudaryti sąlygas<text:s/></text:span><text:span text:style-name="T33">siekti aukštesnės mokymo kokybės ir užtikrinti racionalų ugdymui skirtų lėšų panaudojimą;<text:s/></text:span></text:p>
      <text:p text:style-name="P34"><text:span text:style-name="T35">2.2</text:span><text:span text:style-name="T36">. reorganizavimo būdas – prijungimas;</text:span></text:p>
      <text:p text:style-name="P37"><text:span text:style-name="T38">2.3</text:span><text:span text:style-name="T39">. reorganizuojama biudžetinė įstaiga – Šakių rajono Paluobių mokykla-daugiafunkcis centras;</text:span></text:p>
      <text:p text:style-name="P40"><text:span text:style-name="T41">2.4</text:span><text:span text:style-name="T42">. reorganizavime dalyvaujanti biudžetinė įstaiga – Šakių rajono Griškabūdžio gimnazija;</text:span></text:p>
      <text:p text:style-name="P43"><text:span text:style-name="T44">2.5</text:span><text:span text:style-name="T45">. po reorganizavimo veiksianti biudžetinė įstaiga –Šakių rajono Griškabūdžio gimnazija, kuri įgyvendins pradinio, pagrindinio, vidurinio, neformaliojo vaikų švietimo programas, formuos ir įgyvendins ugdymo turinį pagal Lietuvos Respublikos švietimo ir mokslo ministro patvirtintą bendrąjį ugdymo planą ir bendrąsias programas.</text:span></text:p>
      <text:soft-page-break/>
      <text:p text:style-name="P46">Paluobių mokyklos-daugiafunkcio centro skyriuje – ikimokyklinio, priešmokyklinio ugdymo ir neformaliojo vaikų švietimo programas bei Neįgaliųjų dienos centro veiklas.</text:p>
      <text:p text:style-name="P47"><text:span text:style-name="T48">Ikimokyklinio ugdymo skyriuje „Pumpurėlis” – ikimokyklinio ir priešmokyklinio ugdymo programas;<text:s/></text:span></text:p>
      <text:p text:style-name="P49"><text:span text:style-name="T50">2.6</text:span><text:span text:style-name="T51">. po reorganizavimo Šakių rajono Griškabūdžio gimnazijos savininko teises ir pareigas įgyvendins Šakių rajono savivaldybės taryba.</text:span></text:p>
      <text:p text:style-name="P52"><text:span text:style-name="T53">3</text:span><text:span text:style-name="T54">. Skelbti Šakių rajono Paluobių mokyklos-daugiafunkcio centro reorganizavimo prijungimo būdu prie Šakių rajono Griškabūdžio gimnazijos sąlygų aprašą (pridedama).</text:span></text:p>
      <text:p text:style-name="P55"><text:span text:style-name="T56">4</text:span><text:span text:style-name="T57">. Įpareigoti Šakių rajono Paluobių mokyklos-daugiafunkcio centro <text:s/>direktorių ir Šakių rajono Griškabūdžio gimnazijos direktorių:</text:span></text:p>
      <text:p text:style-name="P58"><text:span text:style-name="T59">4.1</text:span><text:span text:style-name="T60">. apie šio sprendimo 3  punkte numatytą Šakių rajono Paluobių mokyklos-daugiafunkcio centro reorganizavimo prijungimo būdu prie Šakių rajono Griškabūdžio sąlygų aprašą viešai paskelbti įstaigų interneto svetainėse ir pateikti Juridinių asmenų registrui ne vėliau kaip iki kovo 28 d.;<text:s/></text:span></text:p>
      <text:p text:style-name="P61"><text:span text:style-name="T62">4.2</text:span><text:span text:style-name="T63">. raštu pranešti visiems kreditoriams ir tiekėjams apie įstaigų reorganizaciją bei reorganizavimo sąlygų sudarymą;</text:span></text:p>
      <text:p text:style-name="P64"><text:span text:style-name="T65">4.3</text:span><text:span text:style-name="T66">. raštu pranešti visiems mokinių tėvams (globėjams, rūpintojams) apie įstaigų reorganizaciją.</text:span></text:p>
      <text:p text:style-name="P67"><text:span text:style-name="T68">5</text:span><text:span text:style-name="T69">. Įpareigoti rajono savivaldybės administracijos Švietimo ir sporto skyrių apie šio sprendimo 3 punkte numatytą Šakių rajono Paluobių mokyklos-daugiafunkcio centro reorganizavimo prijungimo būdu prie Šakių rajono Griškabūdžio gimnazijos sąlygų aprašą paskelbti viešai savivaldybės interneto svetainėje ne vėliau kaip iki kovo 28 d.</text:span></text:p>
      <text:p text:style-name="P70"><text:span text:style-name="T71">6</text:span><text:span text:style-name="T72">. Įpareigoti Šakių rajono Griškabūdžio gimnazijos direktorių iki 2018 m. gegužės 10 d. parengti naują Šakių rajono Griškabūdžio gimnazijos nuostatų redakciją ir pateikti tvirtinti rajono savivaldybės tarybai.</text:span></text:p>
      <text:p text:style-name="P73"><text:span text:style-name="T74">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75"/>
      <text:p text:style-name="P76"/>
      <text:p text:style-name="P77"/>
      <text:p text:style-name="P78"><text:span text:style-name="T79">Savivaldybės mera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 text:c="11"/>Edgaras Pilypaitis</text:span></text:p>
      <text:soft-page-break/>
      <text:p text:style-name="P88">PATVIRTINTA</text:p>
      <text:p text:style-name="P95">Šakių rajono savivaldybės tarybos</text:p>
      <text:p text:style-name="P96">2018 m. kovo 23 d. sprendimu Nr. T-84</text:p>
      <text:p text:style-name="P97"/>
      <text:p text:style-name="P98">ŠAKIŲ RAJONO PALUOBIŲ MOKYKLOS-DAUGIAFUNKCIO CENTRO REORGANIZAVIMO PRIJUNGIMO BŪDU PRIE ŠAKIŲ RAJONO GRIŠKABŪDŽIO GIMNAZIJOS SĄLYGŲ APRAŠAS</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Šakių rajono Paluobių mokyklos-mokyklos daugiafunkcio centro reorganizavimo prijungimo būdu prie Šakių rajono Griškabūdžio gimnazijos sąlygų aprašas (toliau – sąlygos) reglamentuoja reorganizuojamos ir reorganizavime dalyvaujančios įstaigų reorganizavimo tvarką. Sąlygos parengtos vadovaujantis Lietuvos Respublikos civilinio kodekso 2.97 straipsnio 3 dalimi, 2.99 straipsnio 1 ir 2 dalimis, Lietuvos Respublikos vietos savivaldos įstatymo 16 straipsnio 2 dalies 21 punktu, Lietuvos Respublikos švietimo įstatymo 44 straipsnio 2 dalimi, Lietuvos Respublikos biudžetinių įstaigų įstatymo 14 straipsniu, Lietuvos Respublikos Vyriausybės 2011 m. birželio 29 d. nutarimu Nr. 768 „Dėl Mokyklų, vykdančių formaliojo švietimo programas, tinklo kūrimo taisyklių patvirtinimo“ 9 ir 21 punktais.<text:s/></text:span></text:p>
      <text:p text:style-name="P109"><text:span text:style-name="T110">2</text:span><text:span text:style-name="T111">. Reorganizuojama įstaiga – Šakių rajono Paluobių mokykla-daugiafunkcis centras, savivaldybės biudžetinė įstaiga, adresas – LT-71246, Paluobių k. Bažnyčios g. 7, Šakių r., kodas 190822765.</text:span></text:p>
      <text:p text:style-name="P112"><text:span text:style-name="T113">3</text:span><text:span text:style-name="T114">. Reorganizavime dalyvaujanti įstaiga – Šakių rajono Griškabūdžio gimnazija, savivaldybės biudžetinė įstaiga, adresas – LT-71295, Alyvų g. 4, Griškabūdžio mstl. Šakių r., kodas – 190820757.</text:span></text:p>
      <text:p text:style-name="P115"/>
      <text:p text:style-name="P116"><text:span text:style-name="T117">II</text:span><text:span text:style-name="T118"><text:s/>SKYRIUS</text:span></text:p>
      <text:p text:style-name="P119"><text:span text:style-name="T120">REORGANIZAVIMO TIKSLAS IR BŪDAS</text:span></text:p>
      <text:p text:style-name="P121"/>
      <text:p text:style-name="P122"><text:span text:style-name="T123">4</text:span><text:span text:style-name="T124">. Reorganizavimo tikslas –<text:s/></text:span><text:span text:style-name="T125">sudaryti sąlygas<text:s/></text:span><text:span text:style-name="T126">siekti aukštesnės mokymo kokybės ir užtikrinti racionalų ugdymui skirtų lėšų panaudojimą.</text:span></text:p>
      <text:p text:style-name="P127"><text:span text:style-name="T128">5</text:span><text:span text:style-name="T129">. Reorganizavimo būdas – prijungimas: Šakių rajono Paluobių mokykla-daugiafunkcis centras prijungiama prie Šakių rajono Griškabūdžio gimnazijos. Šakių rajono Griškabūdžio gimnazija kaip juridinis asmuo, po reorganizavimo tęsia savo veiklą, o Šakių rajono Paluobių mokykla-daugiafunkcis centras, kaip savarankiškas juridinis asmuo, po reorganizavimo baigia savo veiklą ir tampa tęsiančio veiklą juridinio asmens Šakių rajono Griškabūdžio gimnazijos Paluobių mokyklos-daugiafunkcio centro skyriumi. <text:s/></text:span></text:p>
      <text:p text:style-name="P130"><text:span text:style-name="T131">6</text:span><text:span text:style-name="T132">. Reorganizuotos įstaigos paskirtis – įgyvendinti ikimokyklinio ir priešmokyklinio ugdymo bei neformaliojo vaikų švietimo programas.</text:span></text:p>
      <text:p text:style-name="P133"><text:span text:style-name="T134">7</text:span><text:span text:style-name="T135">. Šakių rajono Griškabūdžio gimnazijai pereina visos reorganizuotos Paluobių mokyklos-daugiafunkcio centro teisės ir pareigos.</text:span></text:p>
      <text:p text:style-name="P136"/>
      <text:p text:style-name="P137"><text:span text:style-name="T138">III</text:span><text:span text:style-name="T139"><text:s/>SKYRIUS</text:span></text:p>
      <text:p text:style-name="P140"><text:span text:style-name="T141">REORGANIZAVIMO PAGRINDIMAS</text:span></text:p>
      <text:p text:style-name="P142"/>
      <text:p text:style-name="P143"><text:span text:style-name="T144">8</text:span><text:span text:style-name="T145">. Mokykla reorganizuojama, nes:</text:span></text:p>
      <text:p text:style-name="P146"><text:span text:style-name="T147">8.1</text:span><text:span text:style-name="T148">. mažas mokinių skaičius;</text:span></text:p>
      <text:p text:style-name="P149"><text:span text:style-name="T150">8.2</text:span><text:span text:style-name="T151">. neefektyviai, neracionaliai naudojamos ugdymui skirtos lėšos.</text:span></text:p>
      <text:p text:style-name="P152"/>
      <text:p text:style-name="P153"><text:span text:style-name="T154">IV</text:span><text:span text:style-name="T155"><text:s/>SKYRIUS</text:span></text:p>
      <text:p text:style-name="P156"><text:span text:style-name="T157">TURTO ĮVERTINIMO IR INVENTORIZACIJOS, TURTO PASKIRSTYMO, DOKUMENTŲ PERDAVIMO SAUGOTI TVARKA</text:span></text:p>
      <text:p text:style-name="P158"><text:span text:style-name="T159">9</text:span><text:span text:style-name="T160">. Reorganizuojamos Šakių rajono Paluobių mokyklos-daugiafunkcio centro turto inventorizaciją atlieka Šakių rajono savivaldybės administracijos direktoriaus įsakymu sudaryta komisija ir perduoda turtą, įformindama perdavimo ir priėmimo aktais ir/arba rajono savivaldybės tarybos sprendimais, Šakių rajono Griškabūdžio gimnazijai iki 2018 m. liepos 30 d. Reorganizuojamo juridinio asmens turto inventorizacija atliekama Lietuvos Respublikos norminių teisės aktų nustatyta tvarka.</text:span></text:p>
      <text:p text:style-name="P161"><text:span text:style-name="T162">10</text:span><text:span text:style-name="T163">. Apskaitos dokumentai, finansinės atskaitomybės ir kiti dokumentai perimami pasirašant aktą, jų saugojimas bei prievolės perduodamos Šakių rajono Griškabūdžio gimnazijai.</text:span></text:p>
      <text:p text:style-name="P164"><text:span text:style-name="T165">11</text:span><text:span text:style-name="T166">. Šakių rajono Paluobių mokyklos-daugiafunkcio centro archyvas perduodamas Šakių rajono Griškabūdžio gimnazijai iki 2018 liepos 30 d.</text:span></text:p>
      <text:p text:style-name="P167"/>
      <text:p text:style-name="P168"><text:span text:style-name="T169">V</text:span><text:span text:style-name="T170"><text:s/>SKYRIUS</text:span></text:p>
      <text:p text:style-name="P171"><text:span text:style-name="T172">REORGANIZUOJAMOS ĮSTAIGOS UŽDAVINIAI, FUNKCIJOS IR STRUKTŪRA</text:span></text:p>
      <text:p text:style-name="P173"/>
      <text:p text:style-name="P174"><text:span text:style-name="T175">12</text:span><text:span text:style-name="T176">. Reorganizuojamos įstaigos Šakių rajono Paluobių mokyklos-daugiafunkcio centro uždaviniai, funkcijos ir struktūra iki reorganizavimo:</text:span></text:p>
      <text:p text:style-name="P177"><text:span text:style-name="T178">12.1</text:span><text:span text:style-name="T179">. formuoti ir įgyvendinti mokinių ugdymo turinį pagal Švietimo ir mokslo ministerijos patvirtintus bendruosius arba jos nustatyta tvarka suderintus individualius ugdymo planus ir bendrąsias programas, paisyti mokinių poreikių įvairovės, siūlyti ir taikyti skirtingus mokymo būdus ir tempą;<text:s/></text:span></text:p>
      <text:p text:style-name="P180"><text:span text:style-name="T181">12.2</text:span><text:span text:style-name="T182">. vykdyti ikimokyklinio ugdymo programą;</text:span></text:p>
      <text:p text:style-name="P183"><text:span text:style-name="T184">12.3</text:span><text:span text:style-name="T185">. vykdyti priešmokyklinio ugdymo programą;</text:span></text:p>
      <text:p text:style-name="P186"><text:span text:style-name="T187">12.4</text:span><text:span text:style-name="T188">. vykdyti pradinio ugdymo programą;</text:span></text:p>
      <text:p text:style-name="P189"><text:span text:style-name="T190">12.5</text:span><text:span text:style-name="T191">. sudaryti mokiniams sveikas ir saugias ugdymosi sąlygas;</text:span></text:p>
      <text:p text:style-name="P192"><text:span text:style-name="T193">12.6</text:span><text:span text:style-name="T194">. teikti informacinę, socialinę pedagoginę, specialią pedagoginę pagalbą;</text:span></text:p>
      <text:p text:style-name="P195"><text:span text:style-name="T196">12.7</text:span><text:span text:style-name="T197">. ugdyti kūrybingą, atsakingą pilietį, įgijusį kompetencijų, būtinų sėkmingai socialinei integracijai ir mokymuisi visą gyvenimą;</text:span></text:p>
      <text:p text:style-name="P198"><text:span text:style-name="T199">12.8</text:span><text:span text:style-name="T200">. sudaryti palankias sąlygas veikti mokinių organizacijoms, skatinančioms mokinių dorovinį, tautinį, pilietinį sąmoningumą, patriotizmą, puoselėjančioms kultūrinę ir socialinę brandą, padedančioms tenkinti saviugdos ir saviraiškos poreikius;</text:span></text:p>
      <text:p text:style-name="P201"><text:span text:style-name="T202">12.9</text:span><text:span text:style-name="T203">. dirbti vadovaujantis Lietuvos Respublikos Konstitucija, įstatymais, kitais teisės aktais.</text:span></text:p>
      <text:p text:style-name="P204"><text:span text:style-name="T205">12.10</text:span><text:span text:style-name="T206">. Vykdyti Neįgaliųjų dienos centro veiklas.</text:span></text:p>
      <text:p text:style-name="P207"><text:span text:style-name="T208">13</text:span><text:span text:style-name="T209">. Šakių rajono Paluobių mokykla-daugiafunkcis centras, kaip savarankiškas juridinis asmuo, po reorganizavimo baigia savo veiklą (tampa Šakių rajono Griškabūdžio gimnazijos</text:span><text:span text:style-name="T210"><text:s/>Paluobių mokyklos-daugiafunkcio centro<text:s/></text:span><text:span text:style-name="T211">skyriumi). Įstaigos pagrindinės veiklos rūšys po reorganizavimo:</text:span></text:p>
      <text:p text:style-name="P212"><text:span text:style-name="T213">13.1</text:span><text:span text:style-name="T214">. ikimokyklinis ugdymas;</text:span></text:p>
      <text:p text:style-name="P215"><text:span text:style-name="T216">13.2</text:span><text:span text:style-name="T217">. priešmokyklinis ugdymas;</text:span></text:p>
      <text:p text:style-name="P218"><text:span text:style-name="T219">13.3</text:span><text:span text:style-name="T220">. neformalusis vaikų švietimas;</text:span></text:p>
      <text:p text:style-name="P221"><text:span text:style-name="T222">13.4</text:span><text:span text:style-name="T223">. Neįgaliųjų dienos centro veikla;</text:span></text:p>
      <text:p text:style-name="P224"><text:span text:style-name="T225">13.5</text:span><text:span text:style-name="T226">. Kultūrinė veikla;</text:span></text:p>
      <text:p text:style-name="P227"><text:span text:style-name="T228">13.6</text:span><text:span text:style-name="T229">. Sportinė veikla;</text:span></text:p>
      <text:p text:style-name="P230"><text:span text:style-name="T231">13.7</text:span><text:span text:style-name="T232">. Viešosios bibliotekos Paluobių padalinys.</text:span></text:p>
      <text:p text:style-name="P233"><text:span text:style-name="T234">13.8</text:span><text:span text:style-name="T235">. Paluobių kaimo bendruomenė „Pagirys“ (nuomoja patalpas).</text:span></text:p>
      <text:p text:style-name="P236"><text:span text:style-name="T237">14</text:span><text:span text:style-name="T238">. <text:s/>Skyriaus buveinė –<text:s/></text:span><text:span text:style-name="T239">Paluobių k. Bažnyčios g. 7, Šakių r.</text:span></text:p>
      <text:p text:style-name="P240"/>
      <text:p text:style-name="P241"><text:span text:style-name="T242">VI</text:span><text:span text:style-name="T243"><text:s/>SKYRIUS</text:span></text:p>
      <text:p text:style-name="P244"><text:span text:style-name="T245">REORGANIZAVIMO ETAPAI IR TERMINAI</text:span></text:p>
      <text:p text:style-name="P246"/>
      <text:p text:style-name="P247"><text:span text:style-name="T248">15</text:span><text:span text:style-name="T249">. Paluobių mokyklos-daugiafunkcio centro direktorius ir Griškabūdžio gimnazijos direktorius:</text:span></text:p>
      <text:p text:style-name="P250"><text:span text:style-name="T251">15.1</text:span><text:span text:style-name="T252">. Iki 2018 m. kovo 28 d. apie reorganizavimo sąlygų aprašo parengimą vieną kartą viešai paskelbia mokyklos nuostatuose nurodytame šaltinyje, mokyklos interneto svetainėse bei raštu praneša visiems kreditoriams ir tiekėjams.</text:span></text:p>
      <text:p text:style-name="P253"><text:span text:style-name="T254">15.2</text:span><text:span text:style-name="T255">. Ne vėliau kaip pirmą reorganizavimo sąlygų aprašo paskelbimo dieną Juridinių asmenų registrui pateikia dokumentus (skelbimą apie reorganizavimo sąlygų aprašo paskelbimą spaudoje, prašymą įregistruoti juridinio asmens teisinį statusą, Reorganizavimo sąlygų aprašą ir dokumentą, patvirtinantį, kad sumokėtas mokestis už reorganizavimo sąlygų aprašo įregistravimą), reikalingus reorganizuojamų įstaigų statusui įregistruoti.</text:span></text:p>
      <text:p text:style-name="P256"><text:span text:style-name="T257">15.3</text:span><text:span text:style-name="T258">. Teisės aktų nustatyta tvarka ir terminais teikia Šakių rajono savivaldybės tarybai tvirtinti <text:s/>Paluobių mokyklos-daugiafunkcio centro ir Griškabūdžio gimnazijos reorganizavimo sąlygų aprašą, kurį per 5 darbo dienas nuo patvirtinimo pateikia valstybės įmonei Juridinių asmenų registrui.<text:s/></text:span></text:p>
      <text:p text:style-name="P259"><text:span text:style-name="T260">16</text:span><text:span text:style-name="T261">. Šakių rajono savivaldybės administracijos Švietimo ir sporto skyrius iki 2018 m. kovo 28 d. informaciją apie reorganizavimo sąlygų aprašo parengimą vieną kartą viešai paskelbia savivaldybės interneto svetainėje.</text:span></text:p>
      <text:p text:style-name="P262"><text:span text:style-name="T263">17</text:span><text:span text:style-name="T264">. Griškabūdžio gimnazijos direktorius iki 2018 m. gegužės 10 d. parengia ir teikia Šakių rajono savivaldybės tarybai tvirtinti naują Griškabūdžio gimnazijos nuostatų redakciją, kurią įstatymų nustatyta tvarka ir <text:s/>terminais teikia registruoti valstybės įmonei Juridinių asmenų registrui.</text:span></text:p>
      <text:p text:style-name="P265"><text:span text:style-name="T266">18</text:span><text:span text:style-name="T267">. Paluobių mokyklos-daugiafunkcio centro direktorius teisės aktų nustatyta tvarka išregistruoja Paluobių mokyklą-daugiafunkcį centrą <text:s/>iš valstybės įmonės Juridinių asmenų registro iki 2018 m. rugpjūčio 31 d.</text:span><text:span text:style-name="T268"><text:s/></text:span></text:p>
      <text:p text:style-name="P269"><text:span text:style-name="T270">19</text:span><text:span text:style-name="T271">. Paluobių mokyklos-daugiafunkcio centro ir Griškabūdžio gimnazijos direktoriai apie mokyklos reorganizavimą</text:span><text:span text:style-name="T272"><text:s/></text:span><text:span text:style-name="T273">raštu praneša kiekvieno mokinio tėvams (globėjams, rūpintojams) ne vėliau kaip per vieną mėnesį nuo sprendimo priėmimo dienos.</text:span></text:p>
      <text:p text:style-name="P274"><text:span text:style-name="T275">20</text:span><text:span text:style-name="T276">. Paluobių mokyklos-daugiafunkcio centro ir Griškabūdžio gimnazijos direktoriai iki 2018 m. gegužės 4 d. suderina Griškabūdžio gimnazijos Paluobių mokyklos-daugiafunkcio centro skyriaus pareigybių sąrašą ir etatų skaičių su Šakių rajono savivaldybės administracijos direktoriumi.</text:span></text:p>
      <text:p text:style-name="P277"><text:span text:style-name="T278">21</text:span><text:span text:style-name="T279">. Griškabūdžio gimnazijos direktorius iki 2018 m. gegužės 10 d. teikia Savivaldybės tarybai tvirtinti Griškabūdžio gimnazijos ir jos skyrių didžiausią leistiną pareigybių sąrašą.</text:span></text:p>
      <text:p text:style-name="P280"><text:span text:style-name="T281">22</text:span><text:span text:style-name="T282">. Šakių rajono savivaldybės tarybos meras teisės aktų nustatyta tvarka teikia pranešimą Paluobių mokyklos-daugiafunkcio centro direktoriui apie darbo sutarties nutraukimą darbdavio iniciatyva be darbuotojo kaltės.</text:span></text:p>
      <text:p text:style-name="P283"><text:span text:style-name="T284">23</text:span><text:span text:style-name="T285">. Paluobių mokyklos-daugiafunkcio centro direktorius teisės aktų nustatyta tvarka ir terminais įspėja darbuotojus apie darbo sąlygų pasikeitimą ar galimą atleidimą.</text:span></text:p>
      <text:p text:style-name="P286"><text:span text:style-name="T287">24</text:span><text:span text:style-name="T288">. Reorganizavimo pabaiga – 2018 m. liepos 31 d.<text:s/></text:span></text:p>
      <text:p text:style-name="P289"><text:span text:style-name="T290">25</text:span><text:span text:style-name="T291">. Po reorganizavimo nuo 2018 m. rugpjūčio 1 d. Šakių rajono Paluobių mokykla-daugiafunkcis centras tampa Šakių rajono Griškabūdžio gimnazijos Paluobių mokyklos-daugiafunkcio centro skyriumi.</text:span></text:p>
      <text:p text:style-name="P292"><text:span text:style-name="T293">___________________________</text:span></text:p>
      <text:p text:style-name="P294"/>
      <text:p text:style-name="P295"><text:span text:style-name="T296">Paluobių mokyklos-daugiafunkcio centro direktorius <text:s text:c="26"/>Algirdas Buragas</text:span></text:p>
      <text:p text:style-name="P297"/>
      <text:p text:style-name="P298">Griškabūdžio gimnazijos direktorius <text:s text:c="46"/><text:tab/><text:s text:c="4"/>Arūnas Šalnaitis</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page-layout style:name="PL1">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89"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90" style:parent-style-name="DefaultParagraphFont" style:family="text">
      <style:text-properties style:font-name="Calibri" fo:font-size="11pt" style:font-size-asian="11pt" style:font-size-complex="11pt" fo:language="en" fo:country="US"/>
    </style:style>
    <style:style style:name="P9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style style:name="P9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style style:name="P9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style style:name="P9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span text:style-name="T90"><text:page-number text:fixed="false">3</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8-03-27T07:02:00Z</meta:creation-date>
    <dc:date>2018-03-27T07:02:00Z</dc:date>
    <meta:print-date>2018-03-12T08:02:00Z</meta:print-date>
    <meta:template xlink:href="Normal.dotm" xlink:type="simple"/>
    <meta:editing-cycles>2</meta:editing-cycles>
    <meta:editing-duration>PT0S</meta:editing-duration>
    <meta:document-statistic meta:page-count="5" meta:paragraph-count="90" meta:word-count="1558" meta:character-count="13067" meta:row-count="313" meta:non-whitespace-character-count="11599"/>
  </office:meta>
</office:document-meta>
</file>