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OFICIALIOSIOS STATISTIKOS 2025 METŲ PROGRAMOS I DALIES<text:s/></text:p>
      <text:p text:style-name="P16">PATVIRTINIMO</text:p>
      <text:p text:style-name="P17"/>
      <text:p text:style-name="P18"><text:span text:style-name="T19">2024 m. gruodžio 20 d. Nr.<text:s/></text:span><text:span text:style-name="T20">1K-412</text:span></text:p>
      <text:p text:style-name="P21">Vilnius</text:p>
      <text:p text:style-name="P22"/>
      <text:p text:style-name="P23"><text:span text:style-name="T24">Vadovaudamasis Lietuvos Respublikos oficialiosios statistikos ir valstybės duomenų valdysenos įstatymo 12 straipsnio 1 dalies 1 punktu,</text:span></text:p>
      <text:p text:style-name="P25"><text:span text:style-name="T26">t v i r t i n u Oficialiosios statistikos 2025 metų programos I dalį (pridedama).</text:span></text:p>
      <text:p text:style-name="Normal"/>
      <text:p text:style-name="Normal"/>
      <text:p text:style-name="Normal"/>
      <text:p text:style-name="Normal"><text:span text:style-name="T27">Finansų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4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Adomaitė</meta:initial-creator>
    <dc:creator>adlibuser</dc:creator>
    <meta:creation-date>2025-01-08T12:59:00Z</meta:creation-date>
    <dc:date>2025-01-08T12:5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6" meta:character-count="428" meta:row-count="34" meta:non-whitespace-character-count="384"/>
  </office:meta>
</office:document-meta>
</file>