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ŠIAULIŲ VALSTYBINEI KOLEGIJAI</text:span></text:p>
      <text:p text:style-name="P26"/>
      <text:p text:style-name="P27"/>
      <text:p text:style-name="P28"/>
      <text:p text:style-name="P29"/>
      <text:h text:style-name="P30" text:outline-level="3">2023 m. spalio 16 d. Nr.<text:s/><text:span text:style-name="T31">V-1357</text:span></text:h>
      <text:p text:style-name="P32">Vilnius</text:p>
      <text:p text:style-name="P33"/>
      <text:p text:style-name="P34"/>
      <text:p text:style-name="P35">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6">2020 m. kovo 25 d.<text:s/></text:span><text:span text:style-name="T37">įs</text:span>akymo Nr.<text:s/><text:span text:style-name="T38">V-443</text:span><text:s/>„<text:span text:style-name="T39">Dėl<text:s/></text:span><text:span text:style-name="T40">teisės vykdyti išsilavinimo ir kvalifikacijų, susijusių su aukštuoju mokslu ir įgytų pagal užsienio valstybių ir tarptautinių organizacijų švietimo programas, akademinį pripažinimą<text:s/></text:span><text:soft-page-break/><text:span text:style-name="T41">suteikimo aukštosioms mokykloms</text:span><text:span text:style-name="T42">“ 4 punktu<text:s/></text:span>ir atsižvelgdamas į Lietuvos Respublikos švietimo, mokslo ir sporto ministro 2023 m. rugsėjo 20 d. įsakymu Nr. V-1240 „Dėl komisijos sudarymo“ sudarytos komisijos 2023 m. rugsėjo 21 d. posėdžio protokolą Nr. 2023-04,</text:p>
      <text:p text:style-name="Normal"/>
      <text:p text:style-name="P43"><text:span text:style-name="T44">s u t e i k i u <text:s/></text:span><text:span text:style-name="T45">t</text:span><text:span text:style-name="T46">eisę Šiaulių valstybinei kolegijai vykdyti<text:s/></text:span><text:span text:style-name="T47">ketinančiųjų studijuoti</text:span><text:span text:style-name="T48"><text:s/>išsilavinimo ir kvalifikacijų, susijusių su aukštuoju mokslu ir įgytų pagal užsienio valstybių ir tarptautinių organizacijų švietimo programas, akademinį pripažinimą.</text:span></text:p>
      <text:p text:style-name="P49"/>
      <text:p text:style-name="Normal"/>
      <text:p text:style-name="P50"/>
      <text:p text:style-name="P51"/>
      <text:p text:style-name="P52"/>
      <text:p text:style-name="P53"/>
      <text:p text:style-name="P54"/>
      <text:p text:style-name="P55"/>
      <text:p text:style-name="P56">Švietimo, mokslo ir sporto ministra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10-16T07:03:00Z</meta:creation-date>
    <dc:date>2023-10-16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15" meta:word-count="202" meta:character-count="1669" meta:row-count="46" meta:non-whitespace-character-count="1482"/>
  </office:meta>
</office:document-meta>
</file>