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50%" fo:text-indent="0.6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2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2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86in" svg:height="0.52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PAPILDOMO FINANSAVIMO SKYRIMO PROJEKTUI, FINANSUOJAMAM PAGAL 2007–2013 m. SANGLAUDOS SKATINIMO VEIKSMŲ PROGRAMOS 1 PRIORITETO „VIETINĖ IR URBANISTINĖ PLĖTRA, KULTŪROS PAVELDO<text:s/>IR GAMTOS IŠSAUGOJIMAS BEI PRITAIKYMAS TURIZMO PLĖTRAI“ ĮGYVENDINIMO PRIEMONĘ VP3-1.2-VRM-01-r „PRIELAIDŲ SPARTESNEI ŪKINĖS VEIKLOS DIVERSIFIKACIJAI KAIMO VIETOVĖSE SUDARYMAS“, IR LIETUVOS RESPUBLIKOS VIDAUS REIKALŲ MINISTRO 2013 M. LAPKRIČIO 18 D. ĮSAKYMO<text:s/>NR. 1V-959 „DĖL FINANSAVIMO SKYRIMO PROJEKTams, FINANSUOJAMiems PAGAL 2007–2013 m. SANGLAUDOS SKATINIMO VEIKSMŲ PROGRAMOS 1 PRIORITETO „VIETINĖ IR URBANISTINĖ PLĖTRA, KULTŪROS PAVELDO IR GAMTOS IŠSAUGOJIMAS BEI PRITAIKYMAS TURIZMO PLĖTRAI“ ĮGYVENDINIMO PRIEMONĘ VP3-1.2-VRM-01-r „PRIELAIDŲ SPARTESNEI ŪKINĖS VEIKLOS DIVERSIFIKACIJAI KAIMO VIETOVĖSE SUDARYMAS“ PAKEITIMO</text:p>
      <text:p text:style-name="P14"/>
      <text:p text:style-name="P15">2014 m. liepos 28 d. Nr. 1V-508</text:p>
      <text:p text:style-name="P16">Vilnius<text:s/></text:p>
      <text:p text:style-name="P17"/>
      <text:p text:style-name="P18"><text:span text:style-name="T19">Vadovaudamasis Projektų administravimo ir finansavimo taisyklių, patvirtintų Lietuvos Respublikos<text:s/></text:span><text:span text:style-name="T20">Vyriausybės 2007 m. gruodžio 19 d. nutarimu Nr. 1443 „Dėl Projektų administravimo ir finansavimo taisyklių patvirtinimo“, 106.3 papunkčiu ir atsižvelgdamas į viešosios įstaigos Centrinės projektų valdymo agentūros 2014 m. birželio 23 d. rašte Nr. 2014/2-53</text:span><text:span text:style-name="T21">76 nurodytas aplinkybes:</text:span></text:p>
      <text:p text:style-name="P22"><text:span text:style-name="T23">1</text:span><text:span text:style-name="T24">. S k i r i u papildomą finansavimą pagal 2007–2013 metų Sanglaudos skatinimo veiksmų programos 1 prioriteto „Vietinė ir urbanistinė plėtra, kultūros paveldo ir gamtos išsaugojimas bei pritaikymas turizmo plėtrai“ įgyvendinimo</text:span><text:span text:style-name="T25"><text:s/>priemonę VP3-1.2-VRM-01-R „Prielaidų spartesnei ūkinės veiklos diversifikacijai kaimo vietovėse sudarymas“ Širvintų rajono savivaldybės administracijos projektui „Kiauklių kultūros namų nenaudojamų patalpų ir teritorijos pritaikymas visuomenės poreikiams“</text:span><text:span text:style-name="T26"><text:s/>(projekto kodas Nr. VP3-1.2-VRM-01-R-01-025) įgyvendinti – iki 48 371,75 Lt (keturiasdešimt aštuonių tūkstančių trijų šimtų septyniasdešimt vieno lito 75 ct).</text:span></text:p>
      <text:p text:style-name="P27"><text:span text:style-name="T28">2</text:span><text:span text:style-name="T29">. P a k e i č i u Lietuvos Respublikos vidaus reikalų ministro 2013 m. lapkričio 18 d. įsak</text:span><text:span text:style-name="T30">ymo Nr. 1V-959 „Dėl finansavimo skyrimo projektams, finansuojamiems pagal 2007–2013 m. Sanglaudos skatinimo veiksmų programos 1 prioriteto „Vietinė ir urbanistinė plėtra, kultūros paveldo ir gamtos išsaugojimas bei pritaikymas turizmo plėtrai“ įgyvendinimo</text:span><text:span text:style-name="T31"><text:s/>priemonę VP3-1.2-VRM-01-R „Prielaidų spartesnei ūkinės veiklos diversifikacijai kaimo vietovėse sudarymas“ 1 punktą ir jį išdėstau taip:</text:span></text:p>
      <text:p text:style-name="P32"><text:span text:style-name="T33">„</text:span><text:span text:style-name="T34">1</text:span><text:span text:style-name="T35">. finansavimą regionų projektų planavimo būdu pateiktam Širvintų rajono savivaldybės administracijos projektui „Ki</text:span><text:span text:style-name="T36">auklių kultūros namų nenaudojamų patalpų ir teritorijos pritaikymas visuomenės poreikiams“ (projekto kodas Nr. VP3-1.2-VRM-01-R-01-025) įgyvendinti – iki 453 086,62 Lt (keturių šimtų penkiasdešimt trijų tūkstančių aštuoniasdešimt šešių litų 62 ct) iš Vidau</text:span><text:span text:style-name="T37">s reikalų ministerijos programos „Regionų plėtros ir Europos Sąjungos struktūrinės paramos programų įgyvendinimo užtikrinimas“ (programos kodas 03.03) pagal priemonę „Mažinti gyvenimo aplinkos ir kokybės skirtumus tarp pagrindinių ir likusių šalies miestų<text:s/></text:span><text:span text:style-name="T38">ir sudaryti prielaidas spartesnei ūkinės veiklos diversifikacijai kaimo vietovėse“ (priemonės kodas 01-01-02), finansuoti:</text:span></text:p>
      <text:p text:style-name="P39"><text:span text:style-name="T40">1.1</text:span><text:span text:style-name="T41">. iš Europos Sąjungos lėšų (finansavimo šaltinio kodas 1.3.2.3.1) – iki 416 349,87 Lt (keturių šimtų šešiolikos tūkstančių trijų</text:span><text:span text:style-name="T42"><text:s/>šimtų keturiasdešimt devynių litų 87 ct);</text:span></text:p>
      <text:p text:style-name="P43"><text:span text:style-name="T44">1.2</text:span><text:span text:style-name="T45">. iš bendrojo finansavimo lėšų (finansavimo šaltinio kodas 1.2.2.3.1) – iki 36 736,75 Lt (trisdešimt šešių tūkstančių septynių šimtų trisdešimt šešių litų 75 ct);“.</text:span></text:p>
      <text:p text:style-name="P46"/>
      <text:p text:style-name="P47"><text:span text:style-name="T48">Vidaus reikalų ministras <text:s text:c="7"/></text:span><text:span text:style-name="T49"><text:s text:c="67"/>Dailis Alfonsas Barakausk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537</meta:initial-creator>
    <dc:creator>SYSTEM</dc:creator>
    <meta:creation-date>2014-07-29T22:26:00Z</meta:creation-date>
    <dc:date>2014-07-29T22:26:00Z</dc:date>
    <meta:print-date>2013-05-27T09:05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469" meta:character-count="3638" meta:row-count="160" meta:non-whitespace-character-count="3214"/>
  </office:meta>
</office:document-meta>
</file>