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margin-left="-0.075in" fo:margin-right="-0.0604in">
        <style:tab-stops/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end">
        <style:tab-stops>
          <style:tab-stop style:type="right" style:position="1.854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justify" fo:margin-left="-0.1972in" fo:margin-right="0.1604in" fo:text-indent="0.1972in">
        <style:tab-stops/>
      </style:paragraph-properties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/>
      <text:p text:style-name="P5">ŠVENČIONIŲ RAJONO SAVIVALDYBĖS TARYBA</text:p>
      <text:p text:style-name="P6"/>
      <text:p text:style-name="P7">SPRENDIMAS</text:p>
      <text:p text:style-name="P8"/>
      <text:p text:style-name="Normal"/>
      <text:p text:style-name="P9">Dėl TRUMPALAIKIO TURTO VERTYBIŲ, KURIOMS ĮSIGYTI KOMPENSUOJAMA KREDITO PALŪKANŲ DALIS, SĄRAŠO PATVIRTINIMO</text:p>
      <text:p text:style-name="P10"/>
      <text:p text:style-name="P11"/>
      <text:p text:style-name="P12">2014 m. spalio 23 d. Nr. T-171</text:p>
      <text:p text:style-name="P13"/>
      <text:p text:style-name="P14">Švenčionys</text:p>
      <text:p text:style-name="P15"/>
      <text:p text:style-name="P16"><text:span text:style-name="T17">Vadovaudamasi Dalies kredito įstaigai sumokėtų palūkanų už trumpalaikiam turtui įsigyti suteiktus kreditus kompensavimo taisyklių, patvirtintų Lietuvos Respublikos žemės ūko ministro 2007 m. balandžio 20 d. įsakymu Nr. 3D-179 „Dėl dalies kredito įstaigai sumokėtų palūkanų už trumpalaikiam turtui įsigyti suteiktus kreditus, kompensavimo taisyklių patvirtinimo“, 5 punktu, Švenčionių rajono savivaldybės taryba <text:s/>n u s p r e n d ž i a:</text:span></text:p>
      <text:p text:style-name="P18"><text:span text:style-name="T19">1</text:span><text:span text:style-name="T20">. Patvirtinti Trumpalaikio turto vertybių, kurioms įsigyti kompensuojama kredito palūkanų dalis, sąrašą (pridedama).</text:span></text:p>
      <text:p text:style-name="P21"><text:span text:style-name="T22">2</text:span><text:span text:style-name="T23">. Šis sprendimas skelbiamas teisės aktų registre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CLUSadmin</dc:creator>
    <meta:creation-date>2014-10-28T08:16:00Z</meta:creation-date>
    <dc:date>2014-10-28T08:16:00Z</dc:date>
    <meta:print-date>2005-01-12T12:2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2" meta:character-count="856" meta:row-count="39" meta:non-whitespace-character-count="754"/>
  </office:meta>
</office:document-meta>
</file>