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per 62.5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text-position="super 62.5%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per 62.5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per 62.5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per 62.5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per 62.5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per 62.5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19</text:span><text:span text:style-name="T21"><text:s/>m.<text:s/></text:span><text:span text:style-name="T22">spalio</text:span><text:span text:style-name="T23"><text:s/></text:span><text:span text:style-name="T24">23</text:span><text:span text:style-name="T25"><text:s/>d. Nr. SV-S-</text:span><text:span text:style-name="T26">142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 Seimo 2019 m. spalio 22 d. posėdžio protokolą Nr. SPP-342 bei į Seimo Ekonomikos, Kaimo reikalų, Socialinių reikalų ir darbo, Teis</text:span><text:span text:style-name="T33">ės ir teisėtvarkos bei Žmogaus teisių komitetų siūlymus,<text:s/></text:span><text:span text:style-name="T34">nusprendži</text:span><text:span text:style-name="T35">a:<text:s/></text:span></text:p>
        <text:p text:style-name="P36"><text:span text:style-name="T37">Prašyti Lietuvos Respublikos Vyriausybės pateikti Lietuvos Respublikos Seimui išvadas dėl šių įstatymų projektų:</text:span></text:p>
        <text:p text:style-name="P38"><text:span text:style-name="T39">1</text:span><text:span text:style-name="T40">. Lietuvos Respublikos religinių bendruomenių ir bendrijų įstatym</text:span><text:span text:style-name="T41">o Nr. I-1057 7 straipsnio pakeitimo įstatymo projekto Nr. XIIIP-1474.</text:span></text:p>
        <text:p text:style-name="P42"><text:span text:style-name="T43">2</text:span><text:span text:style-name="T44">. Lietuvos Respublikos žemės ūkio paskirties žemės įsigijimo įstatymo Nr. IX-1314 3 straipsnio pakeitimo įstatymo projekto Nr. XIIIP-2395(2).</text:span></text:p>
        <text:p text:style-name="P45"><text:span text:style-name="T46">3</text:span><text:span text:style-name="T47">. Lietuvos Respublikos socialinio<text:s/></text:span><text:span text:style-name="T48">draudimo pensijų įstatymo Nr. I-549 23 straipsnio pakeitimo įstatymo projekto Nr. XIIIP-3443(2).</text:span></text:p>
        <text:p text:style-name="P49"><text:span text:style-name="T50">4</text:span><text:span text:style-name="T51">. Lietuvos Respublikos neįgaliųjų socialinės integracijos įstatymo Nr. I-2044 11 straipsnio pakeitimo įstatymo projekto Nr. XIIIP-3792.</text:span></text:p>
        <text:p text:style-name="P52"><text:span text:style-name="T53">5</text:span><text:span text:style-name="T54">. Lietuvos Re</text:span><text:span text:style-name="T55">spublikos alkoholio kontrolės įstatymo Nr. I-857 2, 17 ir 34 straipsnių pakeitimo įstatymo projekto Nr. XIIIP-3854.</text:span></text:p>
        <text:p text:style-name="P56"><text:span text:style-name="T57">6</text:span><text:span text:style-name="T58">. Lietuvos Respublikos tarėjų įstatymo projekto Nr. XIIIP-3891.</text:span></text:p>
        <text:p text:style-name="P59"><text:span text:style-name="T60">7</text:span><text:span text:style-name="T61">. Lietuvos Respublikos civilinio proceso kodekso 62 straipsnio pak</text:span><text:span text:style-name="T62">eitimo ir Kodekso papildymo XIV skyriaus pirmuoju</text:span><text:span text:style-name="T63">1</text:span><text:span text:style-name="T64"><text:s/>skirsniu įstatymo projekto Nr. XIIIP-3892.</text:span></text:p>
        <text:p text:style-name="P65"><text:span text:style-name="T66">8</text:span><text:span text:style-name="T67">. Lietuvos Respublikos baudžiamojo proceso kodekso 40 straipsnio pakeitimo ir Kodekso papildymo XVIII</text:span><text:span text:style-name="T68">1</text:span><text:span text:style-name="T69"><text:s/>skyriumi įstatymo projekto Nr. XIIIP-3893.</text:span></text:p>
        <text:p text:style-name="P70"><text:span text:style-name="T71">9</text:span><text:span text:style-name="T72">. Liet</text:span><text:span text:style-name="T73">uvos Respublikos baudžiamojo kodekso 230 ir 231 straipsnių pakeitimo įstatymo projekto Nr. XIIIP-3894.</text:span></text:p>
        <text:p text:style-name="P74"><text:span text:style-name="T75">10</text:span><text:span text:style-name="T76">. Lietuvos Respublikos administracinių nusižengimų kodekso papildymo 226</text:span><text:span text:style-name="T77">2</text:span><text:span text:style-name="T78"> straipsniu ir 589 straipsnio pakeitimo įstatymo projekto Nr. XIIIP-3895.</text:span></text:p>
        <text:p text:style-name="P79"><text:span text:style-name="T80">11</text:span><text:span text:style-name="T81">. Lietuvos Respublikos tabako, tabako gaminių ir su jais susijusių gaminių kontrolės įstatymo Nr. I-1143 10, 11, 12, 14, 15, 16</text:span><text:span text:style-name="T82">1</text:span><text:span text:style-name="T83">, 17</text:span><text:span text:style-name="T84">1</text:span><text:span text:style-name="T85"><text:s/>ir 26 straipsnių pakeitimo ir 16</text:span><text:span text:style-name="T86">2</text:span><text:span text:style-name="T87"><text:s/>straipsnio panaikinimo įstatymo projekto Nr. XIIIP-3903.</text:span></text:p>
        <text:p text:style-name="P88"><text:span text:style-name="T89">12</text:span><text:span text:style-name="T90">. Lietuvos<text:s/></text:span><text:span text:style-name="T91">Respublikos tabako, tabako gaminių ir su jais susijusių gaminių kontrolės įstatymo Nr. I-1143 19</text:span><text:span text:style-name="T92">1</text:span><text:span text:style-name="T93"><text:s/>straipsnio pakeitimo įstatymo projekto Nr. XIIIP-3923.</text:span></text:p>
        <text:p text:style-name="P94"><text:span text:style-name="T95">13</text:span><text:span text:style-name="T96">. Lietuvos Respublikos stambios prekybos mokesčio įstatymo projekto Nr. XIIIP-3950.</text:span></text:p>
        <text:p text:style-name="P97"><text:span text:style-name="T98">14</text:span><text:span text:style-name="T99">.<text:s/></text:span><text:span text:style-name="T100">Lietuvos Respublikos mokesčių administravimo įstatymo Nr. IX-2112 13 straipsnio pakeitimo įstatymo projekto Nr. XIIIP-3951.</text:span></text:p>
        <text:p text:style-name="P101"/>
        <text:p text:style-name="P102"/>
        <text:p text:style-name="P103"/>
        <text:p text:style-name="P104"><text:span text:style-name="T105">Seimo Pirmininkas</text:span><text:span text:style-name="T106"><text:tab/></text:span><text:span text:style-name="T10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28T12:08:00Z</meta:creation-date>
    <dc:date>2019-10-28T12:08:00Z</dc:date>
    <meta:print-date>2019-10-23T07:4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31" meta:character-count="2567" meta:row-count="52" meta:non-whitespace-character-count="2261"/>
  </office:meta>
</office:document-meta>
</file>