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2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4923in"/>
    </style:style>
    <style:style style:name="T32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1 M. KOVO 17 D. ĮSAKYMO NR. 1V-208<text:s/></text:span><text:span text:style-name="T14">„</text:span><text:span text:style-name="T15">DĖL SIENŲ VALDYMO IR VIZŲ POLITIKOS FINANSINĖS PARAMOS PRIEMONĖS, ĮTRAUKTOS Į INTEGRUOTO SIENŲ VALDYMO FONDĄ,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3 m. spalio 9 d. Nr. 1V-649</text:span></text:p>
      <text:p text:style-name="P22">Vilnius</text:p>
      <text:p text:style-name="Normal"/>
      <text:p text:style-name="P23"><text:span text:style-name="T24">Atsižvelgdama į viešosios įst</text:span><text:span text:style-name="T25">aigos Centrinės projektų valdymo agentūros 2023 m. rugsėjo 20 d. rašte Nr. 2023/2-7187 pateiktą išvadą dėl projekto Nr. SVVP/2020/352</text:span><text:span text:style-name="T26"><text:s/>„</text:span><text:span text:style-name="T27">Papildomos VSAT veiklos sąnaudos 2021–2023 m.</text:span><text:span text:style-name="T28">“</text:span><text:span text:style-name="T29"><text:s/>finansavimo padidinimo</text:span><text:span text:style-name="T30">,</text:span></text:p>
      <text:p text:style-name="P31"><text:span text:style-name="T32">pakeičiu</text:span><text:span text:style-name="T33"><text:s/>Sienų valdymo ir vizų politikos finansi</text:span><text:span text:style-name="T34">nės paramos priemonės, įtrauktos į Integruoto sienų valdymo fondą, 2021–2027 m. programos finansuotinų projektų sąrašą, patvirtintą Lietuvos Respublikos vidaus reikalų ministro 2021 m. kovo 17 d. įsakymu Nr. 1V-208 „Dėl Sienų valdymo ir vizų politikos fina</text:span><text:span text:style-name="T35">nsinės paramos priemonės, įtrauktos į Integruoto sienų<text:s/></text:span><text:soft-page-break/><text:span text:style-name="T36">valdymo fondą, 2021–2027 m. programos finansuotinų projektų sąrašo patvirtinimo“, ir jį išdėstau nauja redakcija (pridedama).</text:span></text:p>
      <text:p text:style-name="P37"/>
      <text:p text:style-name="Normal"/>
      <text:p text:style-name="Normal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</text:span><text:span text:style-name="T45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10-09T16:14:00Z</meta:creation-date>
    <dc:date>2023-10-09T16:14:00Z</dc:date>
    <meta:template xlink:href="Normal.dotm" xlink:type="simple"/>
    <meta:editing-cycles>2</meta:editing-cycles>
    <meta:editing-duration>PT0S</meta:editing-duration>
    <meta:document-statistic meta:page-count="2" meta:paragraph-count="3" meta:word-count="146" meta:character-count="1149" meta:row-count="14" meta:non-whitespace-character-count="1006"/>
  </office:meta>
</office:document-meta>
</file>