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1F497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634in"/>
      <style:text-properties fo:language="en" fo:country="US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center" fo:text-indent="0.043in"/>
      <style:text-properties fo:language="en" fo:country="US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48" style:parent-style-name="Normal" style:family="paragraph">
      <style:paragraph-properties fo:text-align="justify" fo:text-indent="0.5354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language="en" fo:country="US" style:language-asian="lt" style:country-asian="LT"/>
    </style:style>
    <style:style style:name="T74" style:parent-style-name="DefaultParagraphFont" style:family="text">
      <style:text-properties fo:language="en" fo:country="US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4 M. RUGSĖJO 3 D. NUTARIMO NR. 906 „</text:span><text:span text:style-name="T16">Dėl<text:s/></text:span><text:span text:style-name="T17">PRIVATIZAVIMO KOMISIJOS SUDĖTIES PATVIRTINIMO</text:span><text:span text:style-name="T18">“ PAKEITIMO</text:span></text:p>
      <text:p text:style-name="P19"/>
      <text:p text:style-name="P20">2019 m. lapkričio 20 d. Nr. 1168</text:p>
      <text:p text:style-name="P21">Vilnius</text:p>
      <text:p text:style-name="P22"/>
      <text:p text:style-name="P23"/>
      <text:p text:style-name="P24"><text:span text:style-name="T25">Vadovaudamasi Lietuvos Respublikos valstybei ir savivaldybėms priklausančių akcijų privatizavimo įstatymo 5 straipsnio 3 dalimi, Lietuvos Respublikos Vyriausybė  n u t a r i a:<text:s/></text:span></text:p>
      <text:p text:style-name="P26"><text:span text:style-name="T27">1</text:span><text:span text:style-name="T28">. Atleisti Privatizavimo komisijos narį Eugenijų Šulioką.<text:s/></text:span></text:p>
      <text:p text:style-name="P29"><text:span text:style-name="T30">2</text:span><text:span text:style-name="T31">. Paskirti Lietuvos Respublikos teisingumo ministro patarėją Gintarą  Žandaravičių</text:span><text:span text:style-name="T32"><text:s/></text:span><text:span text:style-name="T33"><text:s/>Privatizavimo komisijos nariu.</text:span></text:p>
      <text:p text:style-name="P34"><text:span text:style-name="T35">3</text:span><text:span text:style-name="T36">. Pakeisti Lietuvos Respublikos Vyriausybės 2014 m. rugsėjo 3 d. nutarimą Nr. 906 „Dėl Privatizavimo komisijos sudėties patvirtinimo“ ir jį išdėstyti nauja redakcija:</text:span></text:p>
      <text:p text:style-name="P37"/>
      <text:p text:style-name="P38"><text:span text:style-name="T39">„</text:span><text:span text:style-name="T40">LIETUVOS RESPUBLIKOS VYRIAUSYBĖ</text:span></text:p>
      <text:p text:style-name="P41"/>
      <text:p text:style-name="P42"><text:span text:style-name="T43">NUTARIMAS</text:span></text:p>
      <text:p text:style-name="P44"><text:span text:style-name="T45">Dėl<text:s/></text:span><text:span text:style-name="T46">PRIVATIZAVIMO KOMISIJOS SUDĖTIES PATVIRTINIMO</text:span></text:p>
      <text:p text:style-name="P47"/>
      <text:p text:style-name="P48"><text:span text:style-name="T49">Vadovaudamasi Lietuvos Respublikos valstybei ir savivaldybėms priklausančių akcijų privatizavimo įstatymo 5 straipsnio 3 dalimi ir atsižvelgdama į Lietuvos Respublikos Seimo Pirmininko 2017 m. sausio 18 d. potvarkį Nr. PP-17 „Dėl Privatizavimo komisijos narių skyrimo“ ir Lietuvos Respublikos Seimo Pirmininko 2019 m. birželio 11 d. potvarkį Nr. PP-130 „Dėl Privatizavimo komisijos nario skyrimo“, Lietuvos Respublikos Vyriausybė</text:span><text:span text:style-name="T50"><text:s/>nutari</text:span><text:span text:style-name="T51">a:</text:span></text:p>
      <text:p text:style-name="P52"><text:span text:style-name="T53">Patvirtinti šios sudėties Privatizavimo komisiją:</text:span></text:p>
      <text:p text:style-name="P54"><text:span text:style-name="T55">Olga Vėbrienė – Lietuvos Respublikos ekonomikos ir inovacijų ministerijos kanclerė (Privatizavimo komisijos pirmininkė);</text:span></text:p>
      <text:p text:style-name="P56"><text:span text:style-name="T57">Alminas Mačiulis – Lietuvos Respublikos Vyriausybės kanclerio pavaduotojas;</text:span></text:p>
      <text:p text:style-name="P58"><text:span text:style-name="T59">Lukas Pakeltis – Lietuvos Respublikos Seimo Pirmininko paskirtas narys;</text:span></text:p>
      <text:p text:style-name="P60"><text:span text:style-name="T61">Ilona Smailienė – Lietuvos Respublikos vidaus reikalų ministerijos Ekonomikos ir finansų departamento direktorė;</text:span></text:p>
      <text:p text:style-name="P62">Stasys Vaitkevičius – Lietuvos Respublikos Seimo Pirmininko paskirtas narys;</text:p>
      <text:p text:style-name="P63"><text:span text:style-name="T64">Gintaras  Žandaravičius – Lietuvos Respublikos teisingumo ministro patarėjas;</text:span></text:p>
      <text:p text:style-name="P65"><text:span text:style-name="T66">Edmundas Žilevičius – Lietuvos Respublikos finansų ministro patarėjas.“</text:span></text:p>
      <text:p text:style-name="P67"/>
      <text:p text:style-name="P68"/>
      <text:p text:style-name="P69"/>
      <text:p text:style-name="P70">Finansų ministras,</text:p>
      <text:p text:style-name="P71"><text:span text:style-name="T72">pavaduojantis Ministrą Pirmininką</text:span><text:span text:style-name="T73"><text:tab/></text:span><text:span text:style-name="T74"><text:tab/><text:s text:c="5"/></text:span><text:span text:style-name="T75">Vilius Šapoka</text:span></text:p>
      <text:p text:style-name="P76"/>
      <text:p text:style-name="P77"/>
      <text:p text:style-name="P78"/>
      <text:soft-page-break/>
      <text:p text:style-name="Normal"><text:span text:style-name="T79">Ekonomikos ir inovacijų minist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29T12:22:00Z</meta:creation-date>
    <dc:date>2019-11-29T12:2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7" meta:word-count="252" meta:character-count="2102" meta:row-count="51" meta:non-whitespace-character-count="1857"/>
  </office:meta>
</office:document-meta>
</file>