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 fo:text-indent="0.4166in"/>
    </style:style>
    <style:style style:name="T11" style:parent-style-name="DefaultParagraphFont" style:family="text">
      <style:text-properties fo:color="#000000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3" style:parent-style-name="Normal" style:family="paragraph">
      <style:paragraph-properties fo:text-align="center" fo:text-indent="0.5833in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 style:language-complex="he" style:country-complex="IL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fo:language="en" fo:country="US"/>
    </style:style>
    <style:style style:name="T40" style:parent-style-name="DefaultParagraphFont" style:family="text">
      <style:text-properties style:font-weight-complex="bold" fo:color="#000000" style:font-size-complex="12pt" fo:language="en" fo:country="US"/>
    </style:style>
    <style:style style:name="T41" style:parent-style-name="DefaultParagraphFont" style:family="text">
      <style:text-properties style:font-weight-complex="bold" fo:color="#000000" style:font-size-complex="12pt" fo:language="en" fo:country="US"/>
    </style:style>
    <style:style style:name="T42" style:parent-style-name="DefaultParagraphFont" style:family="text">
      <style:text-properties style:font-weight-complex="bold" fo:color="#000000" fo:language="en" fo:country="US"/>
    </style:style>
    <style:style style:name="T43" style:parent-style-name="DefaultParagraphFont" style:family="text">
      <style:text-properties style:font-weight-complex="bold" fo:color="#000000" fo:language="en" fo:country="US"/>
    </style:style>
    <style:style style:name="T44" style:parent-style-name="DefaultParagraphFont" style:family="text">
      <style:text-properties style:font-weight-complex="bold" fo:color="#000000" style:font-size-complex="12pt" fo:language="en" fo:country="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041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P5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5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61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TARYBA</text:p>
      <text:p text:style-name="P14"/>
      <text:p text:style-name="P15">SPRENDIMAS</text:p>
      <text:p text:style-name="P16"><text:span text:style-name="T17">DĖL<text:s/></text:span><text:span text:style-name="T18">TARNYBINIŲ LENGVŲJŲ AUTOMOBILIŲ ĮSIGIJIMO, NUOMOS IR NAUDOJIMO AKMENĖS RAJONO SAVIVALDYBĖS ĮMONĖSE IR VIEŠOSIOSE ĮSTAIGOSE TAISYKLIŲ 3</text:span><text:span text:style-name="T19"><text:s/>PUNKTO PAKEITIMO</text:span></text:p>
      <text:p text:style-name="P20"/>
      <text:p text:style-name="P21">2014 m. gruodžio 29 <text:s/>d. Nr. T-294(E)</text:p>
      <text:p text:style-name="P22">Naujoji<text:s/>Akmenė</text:p>
      <text:p text:style-name="P23"/>
      <text:p text:style-name="P24"/>
      <text:p text:style-name="P25"/>
      <text:p text:style-name="P26"><text:span text:style-name="T27">Vadovaudamasi Lietuvos Respublikos vietos savivaldos įstatymo</text:span><text:span text:style-name="T28"><text:s/>18 straipsnio 1 dalimi, Lietuvos Respublikos euro įvedimo Lietuvos Respublikoje įstatymu, Nacionaliniu euro įvedimo planu, patvirtintu Lietuvos Respublikos Vyriausybės 2013 m. birželio</text:span><text:span text:style-name="T29"><text:s/>26 d. nutarimu Nr. 604 „</text:span><text:span text:style-name="T30">Dėl Nacionalinio euro įvedimo plano bei Lietuvos visuomenės informavimo apie euro įvedimą ir komunikacijos strategijos patvirtinimo“</text:span><text:span text:style-name="T31">, Lietuvos Respublikos Vyriausybės nutarimu<text:s/></text:span><text:span text:style-name="T32">2014 m. spalio 15 d. Nr. 1098 „D</text:span><text:span text:style-name="T33">ėl Lietuvos Respublikos</text:span><text:span text:style-name="T34"><text:s/>Vyriausybės 2005 m. rugsėjo 13 d. nutarimo Nr. 993 „Dėl tarnybinių lengvųjų automobilių įsigijimo, nuomos ir naudojimo valstybės įmonėse ir viešosiose įstaigose“ pakeitimo“</text:span><text:span text:style-name="T35">,</text:span><text:span text:style-name="T36"><text:s/></text:span><text:span text:style-name="T37">Akmenės rajono savivaldybės taryba n u s p r e n d ž i a:</text:span></text:p>
      <text:p text:style-name="P38"><text:span text:style-name="T39">1</text:span><text:span text:style-name="T40">. Pakeisti Savival</text:span><text:span text:style-name="T41">dybės tarybos 2013 m. birželio 27 d. sprendimu Nr. T-123 „Dėl tarnybinių lengvųjų automobilių įsigijimo, nuomos ir naudojimo Akmenės rajono savivaldybės įmonėse ir viešosiose įstaigose taisyklių patvirtinimo” <text:s/>patvirtintų<text:s/></text:span><text:span text:style-name="T42">Tarnybinių lengvųjų automobilių įs</text:span><text:span text:style-name="T43">igijimo, nuomos ir naudojimo Akmenės rajono savivaldybės įmonėse ir viešosiose įstaigose taisyklių<text:s/></text:span><text:span text:style-name="T44">3 punktą ir išdėstyti jį taip:<text:s/></text:span></text:p>
      <text:p text:style-name="P45"><text:span text:style-name="T46">„</text:span><text:span text:style-name="T47">3</text:span><text:span text:style-name="T48">. Įstaigos įsigyjamo tarnybinio automobilio vieneto kaina negali viršyti 17 500 (septyniolika tūkstančių penki šimtai)<text:s/></text:span><text:span text:style-name="T49">eurų (be pridėtinės vertės mokesčio). Brangesnį automobilį įstaiga gali įsigyti prieš pirkimą gavusi Akmenės rajono savivaldybės administracijos direktoriaus sutikimą.“</text:span></text:p>
      <text:p text:style-name="P50"><text:span text:style-name="T51">2</text:span><text:span text:style-name="T52">. Nustatyti, kad šis sprendimas įsigalioja 2015 m. sausio 1 d.</text:span></text:p>
      <text:p text:style-name="P53"><text:span text:style-name="T54">Šis sprendimas<text:s/></text:span><text:span text:style-name="T55">gali būti skundžiamas Lietuvos Respublikos administracinių bylų teisenos įstatymo nustatyta tvarka ir sąlygomi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op</meta:initial-creator>
    <dc:creator>Adlib User</dc:creator>
    <meta:creation-date>2014-12-31T10:49:00Z</meta:creation-date>
    <dc:date>2014-12-31T10:49:00Z</dc:date>
    <meta:print-date>2014-12-23T06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54" meta:character-count="1947" meta:row-count="55" meta:non-whitespace-character-count="1705"/>
  </office:meta>
</office:document-meta>
</file>