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widows="0" fo:orphans="0" fo:text-align="center"/>
      <style:text-properties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style:font-size-complex="12pt" style:language-asian="ar" style:country-asian="SA" fo:hyphenate="false"/>
    </style:style>
    <style:style style:name="P15" style:parent-style-name="Normal" style:family="paragraph">
      <style:paragraph-properties fo:widows="0" fo:orphans="0" fo:text-align="center"/>
      <style:text-properties style:font-size-complex="12pt" style:language-asian="ar" style:country-asian="SA" fo:hyphenate="false"/>
    </style:style>
    <style:style style:name="P16" style:parent-style-name="Normal" style:family="paragraph">
      <style:paragraph-properties fo:widows="0" fo:orphans="0" fo:text-align="justify" fo:text-indent="0.7791in"/>
      <style:text-properties style:font-size-complex="12pt" style:language-asian="ar" style:country-asian="SA" fo:hyphenate="false"/>
    </style:style>
    <style:style style:name="P17"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5in" fo:background-color="#FFFFFF"/>
      <style:text-properties fo:hyphenate="false"/>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HG Mincho Light J"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5in" fo:background-color="#FFFFFF"/>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fo:background-color="#FFFFFF"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widows="0" fo:orphans="0" fo:text-align="justify" fo:text-indent="0.5in" fo:background-color="#FFFFFF"/>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in" fo:background-color="#FFFFFF"/>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fo:background-color="#FFFFFF"/>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fo:font-style="italic" style:font-style-asian="italic" style:font-style-complex="italic" style:font-size-complex="12pt" fo:background-color="#FFFFFF" style:language-asian="lt" style:country-asian="LT"/>
    </style:style>
    <style:style style:name="P53" style:parent-style-name="Normal" style:family="paragraph">
      <style:paragraph-properties fo:widows="0" fo:orphans="0" fo:text-align="justify" fo:text-indent="0.5in" fo:background-color="#FFFFFF"/>
      <style:text-properties style:font-size-complex="12pt" style:language-asian="ar" style:country-asian="SA" fo:hyphenate="false"/>
    </style:style>
    <style:style style:name="P54" style:parent-style-name="Normal" style:family="paragraph">
      <style:paragraph-properties fo:widows="0" fo:orphans="0" fo:text-align="justify" fo:text-indent="0.5in" fo:background-color="#FFFFFF"/>
      <style:text-properties style:font-size-complex="12pt" style:language-asian="ar" style:country-asian="SA" fo:hyphenate="false"/>
    </style:style>
    <style:style style:name="P55" style:parent-style-name="Normal" style:family="paragraph">
      <style:paragraph-properties fo:widows="0" fo:orphans="0" fo:text-align="justify" fo:text-indent="0.5in" fo:background-color="#FFFFFF"/>
      <style:text-properties style:font-size-complex="12pt" style:language-asian="ar" style:country-asian="SA" fo:hyphenate="false"/>
    </style:style>
    <style:style style:name="P56" style:parent-style-name="Normal" style:family="paragraph">
      <style:paragraph-properties fo:widows="0" fo:orphans="0" fo:text-align="justify" fo:background-color="#FFFFFF"/>
      <style:text-properties fo:hyphenate="false"/>
    </style:style>
    <style:style style:name="P57"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58" style:parent-style-name="DefaultParagraphFont" style:family="text">
      <style:text-properties style:font-name-asian="HG Mincho Light J" style:font-size-complex="12pt" style:language-asian="ar" style:country-asian="SA"/>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9264"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TILŽĖS G. 175</text:span><text:span text:style-name="T10">,<text:s/></text:span><text:span text:style-name="T11">ŠIAULIUOSE,<text:s/></text:span><text:span text:style-name="T12">BALKONUOSE, TERASOSE IR LODŽIJOSE, NUOSAVYBĖS TEISE PRIKLAUSANČIUOSE SKIRTINGIEMS SAVININKAMS</text:span></text:p>
      <text:p text:style-name="P13"/>
      <text:p text:style-name="P14">2024 m. spalio 7 d. <text:s/>Nr. A-690</text:p>
      <text:p text:style-name="P15">Šiauliai</text:p>
      <text:p text:style-name="P16"/>
      <text:p text:style-name="P17"><text:span text:style-name="T18">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Šiaulių miesto savivaldybės mero 2023 m. rugsėjo 25 d. potvarkiu Nr. M-912 „Dėl įgaliojimų Šiaulių miesto savivaldybės administracijos direktoriui suteikimo“, atsižvelgdamas į gautą daugiabučio namo</text:span><text:span text:style-name="T19"><text:s/>Tilžės g. 175,<text:s/></text:span><text:span text:style-name="T20">Šiauliuose,</text:span><text:span text:style-name="T21"><text:s/>gyventojo 2024 m. spalio 2 d. pranešimą dėl prieštaravimo rūkymui daugiabučio namo balkonuose, terasose ir lodžijose, nuosavybės teise priklausančiuose skirtingiems savininkams:</text:span></text:p>
      <text:p text:style-name="P22"><text:span text:style-name="T23">1</text:span><text:span text:style-name="T24">. Paskelbiu,<text:s/></text:span><text:span text:style-name="T25">kad draudžiama rūkyti daugiabučio namo Tilžės g. 175,<text:s/></text:span><text:span text:style-name="T26">Šiauliuose</text:span><text:span text:style-name="T27">, balkonuose, terasose ir lodžijose, nuosavybės teise priklausančiuose skirtingiems savininkams.</text:span></text:p>
      <text:p text:style-name="P28"><text:span text:style-name="T29">2</text:span><text:span text:style-name="T30">.<text:s/></text:span><text:span text:style-name="T31">Į p a r e i g o j u daugiabučio namo</text:span><text:span text:style-name="T32"><text:s/>Tilžės g. 175</text:span><text:span text:style-name="T33">, Šiauliuose,<text:s/></text:span><text:span text:style-name="T34">bendrojo naudojimo objektų valdytoją</text:span><text:span text:style-name="T35">: <text:s/></text:span></text:p>
      <text:p text:style-name="P36"><text:span text:style-name="T37">2.1</text:span><text:span text:style-name="T38">. šio įsakymo įsigaliojimo dieną teisės aktų nustatyta tvarka <text:s/>įrengti informacinius ženklus dėl draudimo rūkyti šio įsakymo 1 punkte nurodyto namo balkonuose, terasose ir lodžijose, nuosavybės teise priklausančiuose skirtingiems savininkams;</text:span></text:p>
      <text:p text:style-name="P39"><text:span text:style-name="T40">2.2</text:span><text:span text:style-name="T41">.<text:s/></text:span><text:span text:style-name="T42">ne vėliau kaip per 2 darbo dienas nuo šio įsakymo gavimo dienos<text:s/></text:span><text:span text:style-name="T43">apie priimtą sprendimą<text:s/></text:span><text:span text:style-name="T44">paštu arba elektroninio ryšio priemonėmis informuoti šio įsakymo 1 punkte<text:s/></text:span><text:span text:style-name="T45">nurodyto namo butų ir kitų patalpų savininkus</text:span><text:span text:style-name="T46">.<text:s/></text:span></text:p>
      <text:p text:style-name="P47"><text:span text:style-name="T48">3</text:span><text:span text:style-name="T49">.<text:s/></text:span><text:span text:style-name="T50">Nustatau</text:span><text:span text:style-name="T51">, kad šis įsakymas įsigalioja 2024 m. spalio 31 d</text:span><text:span text:style-name="T52">.<text:s/></text:span></text:p>
      <text:p text:style-name="P53">Šis įsaky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p>
      <text:p text:style-name="P54"/>
      <text:p text:style-name="P55"/>
      <text:p text:style-name="P56"/>
      <text:p text:style-name="P57"><text:span text:style-name="T58">Administracijos direktorius <text:s text:c="89"/>Antanas Bart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Navickienė</meta:initial-creator>
    <dc:creator>adlibuser</dc:creator>
    <meta:creation-date>2024-10-07T06:15:00Z</meta:creation-date>
    <dc:date>2024-10-07T06:15:00Z</dc:date>
    <meta:print-date>2024-09-02T12:57:00Z</meta:print-date>
    <meta:template xlink:href="Normal.dotm" xlink:type="simple"/>
    <meta:editing-cycles>2</meta:editing-cycles>
    <meta:editing-duration>PT0S</meta:editing-duration>
    <meta:document-statistic meta:page-count="2" meta:paragraph-count="41" meta:word-count="385" meta:character-count="2826" meta:row-count="73" meta:non-whitespace-character-count="2482"/>
  </office:meta>
</office:document-meta>
</file>