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GYNYBOS PATARĖJŲ PAREIGYBIŲ ĮSTEIGIMO LIETUVOS RESPUBLIKOS AMBASADOJE JUNGTINĖSE AMERIKOS VALSTIJOSE IR LIETUVOS RESPUBLIKOS AMBASADOJE UKRAINOJE</text:span></text:p>
      <text:p text:style-name="P17"/>
      <text:p text:style-name="P18"><text:span text:style-name="T19">2016 m. birželio 22 d.</text:span><text:span text:style-name="T20"><text:s/>Nr.<text:s/></text:span><text:span text:style-name="T21">638</text:span><text:span text:style-name="T22"><text:line-break/>Vilnius</text:span></text:p>
      <text:p text:style-name="P23"/>
      <text:p text:style-name="P24"/>
      <text:p text:style-name="P25"><text:span text:style-name="T26">Vadovaudamasi Lietuvos Respublikos gynybos patarėjų nuostatų, patvirtintų Lietuvos Respublikos Vyriausybės 2004 m. lapkričio 29 d. nutarimu Nr. 1522 „Dėl Lietuvos Respublikos gynybos patarėjų nuostatų patvirtinimo“, 4 punktu, Lietuvos Respublikos Vyriausybė</text:span><text:span text:style-name="T27"><text:s/>nutari</text:span><text:span text:style-name="T28">a:</text:span></text:p>
      <text:p text:style-name="P29"><text:span text:style-name="T30">1</text:span><text:span text:style-name="T31">. Įsteigti Lietuvos Respublikos gynybos patarėjo pareigybę Lietuvos Respublikos ambasadoje Jungtinėse Amerikos Valstijose.</text:span></text:p>
      <text:p text:style-name="P32"><text:span text:style-name="T33">2</text:span><text:span text:style-name="T34">. Įsteigti Lietuvos Respublikos gynybos patarėjo pareigybę Lietuvos Respublikos ambasadoje Ukrainoje.</text:span></text:p>
      <text:p text:style-name="P35"/>
      <text:p text:style-name="P36"/>
      <text:p text:style-name="P37"/>
      <text:p text:style-name="P38">Ministras Pirmininkas<text:tab/>Algirdas Butkevičius</text:p>
      <text:p text:style-name="P39"/>
      <text:p text:style-name="P40"/>
      <text:p text:style-name="P41"/>
      <text:p text:style-name="P42"><text:span text:style-name="T43">Krašto apsaugos ministras</text:span><text:span text:style-name="T44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27T05:46:00Z</meta:creation-date>
    <dc:date>2016-06-27T05:46:00Z</dc:date>
    <meta:print-date>2016-06-17T11:2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03" meta:character-count="851" meta:row-count="21" meta:non-whitespace-character-count="753"/>
  </office:meta>
</office:document-meta>
</file>