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826in">
        <style:tab-stops>
          <style:tab-stop style:type="left" style:position="0.7875in"/>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826in"/>
    </style:style>
    <style:style style:name="P34" style:parent-style-name="Normal" style:family="paragraph">
      <style:paragraph-properties fo:text-align="justify" fo:line-height="150%" fo:text-indent="0.5826in">
        <style:tab-stops>
          <style:tab-stop style:type="left" style:position="0.7875in"/>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826in">
        <style:tab-stops>
          <style:tab-stop style:type="left" style:position="0.7875in"/>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text-properties style:font-size-complex="12pt"/>
    </style:style>
    <style:style style:name="P48" style:parent-style-name="Normal" style:family="paragraph">
      <style:paragraph-properties fo:margin-left="4.0361in">
        <style:tab-stops>
          <style:tab-stop style:type="left" style:position="-0.0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NACIONALINĖ SPORTO AGENTŪRA<text:s/></text:p>
      <text:p text:style-name="P12">PRIE LIETUVOS RESPUBLIKOS ŠVIETIMO, MOKSLO IR SPORTO MINISTERIJOS</text:p>
      <text:p text:style-name="P13"/>
      <text:p text:style-name="P14">ĮSAKYMAS</text:p>
      <text:p text:style-name="P15"><text:span text:style-name="T16">DĖL NACIONALINĖS SPORTO AGENTŪROS PRIE LIETUVOS RESPUBLIKOS ŠVIETIMO, MOKSLO IR SPORTO MINISTERIJOS DIREKTORIAUS 2023 M. KOVO 14 D. DIENOS ĮSAKYMO NR. V-2023/19 „DĖL KONKURSO SĄLYGŲ 2023 METŲ<text:s/></text:span><text:span text:style-name="T17">TarptautinĖMS AUKŠTO MEISTRIŠKUMO sporto varžybOMS finansUOTI PATVIRTINIMO“ PAKEITIMO</text:span></text:p>
      <text:p text:style-name="P18"/>
      <text:p text:style-name="P19"><text:span text:style-name="T20">2023 m. kovo<text:s/></text:span><text:span text:style-name="T21">16<text:s/></text:span><text:span text:style-name="T22">d. Nr. V-2023/22</text:span></text:p>
      <text:p text:style-name="P23">Vilnius</text:p>
      <text:p text:style-name="P24"/>
      <text:p text:style-name="P25"/>
      <text:p text:style-name="P26"><text:span text:style-name="T27">Pakeičiu</text:span><text:span text:style-name="T28"><text:s/>Konkurso sąlygas 2023 metų tarptautinėms aukšto meistriškumo sporto varžyboms finansuoti, patvirtintas Nacionalinės sporto agentūros prie Lietuvos Respublikos švietimo, mokslo ir sporto ministerijos direktoriaus 2023 m. kovo 14 d. įsakymu Nr. V-2023/19<text:s/></text:span><text:soft-page-break/><text:span text:style-name="T29">„Dėl konkurso sąlygų 2023 metų tarptautinėms aukšto meistriškumo sporto varžyboms finansuoti patvirtinimo“:</text:span></text:p>
      <text:p text:style-name="P30"><text:span text:style-name="T31">1</text:span><text:span text:style-name="T32">. Pakeičiu 4 punktą ir jį išdėstau taip:</text:span></text:p>
      <text:p text:style-name="P33">„4. TAMS varžybų paraiškos teikiamos 2023 m. organizuojamoms TAMS varžyboms, vyksiančioms nuo 2023 m. kovo 8 d. iki 2023 m. gruodžio 31 d., iš dalies finansuoti.“</text:p>
      <text:p text:style-name="P34"><text:span text:style-name="T35">2</text:span><text:span text:style-name="T36">. Papildau 10</text:span><text:span text:style-name="T37">1</text:span><text:span text:style-name="T38"><text:s/>punktu ir jį išdėstau taip:</text:span></text:p>
      <text:p text:style-name="P39"><text:span text:style-name="T40">„</text:span><text:span text:style-name="T41">10</text:span><text:span text:style-name="T42">1</text:span><text:span text:style-name="T43">. Paraiška ir kartu su paraiška teikiami dokumentai, išskyrus Aprašo 1 priedo 4.1 ir 7.5 papunkčiuose nurodytus dokumentus ar kitą informaciją, rengiami lietuvių kalba. Aprašo 4.1 ir 7.5 papunkčiuose nurodyti dokumentai ar kita informacija gali būti parengti lietuvių ir (ar) anglų kalbomis.“</text:span></text:p>
      <text:p text:style-name="P44"/>
      <text:p text:style-name="P45"/>
      <text:p text:style-name="P46"/>
      <text:p text:style-name="P47">Direktorius<text:s/><text:tab/><text:tab/>Mindaugas Špo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MS konkursas 03 13</dc:title>
    <meta:initial-creator>Aleksandr Rybakov</meta:initial-creator>
    <dc:creator>adlibuser</dc:creator>
    <meta:creation-date>2023-03-24T14:15:00Z</meta:creation-date>
    <dc:date>2023-03-24T14:15: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9" meta:word-count="173" meta:character-count="1399" meta:row-count="38" meta:non-whitespace-character-count="1235"/>
  </office:meta>
</office:document-meta>
</file>