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<text:span text:style-name="T16">DĖL VIDAUS REIKALŲ MINISTRO 2021 M. BIRŽELIO 7 D. ĮSAKYMO NR. 1V-493 „DĖL NACIONALINĖS REGIONINĖS PLĖTROS TARYBOS PERSONALINĖS SUDĖTIES IR JOS REGLAMENTO PATVIRTINIMO“ PAKEITIMO</text:span></text:p>
      <text:p text:style-name="P17"/>
      <text:p text:style-name="P18">2023 m. rugsėjo 25 d. Nr. 1V-615</text:p>
      <text:p text:style-name="P19">Vilnius</text:p>
      <text:p text:style-name="P20"/>
      <text:p text:style-name="P21"><text:span text:style-name="T22">Pakeičiu<text:s/></text:span><text:span text:style-name="T23">Lietuvos Respublikos vidaus reikalų ministro 2021 m. birželio 7 d. įsakymą Nr. 1V-493 „Dėl Nacionalinės regioninės plėtros tarybos personalinės sudėties ir jos reglamento patvirtinimo“ ir 1 punktą išdėstau taip:</text:span></text:p>
      <text:p text:style-name="P24"><text:span text:style-name="T25">„</text:span><text:span text:style-name="T26">1</text:span><text:span text:style-name="T27">.<text:s/></text:span><text:span text:style-name="T28">Tvirtinu</text:span><text:span text:style-name="T29"><text:s/>šios sudėties Nacionalinę regioninę plėtros tarybą (toliau – taryba):</text:span></text:p>
      <text:p text:style-name="P30">Arnoldas Abramavičius – vidaus reikalų viceministras;</text:p>
      <text:p text:style-name="P31">Danukas Arlauskas – Lietuvos darbdavių konfederacijos prezidentas (pakaitinis narys – Gintas Umbrasas, UAB „Ekonominės konsultacijos ir tyrimai“ konsultantas);</text:p>
      <text:soft-page-break/>
      <text:p text:style-name="P32">Nerijus Cesiulis – Alytaus regiono plėtros tarybos kolegijos pirmininkas (pakaitinė narė – Rasa Vitkauskienė, kolegijos pirmininko pavaduotoja);<text:s/></text:p>
      <text:p text:style-name="P33"><text:span text:style-name="T34">Tomas Daukantas<text:s/></text:span><text:span text:style-name="T35">–</text:span><text:span text:style-name="T36"><text:s/></text:span><text:span text:style-name="T37">Lietuvos Respublikos energetikos ministerijos<text:s/></text:span><text:span text:style-name="T38">Teisės ir personalo grupės vadovas, laikinai atliekantis ministerijos kanclerio funkcijas;</text:span></text:p>
      <text:p text:style-name="P39">Sigitas Dimaitis – Lietuvos Respublikos žemės ūkio rūmų direktorius;</text:p>
      <text:p text:style-name="P40">Nijolė Dirginčienė – Kauno regiono plėtros tarybos kolegijos pirmininkė (pakaitinis narys – <text:s/>Valerijus Makūnas, kolegijos pirmininko pavaduotojas);</text:p>
      <text:p text:style-name="P41">Sigitas Gailiūnas – Lietuvos prekybos, pramonės ir amatų rūmų asociacijos prezidentas;</text:p>
      <text:p text:style-name="P42">Ričardas Garuolis – Lietuvos profesinės sąjungos „Solidarumas“ pirmininko pavaduotojas;</text:p>
      <text:p text:style-name="P43">Egidijus Giedraitis – žemės ūkio viceministras (pakaitinis narys – Daivaras Rybakovas, žemės ūkio ministro patarėjas);</text:p>
      <text:p text:style-name="P44"><text:span text:style-name="T45">Ramūnas Godeliauskas<text:s/></text:span><text:span text:style-name="T46">– Panevėžio regiono plėtros tarybos kolegijos pirmininkas <text:s/>(pakaitinis narys –<text:s/></text:span><text:span text:style-name="T47">Antanas Pocius</text:span><text:span text:style-name="T48">, kolegijos pirmininko pavaduotojas);</text:span></text:p>
      <text:p text:style-name="P49"><text:span text:style-name="T50">Povilas Isoda<text:s/></text:span><text:span text:style-name="T51">– Marijampolės regiono plėtros tarybos kolegijos pirmininkas (pakaitinis narys –<text:s/></text:span><text:span text:style-name="T52">Algirdas Neiberka</text:span><text:span text:style-name="T53">, kolegijos pirmininko pavaduotojas);</text:span></text:p>
      <text:p text:style-name="P54"><text:span text:style-name="T55">Saulius Jauneika<text:s/></text:span><text:span text:style-name="T56">– Utenos regiono plėtros tarybos kolegijos pirmininkas (pakaitinis narys –<text:s/></text:span><text:span text:style-name="T57">Erlandas Galaguz</text:span><text:span text:style-name="T58">,<text:s/></text:span><text:span text:style-name="T59">kolegijos pirmininko pavaduotojas);</text:span></text:p>
      <text:soft-page-break/>
      <text:p text:style-name="P60">Eglė Juozapavičienė – Nacionalinės bendruomeninių organizacijų tarybos pirmininkė;</text:p>
      <text:p text:style-name="P61">Iraida Juzko – Lietuvos transporto ir pramonės darbuotojų profesinės sąjungos pirmininkė;</text:p>
      <text:p text:style-name="P62"><text:span text:style-name="T63">Tomas Katkus<text:s/></text:span><text:span text:style-name="T64">– Telšių regiono plėtros tarybos kolegijos pirmininkas (pakaitinis narys –<text:s/></text:span><text:span text:style-name="T65">Antanas Černeckis</text:span><text:span text:style-name="T66">, kolegijos pirmininko pavaduotojas);</text:span></text:p>
      <text:p text:style-name="P67">Natalija Kazlauskienė – Ministro Pirmininko patarėja (pakaitinė narė – Vilija Vervečkienė, Lietuvos Respublikos Vyriausybės kanceliarijos Viešojo valdymo grupės patarėja);</text:p>
      <text:p text:style-name="P68"><text:span text:style-name="T69">Rimantas Klipčius</text:span><text:span text:style-name="T70"><text:s/>– Vilniaus regiono plėtros tarybos kolegijos pirmininkas (pakaitinė narė –<text:s/></text:span><text:span text:style-name="T71">Živilė Pinskuvienė</text:span><text:span text:style-name="T72">,<text:s/></text:span><text:span text:style-name="T73">kolegijos pirmininko pavaduotoja);</text:span></text:p>
      <text:p text:style-name="P74">Agnė Kudarauskienė – švietimo, mokslo ir sporto viceministrė (pakaitinis narys – Julius Lukošius, Lietuvos Respublikos švietimo, mokslo ir sporto ministerijos kancleris);</text:p>
      <text:p text:style-name="P75">Jolita Lisauskaitė – Valstybės duomenų agentūros Statistikos sklaidos ir komunikacijos skyriaus vyriausioji specialistė;<text:s/></text:p>
      <text:p text:style-name="P76">Vaida Markevičienė – finansų viceministrė (pakaitinis narys – Darius Sadeckas, finansų viceministras);</text:p>
      <text:p text:style-name="P77">Daiva Matusevičė – aplinkos viceministrė (pakaitinė narė – Monika Juodvalkė, aplinkos viceministrė);</text:p>
      <text:p text:style-name="P78"><text:span text:style-name="T79">Vitalijus Mitrofanovas<text:s/></text:span><text:span text:style-name="T80">– Šiaulių regiono plėtros tarybos kolegijos pirmininkas (pakaitinis narys –<text:s/></text:span><text:span text:style-name="T81">Česlovas Greičius</text:span><text:span text:style-name="T82">, kolegijos pirmininko pavaduotojas);</text:span></text:p>
      <text:p text:style-name="P83"><text:span text:style-name="T84">Skirmantas Mockevičius – Tauragės regiono plėtros tarybos kolegijos pirmininkas (pakaitinis narys –<text:s/></text:span><text:span text:style-name="T85">Dovydas Kaminskas,<text:s/></text:span><text:span text:style-name="T86">kolegijos pirmininko pavaduotojas);</text:span></text:p>
      <text:p text:style-name="P87">Irena Petraitienė – Lietuvos valstybės tarnautojų, biudžetinių ir viešųjų įstaigų darbuotojų profesinės sąjungos pirmininkė (pakaitinė narė – Janina Matuizienė, Lietuvos kultūros darbuotojų profsąjungų federacijos pirmininkė);</text:p>
      <text:p text:style-name="P88">Ineta Rizgelė – Lietuvos verslo konfederacijos generalinė direktorė;</text:p>
      <text:p text:style-name="P89"><text:span text:style-name="T90">Vilius Tamkvaitis</text:span><text:span text:style-name="T91"><text:s/>– asociacijos „Investors‘ Forum“ atstovas;</text:span></text:p>
      <text:p text:style-name="P92">Giedrė Sinkevičė – Užimtumo tarnybos prie Lietuvos Respublikos socialinės apsaugos ir darbo ministerijos direktoriaus pavaduotoja (pakaitinis narys – Gytis Darulis, Užimtumo tarnybos prie Lietuvos Respublikos socialinės apsaugos ir darbo ministerijos direktoriaus pavaduotojas);</text:p>
      <text:p text:style-name="P93">Alvydas Stulpinas – Lietuvos pramonininkų konfederacijos viceprezidentas;</text:p>
      <text:p text:style-name="P94"><text:span text:style-name="T95">Gaja Šavelė<text:s/></text:span><text:span text:style-name="T96">– Nacionalinės nevyriausybinių organizacijų koalicijos direktorė (pakaitinė narė –<text:s/></text:span><text:span text:style-name="T97">Dovilė Rudzenskė,<text:s/></text:span><text:span text:style-name="T98">Nacionalinės nevyriausybinių organizacijų koalicijos<text:s/></text:span><text:span text:style-name="T99">projektų vadovė);</text:span></text:p>
      <text:p text:style-name="P100">Martynas Šiurkus – socialinės apsaugos ir darbo viceministras (pakaitinė narė – Daina Urbonaitienė, Horizontalios politikos ir projektų valdymo grupės vadovė);</text:p>
      <text:p text:style-name="P101">Mindaugas Tarnauskas – susisiekimo viceministras (pakaitinis narys – Ramūnas Dilba, Lietuvos Respublikos susisiekimo ministerijos kancleris);</text:p>
      <text:p text:style-name="P102">Arvydas Vaitkus – Klaipėdos regiono plėtros tarybos kolegijos pirmininkas (pakaitinis narys – Darius Jasaitis, kolegijos pirmininko pavaduotojas);</text:p>
      <text:p text:style-name="P103">Albinas Vilčinskas – kultūros viceministras (pakaitinė narė – Iveta Ieva Gedvilaitė Puodžiūnienė, Lietuvos Respublikos kultūros ministerijos Kultūrinės edukacijos politikos grupės vadovė);</text:p>
      <text:p text:style-name="P104">Odeta Vitkūnienė – Lietuvos Respublikos sveikatos apsaugos ministerijos Asmens sveikatos departamento direktorė (pakaitinis narys – Audrius Ščeponavičius, Lietuvos Respublikos sveikatos apsaugos ministerijos Visuomenės sveikatos departamento direktorius);</text:p>
      <text:p text:style-name="P105">Roma Žakaitienė – Lietuvos savivaldybių asociacijos direktorė;</text:p>
      <text:p text:style-name="P106"><text:span text:style-name="T107">Karolis Žemaitis – ekonomikos ir inovacijų viceministras (pakaitinis narys – Aurimas Antanaitis, Lietuvos Respublikos ekonomikos ir inovacijų ministerijos vyriausiasis patarėjas).“</text:span></text:p>
      <text:p text:style-name="P108"/>
      <text:p text:style-name="P109"/>
      <text:p text:style-name="P110"/>
      <text:p text:style-name="P111"><text:span text:style-name="T112">Vidaus reikalų ministrė <text:s text:c="4"/></text:span><text:span text:style-name="T113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adlibuser</dc:creator>
    <meta:creation-date>2023-10-03T11:00:00Z</meta:creation-date>
    <dc:date>2023-10-03T11:00:00Z</dc:date>
    <meta:print-date>2022-11-29T08:26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713" meta:character-count="5542" meta:row-count="222" meta:non-whitespace-character-count="4900"/>
  </office:meta>
</office:document-meta>
</file>