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0 M. LAPKRIČIO 23 D. SPRENDIMO NR. SV-S-2 „DĖL LIETUVOS RESPUBLIKOS SEIMO IR SEIMO KANCELIARIJOS VEIKLOS ORGANIZAVIMO“ PAKEITIMO</text:p>
      <text:p text:style-name="P21"/>
      <text:p text:style-name="P22"><text:span text:style-name="T23">2021</text:span><text:span text:style-name="T24"><text:s/>m.<text:s/></text:span><text:span text:style-name="T25">gruodžio</text:span><text:span text:style-name="T26"><text:s/></text:span><text:span text:style-name="T27">30</text:span><text:span text:style-name="T28"><text:s/>d. Nr. SV-S-</text:span><text:span text:style-name="T29">35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Pakeisti Lietuvos Respublikos Seimo valdybos 2020 m. lapkričio 23 d. sprendimą Nr. SV-S-2 „Dėl Lietuvos Respublikos Seimo ir Seimo kanceliarijos veiklos organizavimo“:</text:span></text:p>
        <text:p text:style-name="P41"><text:span text:style-name="T42">1.1</text:span><text:span text:style-name="T43">. Pakeisti 1.2 papunktį ir jį išdėstyti taip:</text:span></text:p>
        <text:p text:style-name="P44"><text:span text:style-name="T45">„</text:span><text:span text:style-name="T46">1.2</text:span><text:span text:style-name="T47">. visi asmenys, įeinantys į Seimo rūmus su ilgalaikiais ar vienos dienos leidimais arba įeinantys į Seimo rūmus pagal sąrašus Lietuvos Respublikos Seimo rūmų vidaus tvarkos apraše, patvirtintame Lietuvos Respublikos Seimo valdybos 2016 m. rugpjūčio 17 d. sprendimu Nr. SV</text:span><text:span text:style-name="T48">‑S</text:span><text:span text:style-name="T49">‑1632 „Dėl tvarkos Lietuvos Respublikos Seimo rūmuose“, nustatyta tvarka, turi atitikti vieną iš Vyriausybės nustatytų kontaktiniu būdu aptarnaujamiems asmenims taikomų kriterijų,<text:s/></text:span><text:span text:style-name="T50">Seimo kanclerio nustatyta tvarka</text:span><text:span text:style-name="T51"><text:s/>taikomų<text:s/></text:span><text:span text:style-name="T52">siekiant suvaldyti COVID-19 ligos (koronaviruso infekcijos) plitimo grėsmę Seime ir Seimo kanceliarijoje,<text:s/></text:span><text:span text:style-name="T53">išskyrus Seimo narius, kurių įėjimas į Seimo rūmus reglamentuojamas Seimo statuto nustatyta tvarka, ir Seimo ir Seimo kanceliarijos valstybės tarnautojus ir darbuotojus, dirbančius pagal darbo sutartis, kuriems taikoma Seimo kanclerio nustatyta tvarka;“.</text:span></text:p>
        <text:p text:style-name="P54"><text:span text:style-name="T55">1.2</text:span><text:span text:style-name="T56">. Pripažinti netekusiu galios 2.2 papunktį.</text:span></text:p>
        <text:p text:style-name="P57"><text:span text:style-name="T58">2</text:span><text:span text:style-name="T59">. Nustatyti, kad šis sprendimas įsigalioja 2022 m. sausio 11 d.</text:span></text:p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7T09:46:00Z</meta:creation-date>
    <dc:date>2022-04-27T0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10" meta:character-count="1558" meta:row-count="25" meta:non-whitespace-character-count="1355"/>
  </office:meta>
</office:document-meta>
</file>