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ADMINISTRACINIŲ NUSIŽENGIMŲ KODEKSO 128 IR 589 STRAIPSNIŲ PAKEITIMO ĮSTATYMO, LIETUVOS RESPUBLIKOS TURIZMO ĮSTATYMO NR. VIII-667 9, 15, 23, 28, 29, 30, 31, 32, 34, 36, 37, 38, 39 IR 41 STRAIPSNIŲ PAKEITIMO ĮSTATYMO, LIETUVOS RESPUBLIKOS EKONOMINIŲ IR KITŲ TARPTAUTINIŲ SANKCIJŲ ĮGYVENDINIMO ĮSTATYMO NR. IX-2160 12 STRAIPSNIO PAKEITIMO ĮSTATYMO, LIETUVOS RESPUBLIKOS KONSULINIO STATUTO 14 STRAIPSNIO PAKEITIMO ĮSTATYMO IR LIETUVOS RESPUBLIKOS MĖGĖJŲ ŽVEJYBOS ĮSTATYMO NR. IX-2389 5 STRAIPSNIO PAKEITIMO ĮSTATYMO PROJEKTŲ PATEIKIMO LIETUVOS RESPUBLIKOS SEIMUI</text:p>
      <text:p text:style-name="P15"/>
      <text:p text:style-name="P16">2018 m. gruodžio 27 d. Nr. 1402</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ritarti Lietuvos Respublikos administracinių nusižengimų kodekso 128 ir 589 straipsnių pakeitimo įstatymo, Lietuvos Respublikos turizmo įstatymo Nr. VIII-667 9, 15, 23, 28, 29, 30, 31, 32, 34, 36, 37, 38, 39 ir 41 straipsnių pakeitimo įstatymo, Lietuvos Respublikos ekonominių ir kitų tarptautinių sankcijų įgyvendinimo įstatymo Nr. IX-2160 12 straipsnio pakeitimo įstatymo, Lietuvos Respublikos konsulinio statuto 14 straipsnio pakeitimo įstatymo ir Lietuvos Respublikos mėgėjų žvejybos įstatymo Nr. IX-2389 5 straipsnio pakeitimo įstatymo projektams ir pateikti juos Lietuvos Respublikos Seimui.</text:span></text:p>
      <text:p text:style-name="P27"><text:span text:style-name="T28">2</text:span><text:span text:style-name="T29">.</text:span><text:span text:style-name="T30"><text:s/>Atsižvelgiant į tai, kad Lietuvos Respublikos Vyriausybės 2018 m. rugpjūčio 22 d. nutarimu Nr. 840 „Dėl Lietuvos Respublikos Vyriausybės 2011 m. lapkričio 16 d. nutarimo Nr. 1342 „Dėl įgaliojimų suteikimo įgyvendinant Lietuvos Respublikos turizmo įstatymą“ pakeitimo“ Valstybinei vartotojų teisių apsaugos tarnybai suteikti įgaliojimai nuo 2019 m. sausio 1 d. atlikti Lietuvos Respublikos turizmo įstatyme nustatytas Lietuvos Respublikos Vyriausybės įgaliotos institucijos funkcijas, prašyti Lietuvos Respublikos Seimą svarstyti šio nutarimo 1 punkte nurodytus įstatymų projektus skubos tvarka.</text:span></text:p>
      <text:p text:style-name="P31"><text:span text:style-name="T32">3</text:span><text:span text:style-name="T33">. Įgalioti ūkio ministrą Virginijų Sinkevičių, o jam negalint dalyvauti – ūkio viceministrą atstovauti Lietuvos Respublikos Vyriausybei, svarstant nurodytus įstatymų projektus Lietuvos Respublikos Seime.</text:span></text:p>
      <text:p text:style-name="P34"/>
      <text:p text:style-name="P35"/>
      <text:p text:style-name="P36"/>
      <text:p text:style-name="P37">Finansų ministras, pavaduojantis<text:s/></text:p>
      <text:p text:style-name="P38">Ministrą Pirmininką<text:tab/>Vilius Šapoka</text:p>
      <text:p text:style-name="P39"/>
      <text:p text:style-name="P40"/>
      <text:p text:style-name="P41"/>
      <text:p text:style-name="P42"><text:span text:style-name="T43">Ūkio ministras</text:span><text:span text:style-name="T44"><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13:28:00Z</meta:creation-date>
    <dc:date>2018-12-31T13:28:00Z</dc:date>
    <meta:print-date>2017-06-01T05:28:00Z</meta:print-date>
    <meta:template xlink:href="Normal.dotm" xlink:type="simple"/>
    <meta:editing-cycles>2</meta:editing-cycles>
    <meta:editing-duration>PT0S</meta:editing-duration>
    <meta:document-statistic meta:page-count="1" meta:paragraph-count="18" meta:word-count="244" meta:character-count="2231" meta:row-count="60" meta:non-whitespace-character-count="2005"/>
  </office:meta>
</office:document-meta>
</file>