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style:font-name-complex="Calibri" fo:font-weight="bold" style:font-weight-asian="bold" style:font-weight-complex="bold" fo:font-size="14pt" style:font-size-asian="14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3in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SAUSIO 29 D. SPRENDIMO NR. T-2 „DĖL ŠIAULIŲ MIESTO SAVIVALDYBĖS PRIVATIZAVIMO FONDO 2015 METŲ SĄMATOS PATVIRTINIMO“ PAKEITIMO</text:p>
      <text:p text:style-name="Normal"/>
      <text:p text:style-name="P7">2015 m. liepos 9 d. Nr. T-210</text:p>
      <text:p text:style-name="P8">Šiauliai</text:p>
      <text:p text:style-name="P9"/>
      <text:p text:style-name="P10"/>
      <text:p text:style-name="P11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<text:s/>„Dėl Šiaulių miesto savivaldybės privatizavimo fondo lėšų naudojimo tvarkos aprašo patvirtinimo“ 1 punktu, 3.6 papunktį ir 4 punktą, Šiaulių miesto savivaldybės tarybos 2015 m. birželio 25 d. sprendimo Nr. T-161 „Dėl pritarimo pasirašyti Šiaulių pramoninio parko investicijų ir žemės nuomos sutartis tarp Šiaulių miesto savivaldybės ir uždarosios akcinės bendrovės „ATC Baltic“ 2 punktą, Šiaulių miesto <text:s/>savivaldybės taryba <text:s/>n u s p r e n d ž i a:</text:p>
      <text:p text:style-name="P12">1. Pakeisti Šiaulių miesto savivaldybės privatizavimo fondo 2015 metų sąmatą, patvirtintą Šiaulių miesto savivaldybės tarybos 2015 m. sausio 29 d. sprendimu Nr. T-2 „Dėl Šiaulių miesto savivaldybės privatizavimo fondo 2015 metų sąmatos patvirtinimo“:</text:p>
      <text:p text:style-name="P13">1.1. pakeisti 1 punktą ir jį išdėstyti taip:<text:s/></text:p>
      <text:p text:style-name="P14">„1<text:tab/>Pajamos iš viso<text:s/><text:tab/><text:tab/><text:tab/>537462“;</text:p>
      <text:p text:style-name="P15">1.2. pakeisti 1.3 papunktį ir jį išdėstyti taip:</text:p>
      <text:p text:style-name="P16">„1.3<text:tab/>Pajamos, gautos iš privatizavimo sandorių<text:tab/>385622“;</text:p>
      <text:p text:style-name="P17">1.3. pakeisti 2 punktą ir jį išdėstyti taip:</text:p>
      <text:p text:style-name="P18">„2<text:tab/>Išlaidos iš viso<text:tab/><text:tab/><text:tab/>537462“;</text:p>
      <text:p text:style-name="P19">1.4. papildyti 2 punktą naujais 2.16 ir 2.17 papunkčiais ir juos išdėstyti taip:</text:p>
      <text:p text:style-name="P20">„2.16<text:tab/>AB „Lesto“ priklausančių inžinerinių tinklų<text:tab/><text:tab/>Savivaldybės<text:s/></text:p>
      <text:p text:style-name="P21">iškėlimo išlaidoms sklypuose Radviliškio g. 47A ir<text:tab/><text:tab/>administracija</text:p>
      <text:p text:style-name="P22">Radviliškio g. 49A, Šiauliuose, finansuoti<text:tab/>14000<text:tab/></text:p>
      <text:p text:style-name="P23">2.17<text:tab/>Savivaldybės įmonės Šiaulių oro uosto<text:s/><text:tab/><text:tab/><text:tab/>Savivaldybės<text:s/></text:p>
      <text:p text:style-name="P24">veiklai finansuoti<text:tab/><text:tab/><text:tab/>30000<text:tab/>įmonė Šiaulių<text:s/></text:p>
      <text:p text:style-name="P25">oro uostas“.</text:p>
      <text:p text:style-name="P26"><text:span text:style-name="T27">2</text:span><text:span text:style-name="T28">. Nustatyti, kad 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7T13:37:00Z</meta:creation-date>
    <dc:date>2016-03-07T13:37:00Z</dc:date>
    <meta:template xlink:href="Normal" xlink:type="simple"/>
    <meta:editing-cycles>2</meta:editing-cycles>
    <meta:editing-duration>PT0S</meta:editing-duration>
    <meta:document-statistic meta:page-count="1" meta:paragraph-count="26" meta:word-count="296" meta:character-count="2094" meta:row-count="82" meta:non-whitespace-character-count="1824"/>
  </office:meta>
</office:document-meta>
</file>