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justify"/>
      <style:text-properties style:font-size-complex="12pt"/>
    </style:style>
    <style:style style:name="P17" style:parent-style-name="Normal" style:family="paragraph">
      <style:paragraph-properties fo:text-align="justify" fo:text-indent="0.3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212529" style:font-size-complex="12pt" fo:background-color="#FFFFFF"/>
    </style:style>
    <style:style style:name="T20" style:parent-style-name="DefaultParagraphFont" style:family="text">
      <style:text-properties fo:color="#212529" style:font-size-complex="12pt" style:language-asian="lt" style:country-asian="LT"/>
    </style:style>
    <style:style style:name="T21" style:parent-style-name="DefaultParagraphFont" style:family="text">
      <style:text-properties fo:color="#212529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1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de" fo:country="DE"/>
    </style:style>
    <style:style style:name="P27" style:parent-style-name="Normal" style:family="paragraph">
      <style:paragraph-properties fo:text-align="justify" fo:text-indent="0.330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de" fo:country="D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keep-with-next="always" fo:widows="0" fo:orphans="0" fo:margin-left="0.075in">
        <style:tab-stops>
          <style:tab-stop style:type="left" style:position="5.240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<text:span text:style-name="T8">DĖL KOLEKCINĖS<text:s/></text:span><text:span text:style-name="T9">10 EURŲ MONETOS, SKIRTOS ABIEJŲ TAUTŲ RESPUBLIKOS EDUKACINĖS KOMISIJOS 250 M. SUKAKČIAI, ETALONO PATVIRTINIMO, PASKELBIMO MOKĖJIMO PRIEMONE LIETUVOS RESPUBLIKOJE IR<text:s/></text:span></text:p>
      <text:p text:style-name="P10"><text:span text:style-name="T11">IŠLEIDIMO Į APYVARTĄ<text:s/></text:span></text:p>
      <text:p text:style-name="P12"/>
      <text:p text:style-name="P13">2023 m. rugsėjo 25 d. Nr. 03-139</text:p>
      <text:p text:style-name="P14">Vilnius</text:p>
      <text:p text:style-name="P15"/>
      <text:p text:style-name="P16"/>
      <text:p text:style-name="P17"><text:span text:style-name="T18">Lietuvos banko valdyba, vadovaudamasi Lietuvos banko įstatymo 11 straipsnio 9 punktu ir<text:s/></text:span><text:span text:style-name="T19">Kolekcinių ir proginių eurų monetų kūrimo ir įgyvendinimo tvarkos aprašo, patvirtinto<text:s/></text:span><text:span text:style-name="T20">Lietuvos banko valdybos 2018 m. gegužės 3 d. nutarimu Nr. 03-73 „Dėl<text:s/></text:span><text:span text:style-name="T21">Kolekcinių ir proginių eurų monetų kūrimo ir įgyvendinimo tvarkos aprašo patvirtinimo“, 13 punktu,</text:span><text:span text:style-name="T22"><text:s/>n u t a r i a:<text:s/></text:span></text:p>
      <text:p text:style-name="P23"><text:span text:style-name="T24">1</text:span><text:span text:style-name="T25">. Patvirtinti<text:s/></text:span><text:span text:style-name="T26">kolekcinės 10 eurų sidabro monetos, skirtos Abiejų Tautų Respublikos Edukacinės komisijos 250 m. sukakčiai, PROOF kokybės etaloną.</text:span></text:p>
      <text:p text:style-name="P27"><text:span text:style-name="T28">2</text:span><text:span text:style-name="T29">. Paskelbti k</text:span><text:span text:style-name="T30">olekcinę 10 eurų sidabro monetą, skirtą Abiejų Tautų Respublikos Edukacinės komisijos 250 m. sukakčiai,<text:s/></text:span><text:span text:style-name="T31">mokėjimo priemone Lietuvos Respublikoje ir išleisti į apyvartą 2023 m. spalio 12 d.</text:span></text:p>
      <text:p text:style-name="P32"/>
      <text:p text:style-name="P33"/>
      <text:p text:style-name="P34"/>
      <text:h text:style-name="P35" text:outline-level="3">Valdybos pirmininkas<text:tab/>Gediminas Šimkus</text:h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9-27T06:46:00Z</meta:creation-date>
    <dc:date>2023-09-27T06:4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3-09-26T06:03:18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a16e9c7d-c115-4b04-8611-69d39896b382</meta:user-defined>
    <meta:user-defined meta:name="MSIP_Label_e5564178-1ca1-4992-b45e-fdaf9919e704_ContentBits">0</meta:user-defined>
    <meta:document-statistic meta:page-count="2" meta:paragraph-count="9" meta:word-count="129" meta:character-count="1037" meta:row-count="22" meta:non-whitespace-character-count="917"/>
  </office:meta>
</office:document-meta>
</file>