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baseline" fo:margin-right="0.0972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margin-right="0.0972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style:line-height-at-least="0.1666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vertical-align="baseline" style:line-height-at-least="0.1666in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vertical-align="baseline"/>
      <style:text-properties fo:hyphenate="false"/>
    </style:style>
    <style:style style:name="P49" style:parent-style-name="Normal" style:master-page-name="MP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59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1.4763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1847in" style:use-optimal-column-width="false"/>
    </style:style>
    <style:style style:name="TableColumn69" style:family="table-column">
      <style:table-column-properties style:column-width="0.0062in" style:use-optimal-column-width="false"/>
    </style:style>
    <style:style style:name="Table60" style:family="table">
      <style:table-properties style:width="10.0506in" fo:margin-left="-0.003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3" style:parent-style-name="Normal" style:family="paragraph">
      <style:paragraph-properties style:vertical-align="baseline" fo:text-indent="0.043in"/>
      <style:text-properties fo:hyphenate="false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7" style:parent-style-name="Normal" style:family="paragraph">
      <style:paragraph-properties fo:text-align="center" style:vertical-align="baseline"/>
      <style:text-properties fo:hyphenate="false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1" style:parent-style-name="Normal" style:family="paragraph">
      <style:paragraph-properties fo:text-align="center" style:vertical-align="baseline"/>
      <style:text-properties fo:hyphenate="false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5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8" style:parent-style-name="Normal" style:family="paragraph">
      <style:paragraph-properties fo:text-align="center" style:vertical-align="baseline"/>
      <style:text-properties fo:hyphenate="false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2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96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97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98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99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/>
      <style:text-properties fo:hyphenate="false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 fo:text-indent="0.6895in"/>
      <style:text-properties fo:hyphenate="false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08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09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10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11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12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5" style:parent-style-name="Normal" style:family="paragraph">
      <style:paragraph-properties fo:text-align="center" style:vertical-align="baseline"/>
      <style:text-properties fo:hyphenate="false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9" style:parent-style-name="Normal" style:family="paragraph">
      <style:paragraph-properties fo:text-align="center" style:vertical-align="baseline"/>
      <style:text-properties fo:hyphenate="false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ableRow121" style:family="table-row">
      <style:table-row-properties style:min-row-height="0.644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fo:hyphenate="false"/>
    </style:style>
    <style:style style:name="T129" style:parent-style-name="DefaultParagraphFont" style:family="text">
      <style:text-properties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fo:hyphenate="false"/>
    </style:style>
    <style:style style:name="T132" style:parent-style-name="DefaultParagraphFont" style:family="text">
      <style:text-properties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fo:hyphenate="false"/>
    </style:style>
    <style:style style:name="T138" style:parent-style-name="DefaultParagraphFont" style:family="text">
      <style:text-properties style:font-weight-complex="bold" style:font-size-complex="12pt" fo:language="en" fo:country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fo:hyphenate="false"/>
    </style:style>
    <style:style style:name="T141" style:parent-style-name="DefaultParagraphFont" style:family="text">
      <style:text-properties style:font-weight-complex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fo:hyphenate="false"/>
    </style:style>
    <style:style style:name="T144" style:parent-style-name="DefaultParagraphFont" style:family="text">
      <style:text-properties style:font-size-complex="12pt" fo:language="en" fo:country="US"/>
    </style:style>
    <style:style style:name="P145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46" style:parent-style-name="Normal" style:family="paragraph">
      <style:paragraph-properties fo:text-align="center" style:vertical-align="baseline"/>
      <style:text-properties fo:hyphenate="false"/>
    </style:style>
    <style:style style:name="T147" style:parent-style-name="DefaultParagraphFont" style:family="text">
      <style:text-properties style:font-size-complex="12pt" fo:language="en" fo:country="US"/>
    </style:style>
    <style:style style:name="P148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PAPILDOMO FINANSAVIMO SKYRIMO PROJEKTUI, PATEIKTAM PAGAL 2014–2020 M. EUROPOS SĄJUNGOS FONDŲ INVESTICIJŲ VEIKSMŲ PROGRAMOS 8 PRIORITETO „SOCIALINĖS ĮTRAUKTIES DIDINIMAS IR KOVA SU SKURDU“ ĮGYVENDINIMO<text:s/></text:span><text:span text:style-name="T16">PRIEMONĘ NR. 08.1.3.-CPVA-V-603 „GALVOS SMEGENŲ KRAUJOTAKOS LIGŲ PROFILAKTIKOS, DIAGNOSTIKOS IR GYDYMO PASLAUGŲ KOKYBĖS IR PRIEINAMUMO GERINIMAS“</text:span></text:p>
      <text:p text:style-name="P17"/>
      <text:p text:style-name="P18">2024 m. sausio 29 d. Nr.<text:s/>V-115</text:p>
      <text:p text:style-name="P19">Vilnius</text:p>
      <text:p text:style-name="P20"/>
      <text:p text:style-name="P21"/>
      <text:p text:style-name="P22">Vadovaudamasis<text:s/><text:span text:style-name="T23">Projektų administravimo ir finansavimo taisyklių, patvirtintų Lietuvos Respublikos finansų ministro 2014 m. spalio 8 d. įsakymu Nr. 1K-316 „Dėl Projektų administravimo ir finansavimo taisyklių patvirtinimo“,<text:s/></text:span><text:span text:style-name="T24">206 punktu</text:span><text:span text:style-name="T25">, 2014–2020 metų Europos Sąjungos fondų investicijų veiksmų programos 8 prioriteto „Socialinės įtraukties didinimas ir kova su skurdu“ įgyvendinimo priemonės Nr. 08.1.3-CPVA-V-603</text:span><text:span text:style-name="T26"><text:s/></text:span><text:span text:style-name="T27">„Galvos smegenų kraujotakos ligų profilaktikos, diagnostikos ir gydymo paslaugų kokybės ir prieinamumo gerinimas“ projektų finansavimo sąlygų aprašo Nr. 2,<text:s/></text:span><text:span text:style-name="T28">patvirtinto Lietuvos Respublikos sveikatos apsaugos ministro<text:s/></text:span><text:span text:style-name="T29">2017 m. gruodžio 14 d. įsakymu Nr. V-1438 „Dėl <text:s/>2014–2020 metų Europos Sąjungos fondų<text:s/></text:span><text:soft-page-break/><text:span text:style-name="T30">investicijų veiksmų programos 8 prioriteto „Socialinės įtraukties didinimas ir kova su skurdu“ priemonės Nr. 08.1.3-CPVA-V-603 „Galvos smegenų kraujotakos ligų profilaktikos, diagnostikos ir gydymo paslaugų kokybės ir prieinamumo gerinimas“ projektų finansavimo sąlygų aprašo Nr. 2 patvirtinimo“,<text:s/></text:span><text:span text:style-name="T31">57 punktu, atsižvelgdamas į<text:s/></text:span><text:span text:style-name="T32">viešosios įstaigos Centrinės projektų valdymo agentūros 2024 m. sausio 12 d. rašte Nr.</text:span><text:span text:style-name="T33"><text:s/>2024/2-530<text:s/></text:span><text:span text:style-name="T34">pateiktas išvadas dėl prašymo skirti papildomą finansavimą:</text:span></text:p>
      <text:p text:style-name="P35"><text:span text:style-name="T36">1</text:span><text:span text:style-name="T37">. S k i r i u <text:s/></text:span>iš Europos Sąjungos struktūrinių fondų lėšų bendrai finansuojamam projektui šio įsakymo priede nustatyto dydžio papildomą finansavimą.<text:s/></text:p>
      <text:p text:style-name="P38"><text:span text:style-name="T39">2</text:span><text:span text:style-name="T40">. Šis įsakymas per vieną mėnesį gali būti skundžiamas Lietuvos administracinių ginčų komisijai arba Regionų administraciniam teismui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</text:span><text:span text:style-name="T47"><text:tab/>Arūnas Dulkys</text:span></text:p>
      <text:p text:style-name="P48"/>
      <text:soft-page-break/>
      <text:p text:style-name="P49">Lietuvos Respublikos sveikatos apsaugos ministro</text:p>
      <text:p text:style-name="P55">2024 m. sausio 29 d. įsakymo Nr.<text:s/>V-115</text:p>
      <text:p text:style-name="P56">priedas</text:p>
      <text:p text:style-name="P57"/>
      <text:p text:style-name="P58">FINANSUOJAMAS PROJEKTAS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Eil.</text:p>
            <text:p text:style-name="P73"><text:span text:style-name="T74">Nr.</text:span></text:p>
          </table:table-cell>
          <table:table-cell table:style-name="TableCell75" table:number-rows-spanned="3">
            <text:p text:style-name="P76">Paraiškos</text:p>
            <text:p text:style-name="P77"><text:span text:style-name="T78">kodas</text:span></text:p>
          </table:table-cell>
          <table:table-cell table:style-name="TableCell79" table:number-rows-spanned="3">
            <text:p text:style-name="P80">Pareiškėjo</text:p>
            <text:p text:style-name="P81"><text:span text:style-name="T82">pavadinimas</text:span></text:p>
          </table:table-cell>
          <table:table-cell table:style-name="TableCell83" table:number-rows-spanned="3">
            <text:p text:style-name="P84">Pareiškėjo juridinio asmens kodas</text:p>
            <text:p text:style-name="P85"/>
          </table:table-cell>
          <table:table-cell table:style-name="TableCell86" table:number-rows-spanned="3">
            <text:p text:style-name="P87">Projekto</text:p>
            <text:p text:style-name="P88"><text:span text:style-name="T89">pavadinimas</text:span></text:p>
          </table:table-cell>
          <table:table-cell table:style-name="TableCell90" table:number-columns-spanned="4">
            <text:p text:style-name="P91"/>
            <text:p text:style-name="P92">Projektui skiriamos finansavimo lėšos</text:p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<text:span text:style-name="T102">iš viso – iki, Eur:</text:span></text:p>
          </table:table-cell>
          <table:table-cell table:style-name="TableCell103" table:number-columns-spanned="3">
            <text:p text:style-name="P104"><text:span text:style-name="T105">iš jų: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Europos Sąjungos</text:p>
            <text:p text:style-name="P115"><text:span text:style-name="T116">struktūrinių fondų lėšos iki, Eur:</text:span></text:p>
          </table:table-cell>
          <table:table-cell table:style-name="TableCell117">
            <text:p text:style-name="P118">Lietuvos Respublikos</text:p>
            <text:p text:style-name="P119"><text:span text:style-name="T120">valstybės biudžeto lėšos iki, Eur:</text:span></text:p>
          </table:table-cell>
          <table:table-cell>
            <text:p text:style-name="P119"/>
          </table:table-cell>
        </table:table-row>
        <table:table-row table:style-name="TableRow121">
          <table:table-cell table:style-name="TableCell122">
            <text:p text:style-name="P123">11.</text:p>
          </table:table-cell>
          <table:table-cell table:style-name="TableCell124">
            <text:p text:style-name="P125"><text:span text:style-name="T126">08.1.3-CPVA-V-603-02-0011</text:span></text:p>
          </table:table-cell>
          <table:table-cell table:style-name="TableCell127">
            <text:p text:style-name="P128"><text:span text:style-name="T129">Viešoji įstaiga Respublikinė Vilniaus universitetinė ligoninė</text:span></text:p>
          </table:table-cell>
          <table:table-cell table:style-name="TableCell130">
            <text:p text:style-name="P131"><text:span text:style-name="T132">124243848</text:span></text:p>
          </table:table-cell>
          <table:table-cell table:style-name="TableCell133">
            <text:p text:style-name="P134"><text:span text:style-name="T135">Ūmaus galvos smegenų insulto diagnostikos, gydymo paslaugų kokybės ir prieinamumo gerinimas VšĮ Respublikinėje Vilniaus universitetinėje ligoninėje</text:span></text:p>
          </table:table-cell>
          <table:table-cell table:style-name="TableCell136">
            <text:p text:style-name="P137"><text:span text:style-name="T138">396 852,86</text:span></text:p>
          </table:table-cell>
          <table:table-cell table:style-name="TableCell139">
            <text:p text:style-name="P140"><text:span text:style-name="T141">289 441,29</text:span></text:p>
          </table:table-cell>
          <table:table-cell table:style-name="TableCell142">
            <text:p text:style-name="P143"><text:span text:style-name="T144">107 411,57</text:span></text:p>
          </table:table-cell>
          <table:table-cell>
            <text:p text:style-name="P143"/>
          </table:table-cell>
        </table:table-row>
      </table:table>
      <text:p text:style-name="P145"/>
      <text:p text:style-name="P146"><text:span text:style-name="T147">______________________________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/>
      </style:header-left>
      <style:footer>
        <text:p text:style-name="P5"><text:s/></text:p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header-left>
        <text:p text:style-name="P52"/>
      </style:header-left>
      <style:footer>
        <text:p text:style-name="P53"><text:s/></text:p>
      </style:footer>
      <style:footer-left>
        <text:p text:style-name="P5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4-01-29T13:26:00Z</meta:creation-date>
    <dc:date>2024-01-29T13:26:00Z</dc:date>
    <meta:template xlink:href="Normal.dotm" xlink:type="simple"/>
    <meta:editing-cycles>2</meta:editing-cycles>
    <meta:editing-duration>PT0S</meta:editing-duration>
    <meta:document-statistic meta:page-count="3" meta:paragraph-count="17" meta:word-count="375" meta:character-count="2827" meta:row-count="54" meta:non-whitespace-character-count="2469"/>
  </office:meta>
</office:document-meta>
</file>