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LIETUVOS RESPUBLIKOS APLINKOS MINISTRO 2016 M. GEGUŽĖS 23 D. ĮSAKYMO NR. D1-370 „</text:span><text:span text:style-name="T10">DĖL<text:s/></text:span><text:span text:style-name="T11">2014–2020 METŲ EUROPOS SĄJUNGOS FONDŲ INVESTICIJŲ VEIKSMŲ PROGRAMOS 5 PRIORITETO „APLINKOSAUGA, GAMTOS IŠTEKLIŲ DARNUS NAUDOJIMAS IR PRISITAIKYMAS PRIE KLIMATO KAITOS“<text:s/></text:span><text:span text:style-name="T12">05.5.1-APVA-V-018<text:s/></text:span><text:span text:style-name="T13">PRIEMONĖS<text:s/></text:span><text:span text:style-name="T14">„BIOLOGINĖS ĮVAIROVĖS APSAUGA“<text:s/></text:span><text:span text:style-name="T15">IŠ EUROPOS SĄJUNGOS STRUKTŪRINIŲ FONDŲ LĖŠŲ SIŪLOMŲ BENDRAI FINANSUOTI VALSTYBĖS PROJEKTŲ SĄRAŠO PATVIRTINIMO“<text:s/></text:span><text:span text:style-name="T16">PAKEITIMO</text:span></text:p>
      <text:p text:style-name="P17"/>
      <text:p text:style-name="P18">2017 m. birželio 20 d. Nr. D1-514</text:p>
      <text:p text:style-name="P19">Vilnius</text:p>
      <text:p text:style-name="P20"/>
      <text:p text:style-name="P21"/>
      <text:p text:style-name="P22"><text:span text:style-name="T23">P a k e i č i u  Lietuvos Respublikos aplinkos ministerijos<text:s/></text:span><text:span text:style-name="T24">2014–2020 metų Europos Sąjungos fondų investicijų veiksmų programos 5 prioriteto „Aplinkosauga, gamtos išteklių darnus naudojimas ir prisitaikymas prie klimato kaitos“<text:s/></text:span><text:span text:style-name="T25">05.5.1-APVA-V-018 priemonės</text:span><text:span text:style-name="T26"><text:s/></text:span><text:span text:style-name="T27">„Biologinės įvairovės apsauga“</text:span><text:span text:style-name="T28"><text:s/></text:span><text:span text:style-name="T29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0">05.5.1-APVA-V-018 priemonės</text:span><text:span text:style-name="T31"><text:s/></text:span><text:span text:style-name="T32">„Biologinės įvairovės apsauga“</text:span><text:span text:style-name="T33"><text:s/></text:span><text:span text:style-name="T34">iš Europos Sąjungos struktūrinių fondų lėšų siūlomų bendrai finansuoti valstybės projektų sąrašo patvirtinimo“, ir jį išdėstau nauja redakcija (pridedama).<text:s/>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6-21T07:12:00Z</meta:creation-date>
    <dc:date>2017-06-21T07:12:00Z</dc:date>
    <meta:print-date>2016-11-02T06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0" meta:character-count="1432" meta:row-count="30" meta:non-whitespace-character-count="1266"/>
  </office:meta>
</office:document-meta>
</file>