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font-variant="small-caps" fo:font-size="11pt" style:font-size-asian="11pt" style:font-size-complex="11pt"/>
    </style:style>
    <style:style style:name="P23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STATISTIKOS DEPARTAMENTO<text:s/></text:p>
      <text:p text:style-name="P6">GENERALINIS DIREKTORIUS</text:p>
      <text:p text:style-name="P7"/>
      <text:p text:style-name="P8">ĮSAKYMAS</text:p>
      <text:p text:style-name="P9"><text:span text:style-name="T10">DĖL LIETUVOS STATISTIKOS DEPARTAMENTO GENERALINIO DIREKTORIAUS 2015 M. BIRŽELIO 26 D. ĮSAKYMO NR. DĮ-134<text:s/></text:span><text:span text:style-name="T11">„</text:span><text:span text:style-name="T12">DĖL ŽEMĖS ŪKIO AUGALŲ PLOTŲ IR DERLIAUS ŪKININKŲ IR ŠEIMOS ŪKIUOSE STATISTINĖS ANKETOS<text:s/></text:span><text:span text:style-name="T13"><text:line-break/>ŽŪŪ-29 (METINĖS) FORMOS PATVIRTINIMO“ PAKEITIMO</text:span></text:p>
      <text:p text:style-name="P14"/>
      <text:p text:style-name="P15">2015 m. lapkričio 27 d. Nr. DĮ-269</text:p>
      <text:p text:style-name="P16">Vilnius</text:p>
      <text:p text:style-name="P17"/>
      <text:p text:style-name="P18"/>
      <text:p text:style-name="P19"><text:span text:style-name="T20">Pakeičiu<text:s/></text:span>Žemės ūkio augalų plotų ir derliaus ūkininkų ir šeimos ūkiuose statistinės anketos ŽŪŪ-29 (metinės) formą, patvirtintą Lietuvos statistikos departamento generalinio direktoriaus 2015 m. birželio 26 d. įsakymu Nr. DĮ-134 „Dėl Žemės ūkio augalų plotų ir derliaus ūkininkų ir šeimos ūkiuose statistinės anketos ŽŪŪ-29 (metinės) formos patvirtinimo“,<text:span text:style-name="T21"><text:s/>ir išdėstau 1 priedą nauja redakcija (pridedama)</text:span><text:span text:style-name="T22">.</text:span></text:p>
      <text:p text:style-name="P23"/>
      <text:p text:style-name="P24"/>
      <text:p text:style-name="P25"/>
      <text:p text:style-name="P26">Generalinė direktorė<text:tab/><text:s/>Vilija Lapė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 User</dc:creator>
    <meta:creation-date>2015-11-27T13:26:00Z</meta:creation-date>
    <dc:date>2015-11-27T13:26:00Z</dc:date>
    <meta:print-date>2015-11-11T13:38:00Z</meta:print-date>
    <meta:template xlink:href="Normal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34" meta:word-count="109" meta:character-count="805" meta:row-count="45" meta:non-whitespace-character-count="730"/>
  </office:meta>
</office:document-meta>
</file>