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size="13pt" style:font-size-asian="13pt" fo:language="en" fo:country="US"/>
    </style:style>
    <style:style style:name="P7" style:parent-style-name="Normal" style:family="paragraph">
      <style:paragraph-properties fo:text-align="center"/>
      <style:text-properties style:font-name="TimesLT" fo:font-size="8pt" style:font-size-asian="8pt" style:font-size-complex="8pt" style:language-asian="lt" style:country-asian="LT"/>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style:tab-stops>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27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40%" fo:text-indent="0.5909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align="justify" fo:text-indent="3.052in" style:page-number="1"/>
      <style:text-properties style:font-size-complex="12pt" style:language-asian="lt" style:country-asian="LT"/>
    </style:style>
    <style:style style:name="P80" style:parent-style-name="Normal" style:family="paragraph">
      <style:paragraph-properties fo:text-align="justify" fo:text-indent="3.052in"/>
      <style:text-properties style:font-size-complex="12pt" style:language-asian="lt" style:country-asian="LT"/>
    </style:style>
    <style:style style:name="P81" style:parent-style-name="Normal" style:family="paragraph">
      <style:paragraph-properties fo:text-align="justify" fo:text-indent="3.052in"/>
      <style:text-properties style:font-size-complex="12pt" style:language-asian="lt" style:country-asian="LT"/>
    </style:style>
    <style:style style:name="P82" style:parent-style-name="Normal" style:family="paragraph">
      <style:paragraph-properties fo:text-align="justify" fo:margin-left="2.9534in">
        <style:tab-stops/>
      </style:paragraph-properties>
      <style:text-properties style:font-size-complex="12pt" style:language-asian="lt" style:country-asian="LT"/>
    </style:style>
    <style:style style:name="P83" style:parent-style-name="Normal" style:family="paragraph">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line-height="150%" fo:text-indent="0.9in"/>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line-height="150%" fo:text-indent="0.5909in">
        <style:tab-stops>
          <style:tab-stop style:type="left" style:position="0.5909in"/>
        </style:tab-stops>
      </style:paragraph-properties>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743in"/>
          <style:tab-stop style:type="left" style:position="0.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743in"/>
          <style:tab-stop style:type="left" style:position="0.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tab-stops>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41in"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tab-stops>
          <style:tab-stop style:type="left" style:position="0.9847in"/>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9847in"/>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909in">
        <style:tab-stops>
          <style:tab-stop style:type="left" style:position="0.9847in"/>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TimesLT" fo:font-size="13pt" style:font-size-asian="13pt"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909in">
        <style:tab-stops>
          <style:tab-stop style:type="left" style:position="0.9847in"/>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909in">
        <style:tab-stops>
          <style:tab-stop style:type="left" style:position="0.9847in"/>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909in">
        <style:tab-stops>
          <style:tab-stop style:type="left" style:position="0.9847in"/>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909in">
        <style:tab-stops>
          <style:tab-stop style:type="left" style:position="0.9847in"/>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909in">
        <style:tab-stops>
          <style:tab-stop style:type="left" style:position="0.9847in"/>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tab-stops>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center">
        <style:tab-stops>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ab-stops>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fo:margin-left="2.7in">
        <style:tab-stops>
          <style:tab-stop style:type="left" style:position="1.8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weight="bold" style:font-weight-asian="bold"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tab-stops>
          <style:tab-stop style:type="left" style:position="0in"/>
          <style:tab-stop style:type="left" style:position="0.8861in"/>
          <style:tab-stop style:type="left" style:position="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0in"/>
          <style:tab-stop style:type="left" style:position="0.8861in"/>
          <style:tab-stop style:type="left" style:position="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1in"/>
          <style:tab-stop style:type="left" style:position="1.0833in"/>
          <style:tab-stop style:type="left" style:position="1.3784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FF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tab-stops>
          <style:tab-stop style:type="left" style:position="0.743in"/>
          <style:tab-stop style:type="left" style:position="0.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tab-stops>
          <style:tab-stop style:type="left" style:position="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909in">
        <style:tab-stops>
          <style:tab-stop style:type="left" style:position="1in"/>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5909in">
        <style:tab-stops>
          <style:tab-stop style:type="left" style:position="1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style:tab-stops>
          <style:tab-stop style:type="left" style:position="1in"/>
          <style:tab-stop style:type="left" style:position="1.0833in"/>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 style:parent-style-name="Normal" style:family="paragraph">
      <style:paragraph-properties fo:widows="0" fo:orphans="0">
        <style:tab-stops>
          <style:tab-stop style:type="left" style:position="1in"/>
          <style:tab-stop style:type="left" style:position="1.0833in"/>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widows="0" fo:orphans="0" fo:text-align="center">
        <style:tab-stops>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line-height="150%" fo:margin-left="0.25in">
        <style:tab-stops>
          <style:tab-stop style:type="left" style:position="0.7347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style:font-size-complex="12pt" style:language-asian="lt" style:country-asian="LT"/>
    </style:style>
    <style:style style:name="P320"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letter-spacing="-0.0027in"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70C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style:tab-stops>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widows="0" fo:orphans="0" fo:text-align="center">
        <style:tab-stops>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widows="0" fo:orphans="0" fo:text-align="center">
        <style:tab-stops>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widows="0" fo:orphans="0" fo:text-align="justify" fo:line-height="150%">
        <style:tab-stops>
          <style:tab-stop style:type="left" style:position="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0" style:parent-style-name="Normal" style:family="paragraph">
      <style:paragraph-properties fo:widows="0" fo:orphans="0" fo:text-align="justify" fo:line-height="150%" fo:text-indent="0.5909in">
        <style:tab-stops>
          <style:tab-stop style:type="left" style:position="0.743in"/>
          <style:tab-stop style:type="left" style:position="0.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tab-stops>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tab-stops>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tab-stops>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tab-stops>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tab-stops>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fo:color="#FF0000"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tab-stops>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tab-stops>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tab-stops>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style:tab-stops>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style:tab-stops>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tab-stops>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margin-right="0.05in" fo:text-indent="0.5909in">
        <style:tab-stops>
          <style:tab-stop style:type="left" style:position="0.743in"/>
          <style:tab-stop style:type="left" style:position="0.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center">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fo:line-height="150%" fo:margin-left="0.25in">
        <style:tab-stops>
          <style:tab-stop style:type="left" style:position="0.7347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473"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style:tab-stops>
          <style:tab-stop style:type="left" style:position="0.9847in"/>
        </style:tab-stops>
      </style:paragraph-properties>
    </style:style>
    <style:style style:name="T486" style:parent-style-name="DefaultParagraphFont" style:family="text">
      <style:text-properties fo:letter-spacing="-0.0041in" style:font-size-complex="12pt" style:language-asian="lt" style:country-asian="LT"/>
    </style:style>
    <style:style style:name="T487" style:parent-style-name="DefaultParagraphFont" style:family="text">
      <style:text-properties fo:letter-spacing="-0.0041in" style:font-size-complex="12pt" style:language-asian="lt" style:country-asian="LT"/>
    </style:style>
    <style:style style:name="T488" style:parent-style-name="DefaultParagraphFont" style:family="text">
      <style:text-properties fo:color="#FF0000" fo:letter-spacing="-0.0041in"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letter-spacing="-0.0041in" style:font-size-complex="12pt" style:language-asian="lt" style:country-asian="LT"/>
    </style:style>
    <style:style style:name="P491"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name="TimesLT" fo:color="#000000" fo:font-size="13pt" style:font-size-asian="13pt"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SimSun" style:letter-kerning="true" style:font-size-complex="12pt" style:language-asian="zh" style:country-asian="CN" style:language-complex="hi" style:country-complex="IN"/>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909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margin-left="0.25in">
        <style:tab-stops>
          <style:tab-stop style:type="left" style:position="0.7347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554" style:parent-style-name="Normal" style:family="paragraph">
      <style:paragraph-properties fo:text-align="center">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560" style:parent-style-name="Normal" style:family="paragraph">
      <style:paragraph-properties fo:text-align="justify" fo:line-height="150%" fo:text-indent="0.5909in">
        <style:tab-stops>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tab-stops>
          <style:tab-stop style:type="left" style:position="0in"/>
          <style:tab-stop style:type="left" style:position="0.8861in"/>
        </style:tab-stops>
      </style:paragraph-properties>
      <style:text-properties style:font-size-complex="12pt" style:language-asian="lt" style:country-asian="LT"/>
    </style:style>
    <style:style style:name="P565" style:parent-style-name="Normal" style:family="paragraph">
      <style:paragraph-properties fo:text-align="justify" fo:line-height="150%" fo:text-indent="-0.0986in">
        <style:tab-stops>
          <style:tab-stop style:type="left" style:position="0in"/>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letter-spacing="-0.0027in"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7"/>
      <text:p text:style-name="P8"/>
      <text:p text:style-name="P9">KAUNO <text:s/>RAJONO <text:s/>SAVIVALDYBĖS <text:s/>TARYBA</text:p>
      <text:p text:style-name="P10"/>
      <text:p text:style-name="P11">6 POSĖDIS</text:p>
      <text:p text:style-name="P12"/>
      <text:p text:style-name="P13">SPRENDIMAS</text:p>
      <text:p text:style-name="P14"><text:span text:style-name="T15">Dėl<text:s/></text:span><text:span text:style-name="T16">KAUNO RAJONO MUZIEJAUS NUOSTATŲ PATVIRTINIMO</text:span></text:p>
      <text:p text:style-name="P17"/>
      <text:p text:style-name="P18">2024 m. birželio 27 d. Nr. TS-292</text:p>
      <text:p text:style-name="P19">Kaunas</text:p>
      <text:p text:style-name="P20"/>
      <text:p text:style-name="P21"/>
      <text:p text:style-name="P22"><text:span text:style-name="T23">Vadovaudamasi Lietuvos Respublikos vietos savivaldos įstatymo 15 straipsnio 2 dalies 9 punktu, Lietuvos Respublikos darbo kodekso 51 straipsnio 1 dalimi, Lietuvos Respublikos biudžetinių įstaigų įstatymo 5 straipsnio 2 dalimi, 3 dalies 1 punktu, 7 straipsnio</text:span></text:p>
      <text:p text:style-name="P24"><text:span text:style-name="T25">1 ir 6 dalimis, Lietuvos Respublikos muziejų įstatymu, Kauno rajono savivaldybės taryba<text:s/></text:span><text:span text:style-name="T26">nusprendžia:</text:span></text:p>
      <text:p text:style-name="P27"><text:span text:style-name="T28">1</text:span><text:span text:style-name="T29">.</text:span><text:span text:style-name="T30"><text:tab/>Patvirtinti Kauno rajono muziejaus nuostatus (pridedama).</text:span></text:p>
      <text:p text:style-name="P31"><text:span text:style-name="T32">2</text:span><text:span text:style-name="T33">.</text:span><text:span text:style-name="T34"><text:tab/>Įgalioti Kauno rajono muziejaus direktorių pasirašyti šiuo sprendimu patvirtintus nuostatus.</text:span></text:p>
      <text:p text:style-name="P35"><text:span text:style-name="T36">3</text:span><text:span text:style-name="T37">.</text:span><text:span text:style-name="T38"><text:tab/>Įpareigoti Kauno rajono muziejaus direktorių įregistruoti šio sprendimo 1 punkte nurodytus nuostatus iki 2024 m. liepos 31 d. Juridinių asmenų registre teisės aktų nustatyta tvarka ir atlikti kitus su šiuo pavedimu susijusius veiksmus.</text:span></text:p>
      <text:p text:style-name="P39"><text:span text:style-name="T40">4</text:span><text:span text:style-name="T41">. Nustatyti, kad sprendimo 1 punkte nurodyti nuostatai įsigalioja nuo jų įregistravimo Juridinių asmenų registre dienos.</text:span></text:p>
      <text:p text:style-name="P42"><text:span text:style-name="T43">5</text:span><text:span text:style-name="T44">.<text:s/></text:span><text:span text:style-name="T45">Pripažinti netekusiu galios Kauno rajono savivaldybės tarybos 2023 m. birželio 29</text:span><text:span text:style-name="T46"><text:s/>d. sprendimą Nr. TS-284 „Dėl K</text:span><text:span text:style-name="T47">auno rajono muziejaus nuostatų patvirtinimo</text:span><text:span text:style-name="T48">“, įregistravus naujus nuostatus Juridinių asmenų registre.</text:span></text:p>
      <text:p text:style-name="P49"><text:span text:style-name="T50">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dministracinio teismo Kauno rūmams (A. Mickevičiaus g. 8A, LT-44312 Kaunas) Lietuvos Respublikos administracinių bylų teisenos įstatymo nustatyta tvarka per vieną mėnesį nuo jo paskelbimo arba įteikimo suinteresuotam asmeniui dienos.</text:span></text:p>
      <text:p text:style-name="P51"/>
      <text:p text:style-name="P52"/>
      <text:p text:style-name="P53"/>
      <text:soft-page-break/>
      <text:p text:style-name="P54"><text:span text:style-name="T55">Savivaldybės mera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Valerijus Makūnas</text:span></text:p>
      <text:p text:style-name="P75">PATVIRTINTA</text:p>
      <text:p text:style-name="P80">Kauno rajono savivaldybės tarybos</text:p>
      <text:p text:style-name="P81">2024 m. birželio 27 d. sprendimu Nr. TS-292</text:p>
      <text:p text:style-name="P82"/>
      <text:p text:style-name="P83"/>
      <text:p text:style-name="P84"><text:span text:style-name="T85">KAUNO RAJONO MUZIEJAUS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Kauno rajono muziejus (toliau – Muziejus) yra savivaldybės biudžetinė įstaiga, kaupianti, sauganti, tirianti, konservuojanti, restauruojanti ir<text:s/></text:span><text:span text:style-name="T97">pristatanti visuomenei<text:s/></text:span><text:span text:style-name="T98">istorinę ir memorialinę vertę turinčius</text:span><text:span text:style-name="T99">, savivaldybės kultūrą atspindinčius ir vietos bendruomenei reikšmingus muziejinių vertybių rinkinius. Muziejaus pavadinimo santrumpa – KRM. Muziejaus buveinės adresas Pilies takas 1, Raudondvario k., Raudondvario sen., LT-54127 Kauno r. sav. Juridinio asmens kodas 188211628.</text:span></text:p>
      <text:p text:style-name="P100"><text:span text:style-name="T101">2</text:span><text:span text:style-name="T102">.</text:span><text:span text:style-name="T103"><text:tab/><text:s/>Muziejus turi struktūrinius padalinius<text:s/></text:span><text:span text:style-name="T104">(toliau – padaliniai)</text:span><text:span text:style-name="T105">:</text:span></text:p>
      <text:p text:style-name="P106"><text:span text:style-name="T107">2.1</text:span><text:span text:style-name="T108">.<text:s/></text:span><text:span text:style-name="T109">Antano ir Jono Juškų etninės kultūros muziejus, buveinės adresas Kauno mažoji g. 2</text:span><text:span text:style-name="T110">, Vilkijos m., LT-54228 Kauno r. sav.;</text:span></text:p>
      <text:p text:style-name="P111"><text:span text:style-name="T112">2.2</text:span><text:span text:style-name="T113">. Tradicinių amatų centras, buveinės adresas Raguvos g. 66, Biliūnų k., Raudondvario sen., LT-54104 Kauno r. sav.;<text:s/></text:span></text:p>
      <text:p text:style-name="P114"><text:span text:style-name="T115">2.3</text:span><text:span text:style-name="T116">. Babtų kraštotyros muziejus, buveinės adresas Nevėžio g. 3, Babtų mstl., LT-54331 Kauno r. sav.;</text:span></text:p>
      <text:p text:style-name="P117"><text:span text:style-name="T118">2.4</text:span><text:span text:style-name="T119">. Tado Ivanausko Obelynės sodyba-memorialinis muziejus, buveinės adresas Obelynės g. 8, Akademijos mstl., LT-53348 Kauno r. sav.</text:span></text:p>
      <text:p text:style-name="P120"><text:span text:style-name="T121">3</text:span><text:span text:style-name="T122">. Muziejaus savininkas – Kauno rajono savivaldybė (toliau – Savivaldybė).<text:s/></text:span></text:p>
      <text:p text:style-name="P123"><text:span text:style-name="T124">4</text:span><text:span text:style-name="T125">. Muziejaus savininko teises ir pareigas įgyvendinanti institucija – 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pan><text:span text:style-name="T126"><text:s/></text:span><text:span text:style-name="T127">Savivaldybės taryba atlieka šias Muziejaus veiklos valdymo funkcijas:<text:s/></text:span></text:p>
      <text:p text:style-name="P128"><text:span text:style-name="T129">4.1</text:span><text:span text:style-name="T130">. atlieka Muziejaus teikiamų viešųjų paslaugų teikimo administravimo funkcijas, nurodytas Viešojo administravimo įstatyme;</text:span></text:p>
      <text:p text:style-name="P131"><text:span text:style-name="T132">4.2</text:span><text:span text:style-name="T133">. nustato Muziejaus teikiamų mokamų paslaugų sąrašą, jų įkainių apskaičiavimo ir muziejų lankymo lengvatų taikymo tvarką;</text:span></text:p>
      <text:p text:style-name="P134"><text:span text:style-name="T135">4.3</text:span><text:span text:style-name="T136">. nustato Muziejaus veiklos vertinimo kriterijus.</text:span></text:p>
      <text:p text:style-name="P137"><text:span text:style-name="T138">5</text:span><text:span text:style-name="T139">. Muziejus finansuojamas iš Kauno rajono savivaldybės biudžeto.</text:span></text:p>
      <text:p text:style-name="P140"><text:span text:style-name="T141">6</text:span><text:span text:style-name="T142">. Muziejaus nuostatus (toliau – Nuostatai) tvirtina ir juos keičia Savivaldybės taryba. Pakeisti nuostatai įsigalioja nuo jų įregistravimo Juridinių asmenų registre dienos.</text:span></text:p>
      <text:p text:style-name="P143"><text:span text:style-name="T144">7</text:span><text:span text:style-name="T145">. Muziejus yra įstatymų ir kitų teisės aktų nustatyta tvarka įregistruotas ribotos civilinės atsakomybės viešasis juridinis asmuo, turintis antspaudą su savo pavadinimu, sąskaitą banke, logotipą ir kitą atributiką.</text:span></text:p>
      <text:p text:style-name="P146"><text:span text:style-name="T147">8</text:span><text:span text:style-name="T148">. Muziejaus vieši pranešimai, kuriuos remiantis Nuostatais ar Lietuvos Respublikos teisės aktais reikia paskelbti viešai, skelbiami Muziejaus interneto svetainėje www.krmuziejus.lt. Teisės aktų nustatytais atvejais, jie skelbiami ir kitose visuomenės informavimo priemonėse.</text:span></text:p>
      <text:p text:style-name="P149"/>
      <text:p text:style-name="P150"><text:span text:style-name="T151">II</text:span><text:span text:style-name="T152"><text:s/>SKYRIUS</text:span></text:p>
      <text:p text:style-name="P153"><text:span text:style-name="T154">MUZIEJAUS TIKSLAI, FUNKCIJOS IR VEIKLOS RŪŠYS</text:span></text:p>
      <text:p text:style-name="P155"/>
      <text:p text:style-name="P156"><text:span text:style-name="T157">9</text:span><text:span text:style-name="T158">.</text:span><text:span text:style-name="T159"><text:tab/>Muziejaus veiklos pagrindiniai tikslai:</text:span></text:p>
      <text:p text:style-name="P160"><text:span text:style-name="T161">9.1</text:span><text:span text:style-name="T162">. kaupti, saugoti, konservuoti, tyrinėti ir eksponuoti Kauno krašto istoriją, kultūrą, gamtą ir dailę atspindinčius muziejinių vertybių rinkinius;</text:span></text:p>
      <text:p text:style-name="P163"><text:span text:style-name="T164">9.2</text:span><text:span text:style-name="T165">. patraukliai ir šiuolaikiškai, moderniai pateikti visuomenei kultūros dvasines ir materialines vertybes, atskleisti jų sąsajas ir santykį su Lietuvos ir pasaulio kultūra;</text:span></text:p>
      <text:p text:style-name="P166"><text:span text:style-name="T167">9.3</text:span><text:span text:style-name="T168">. ugdyti atvirą požiūrį į bendražmogiškas vertybes, kad muziejus taptų atvira Kauno krašto, Lietuvos ir pasaulio pažinimo erdve.</text:span></text:p>
      <text:p text:style-name="P169"><text:span text:style-name="T170">10</text:span><text:span text:style-name="T171">.</text:span><text:span text:style-name="T172"><text:tab/>Muziejus, įgyvendindamas savo tikslus, atlieka šias funkcijas:</text:span></text:p>
      <text:p text:style-name="P173"><text:span text:style-name="T174">10.1</text:span><text:span text:style-name="T175">. teikia muziejų lankymo ir muziejinės edukacijos viešąsias paslaugas;</text:span></text:p>
      <text:p text:style-name="P176"><text:span text:style-name="T177">10.2</text:span><text:span text:style-name="T178">. kaupia ir saugo Kauno rajono savivaldybės ir Kauno regiono kultūrą atspindinčias ir vietos bendruomenei reikšmingas muziejines vertybes;</text:span></text:p>
      <text:p text:style-name="P179"><text:span text:style-name="T180">10.3</text:span><text:span text:style-name="T181">. organizuoja ir tvarko sukauptų muziejinių vertybių apskaitą;</text:span></text:p>
      <text:p text:style-name="P182"><text:span text:style-name="T183">10.4</text:span><text:span text:style-name="T184">. vykdo sukauptų muziejinių vertybių konservavimą ir restauravimą Lietuvos Respublikos kilnojamųjų kultūros vertybių apsaugos įstatyme nustatyta tvarka;</text:span></text:p>
      <text:p text:style-name="P185"><text:span text:style-name="T186">10.5</text:span><text:span text:style-name="T187">. vykdo sukauptų muziejinių vertybių skaitmeninimą;</text:span></text:p>
      <text:p text:style-name="P188"><text:span text:style-name="T189">10.6</text:span><text:span text:style-name="T190">. vykdo muziejinės komunikacijos veiklas;</text:span></text:p>
      <text:p text:style-name="P191"><text:span text:style-name="T192">10.7</text:span><text:span text:style-name="T193">. įgyvendina muziejinės edukacijos veiklas, sudarančias sąlygas formaliajam ir neformaliajam švietimui;</text:span></text:p>
      <text:p text:style-name="P194"><text:span text:style-name="T195">10.8</text:span><text:span text:style-name="T196">. įgyvendina asmenims su negalia skirtas veiklas ir prie visuomenės psichosocialinės ir dvasinės gerovės kūrimo prisidedančias veiklas;</text:span></text:p>
      <text:p text:style-name="P197"><text:span text:style-name="T198">10.9</text:span><text:span text:style-name="T199">. savarankiškai ar bendradarbiaudamas su mokslo studijų institucijomis, mokslinių tyrimų įstaigomis ar mokslininkais vykdo muziejaus rinkinių mokslinius ir kitus tyrimus;</text:span></text:p>
      <text:p text:style-name="P200"><text:span text:style-name="T201">10.10</text:span><text:span text:style-name="T202">. įgyvendina nacionalinius, tarptautinius, Europos sąjungos struktūrinių fondų ir kitų bendradarbiavimo programų finansavimo projektus muziejų plėtros, kultūros, turizmo, visuomenės psichosocialinės ir dvasinės gerovės srityse;</text:span></text:p>
      <text:p text:style-name="P203"><text:span text:style-name="T204">10.11</text:span><text:span text:style-name="T205">. dalyvauja Europos ir pasaulio muziejų tarptautinių tinklų veiklose, vykdo bendras veiklas su kitomis nacionalinėmis ir tarptautinėmis organizacijomis, veikiančiomis muziejų srityje;</text:span></text:p>
      <text:p text:style-name="P206"><text:span text:style-name="T207">10.12</text:span><text:span text:style-name="T208">. rengia metinius veiklos planus</text:span><text:span text:style-name="T209"><text:s/></text:span><text:span text:style-name="T210">ir teikia juos tvirtinti įstaigos savininko teises ir pareigas įgyvendinančiai institucijai, jeigu jų vadovams įstaigos savininko teises ir pareigas įgyvendinančios institucijos nėra pavesta tvirtinti savo vadovaujamos įstaigos metinių veiklos planų;</text:span></text:p>
      <text:p text:style-name="P211"><text:span text:style-name="T212">10.13</text:span><text:span text:style-name="T213">. rengia metines veiklos ataskaitas ir teikia jas savininko teises ir pareigas įgyvendinančiai institucijai;</text:span></text:p>
      <text:p text:style-name="P214"><text:span text:style-name="T215">10.14</text:span><text:span text:style-name="T216">. kultūros ministro nustatyta tvarka teikia statistinius duomenis apie muziejaus veiklą Kultūros ministerijai;</text:span></text:p>
      <text:p text:style-name="P217"><text:span text:style-name="T218">10.15</text:span><text:span text:style-name="T219">. atlieka kitas teisės aktuose ir muziejaus nuostatuose nustatytas funkcijas.</text:span></text:p>
      <text:p text:style-name="P220"><text:span text:style-name="T221">11</text:span><text:span text:style-name="T222">.</text:span><text:span text:style-name="T223"><text:tab/>Muziejaus veiklos rūšys:</text:span></text:p>
      <text:p text:style-name="P224"><text:span text:style-name="T225">11.1</text:span><text:span text:style-name="T226">.</text:span><text:span text:style-name="T227"><text:tab/><text:s/>muziejų veikla, kodas 91.02;</text:span></text:p>
      <text:p text:style-name="P228"><text:span text:style-name="T229">11.2</text:span><text:span text:style-name="T230">.</text:span><text:span text:style-name="T231"><text:tab/><text:s/>bibliotekų ir archyvų veikla, kodas 91.01;</text:span></text:p>
      <text:p text:style-name="P232"><text:span text:style-name="T233">11.3</text:span><text:span text:style-name="T234">.</text:span><text:span text:style-name="T235"><text:tab/><text:s/>istorinių vietų ir pastatų bei panašių turistų lankomų vietų eksploatavimas, kodas 91.03;</text:span></text:p>
      <text:p text:style-name="P236"><text:span text:style-name="T237">11.4</text:span><text:span text:style-name="T238">.</text:span><text:span text:style-name="T239"><text:tab/>kita pramogų ir poilsio organizavimo veikla, kodas 93.29;</text:span></text:p>
      <text:p text:style-name="P240"><text:span text:style-name="T241">11.5</text:span><text:span text:style-name="T242">.</text:span><text:span text:style-name="T243"><text:tab/><text:s/>kūrybinė, meninė ir pramogų organizavimo veikla, kodas 90.0;</text:span></text:p>
      <text:p text:style-name="P244"><text:span text:style-name="T245">11.6</text:span><text:span text:style-name="T246">.</text:span><text:span text:style-name="T247"><text:tab/><text:s/>kultūrinis švietimas, kodas 85.52;</text:span></text:p>
      <text:p text:style-name="P248"><text:span text:style-name="T249">11.7</text:span><text:span text:style-name="T250">.</text:span><text:span text:style-name="T251"><text:tab/><text:s/>posėdžių ir verslo renginių organizavimas, kodas 82.30;</text:span></text:p>
      <text:p text:style-name="P252"><text:span text:style-name="T253">11.8</text:span><text:span text:style-name="T254">.</text:span><text:span text:style-name="T255"><text:tab/><text:s/>ekskursijų organizatorių veikla, kodas 79.12;</text:span></text:p>
      <text:p text:style-name="P256"><text:span text:style-name="T257">11.9</text:span><text:span text:style-name="T258">.</text:span><text:span text:style-name="T259"><text:tab/>vaizdajuosčių ir kompaktinių diskų nuoma, kodas 77.22;</text:span></text:p>
      <text:p text:style-name="P260"><text:span text:style-name="T261">11.10</text:span><text:span text:style-name="T262">.</text:span><text:span text:style-name="T263"><text:tab/>intelektinės nuosavybės ir panašių produktų, išskyrus autorių teisių saugomus objektus, išperkamoji nuoma, kodas 77.40;</text:span></text:p>
      <text:p text:style-name="P264"><text:span text:style-name="T265">11.11</text:span><text:span text:style-name="T266">.</text:span><text:span text:style-name="T267"><text:tab/>kitų išankstinio užsakymo ir susijusių paslaugų veikla, kodas 79.90;</text:span></text:p>
      <text:p text:style-name="P268"><text:span text:style-name="T269">11.12</text:span><text:span text:style-name="T270">.</text:span><text:span text:style-name="T271"><text:tab/>garso įrašymas ir muzikos įrašų leidyba, kodas 59.20;</text:span></text:p>
      <text:p text:style-name="P272"><text:span text:style-name="T273">11.13</text:span><text:span text:style-name="T274">.</text:span><text:span text:style-name="T275"><text:tab/>kino filmų rodymas, kodas 59.14;</text:span></text:p>
      <text:p text:style-name="P276"><text:span text:style-name="T277">11.14</text:span><text:span text:style-name="T278">.</text:span><text:span text:style-name="T279"><text:tab/>knygų leidyba, kodas 58.11;</text:span></text:p>
      <text:p text:style-name="P280"><text:span text:style-name="T281">11.15</text:span><text:span text:style-name="T282">.</text:span><text:span text:style-name="T283"><text:tab/>kita leidyba, kodas 58.19;</text:span></text:p>
      <text:p text:style-name="P284"><text:span text:style-name="T285">11.16</text:span><text:span text:style-name="T286">.</text:span><text:span text:style-name="T287"><text:tab/>knygų mažmeninė prekyba specializuotose parduotuvėse, kodas 47.61;</text:span></text:p>
      <text:p text:style-name="P288"><text:span text:style-name="T289">11.17</text:span><text:span text:style-name="T290">.</text:span><text:span text:style-name="T291"><text:tab/>muzikos ir vaizdo įrašų mažmeninė prekyba specializuotose parduotuvėse, kodas 47.63;</text:span></text:p>
      <text:p text:style-name="P292"><text:span text:style-name="T293">11.18</text:span><text:span text:style-name="T294">.</text:span><text:span text:style-name="T295"><text:tab/>kita naujų prekių mažmeninė prekyba specializuotose parduotuvėse, kodas 47.78;</text:span></text:p>
      <text:p text:style-name="P296"><text:span text:style-name="T297">11.19</text:span><text:span text:style-name="T298">.</text:span><text:span text:style-name="T299"><text:tab/>suvenyrų, meno dirbinių ir religinių reikmenų specializuota mažmeninė prekyba, kodas 47.78.10;</text:span></text:p>
      <text:p text:style-name="P300"><text:span text:style-name="T301">11.20</text:span><text:span text:style-name="T302">.</text:span><text:span text:style-name="T303"><text:tab/>botanikos ir zoologijos sodų bei gamtos rezervatų veikla, kodas 91.04;</text:span></text:p>
      <text:p text:style-name="P304"><text:span text:style-name="T305">11.21</text:span><text:span text:style-name="T306">.</text:span><text:span text:style-name="T307"><text:tab/>vaikų poilsio stovyklų veikla, kodas 55.20.20.</text:span></text:p>
      <text:p text:style-name="P308"/>
      <text:p text:style-name="P309"/>
      <text:p text:style-name="P310"><text:span text:style-name="T311">III</text:span><text:span text:style-name="T312"><text:s/>SKYRIUS</text:span></text:p>
      <text:p text:style-name="P313"><text:span text:style-name="T314">MUZIEJAUS<text:s/></text:span><text:span text:style-name="T315">RINKINIŲ KOMPLEKTAVIMO KRYPTYS,<text:s/></text:span></text:p>
      <text:p text:style-name="P316"><text:span text:style-name="T317">STRUKTŪRA IR RINKINIŲ ŠIFRAI</text:span><text:span text:style-name="T318"><text:s/></text:span></text:p>
      <text:p text:style-name="P319"/>
      <text:p text:style-name="P320"><text:span text:style-name="T321">12</text:span><text:span text:style-name="T322">. Muziejaus rinkiniai kaupiami šiomis kryptimis:<text:s/></text:span></text:p>
      <text:p text:style-name="P323"><text:span text:style-name="T324">12.1</text:span><text:span text:style-name="T325">. Muziejaus būstinėje – Raudondvario pilyje: kompozitoriaus Juozo Naujalio gyvenimas, kūryba ir veikla; Raudondvario raida</text:span><text:span text:style-name="T326">, Raudondvario dvaro istorija, istoriniai dvaro ir apylinkių objektai;</text:span><text:span text:style-name="T327"><text:s/>iškilios asmenybės, gimusios ar dirbusios Kauno krašte; Kauno krašto materialusis ir dvasinis kultūros paveldas; Kauno rajono kraštotyrininkų rankraščiai; meno kūriniai, atspindintys Kauno krašto gamtą, paveldo objektus, architektūrą; garsių dailininkų, gyvenusių ar gyvenančių Lietuvoje ir užsienyje, meno kūriniai;</text:span></text:p>
      <text:p text:style-name="P328"><text:span text:style-name="T329">12.2</text:span><text:span text:style-name="T330">. Muziejaus padalinyje – Antano ir Jono Juškų etninės kultūros muziejuje: brolių Antano ir Jono Juškų gyvenimas ir darbai; Vilkijos ir jos apylinkių istorija; namo-muziejaus istorija;<text:s/></text:span><text:span text:style-name="T331">Vilkijos miesto ir krašto iškiliausių žmonių gyvenimas ir kūrybinis palikimas;</text:span><text:span text:style-name="T332"><text:s/>etnografija – miesto, kaimo buitis; liaudies menas; s</text:span><text:span text:style-name="T333">enų ir naujų lituanistikos, etnografijos, istorijos, kraštotyros ir pan. leidiniai;</text:span><text:span text:style-name="T334"><text:s/></text:span><text:span text:style-name="T335">dailė;</text:span></text:p>
      <text:p text:style-name="P336"><text:span text:style-name="T337">12.3</text:span><text:span text:style-name="T338">.</text:span><text:span text:style-name="T339"><text:s/>Muziejaus padalinyje – Tradicinių amatų centre: XIX a. pab.-XX a. žemės ūkio ir namų ūkio technikos paveldas; etnografinis paveldas;</text:span></text:p>
      <text:p text:style-name="P340"><text:span text:style-name="T341">12.4</text:span><text:span text:style-name="T342">. Muziejaus padalinyje – Babtų kraštotyros muziejuje: Babtų ir jos apylinkių kraštotyra; liaudies menas, tautodailės dirbiniai; 1863 m. sukilimo artefaktai;</text:span></text:p>
      <text:p text:style-name="P343"><text:span text:style-name="T344">12.5</text:span><text:span text:style-name="T345">. Muziejaus padalinyje – Tado Ivanausko Obelynės sodyboje-memorialiniame muziejuje: profesoriaus Tado Ivanausko gyvenimas ir darbai; paveldo sodo vaismedžiai, parko dendrologinė kolekcija; meno dirbiniai ir dailės kūriniai; fotografija; leidiniai.</text:span></text:p>
      <text:p text:style-name="P346"><text:span text:style-name="T347">13</text:span><text:span text:style-name="T348">. Muziejaus registruojami ir saugomi rinkiniai žymimi pagrindinio (GEK) ir pagalbinio (PF) fondų šifrais bei konkretaus rinkinio šifru.</text:span></text:p>
      <text:p text:style-name="P349"><text:span text:style-name="T350">14</text:span><text:span text:style-name="T351">. Pagrindinį muziejaus rinkinį sudaro muziejinės vertybės</text:span><text:span text:style-name="T352"><text:s/></text:span><text:span text:style-name="T353">(archeologiniu, istoriniu, meniniu, etniniu, religiniu, mokslo, memorialiniu arba kitokiu kultūros požiūriu vertingi daiktai, muziejų kaupimo, saugojimo, tyrimo ir eksponavimo objektai).</text:span></text:p>
      <text:p text:style-name="P354"><text:span text:style-name="T355">15</text:span><text:span text:style-name="T356">. Pagalbinį muziejaus rinkinį sudaro muziejinės vertybės, neturinčios išliekamosios vertės, taip pat objektai, naudojami parodų, ekspozicijų apipavidalinimui, informacijos, mokymo, demonstravimo ir kitais panašiais tikslais.</text:span></text:p>
      <text:p text:style-name="P357"><text:span text:style-name="T358">16</text:span><text:span text:style-name="T359">. Muziejaus rinkinių šifrai:</text:span></text:p>
      <text:p text:style-name="P360"><text:span text:style-name="T361">16.1</text:span><text:span text:style-name="T362">.</text:span><text:span text:style-name="T363"><text:tab/>Istorija – I;</text:span></text:p>
      <text:p text:style-name="P364"><text:span text:style-name="T365">16.2</text:span><text:span text:style-name="T366">. Archeologija – A;</text:span></text:p>
      <text:p text:style-name="P367"><text:span text:style-name="T368">16.3</text:span><text:span text:style-name="T369">. Dailė – D;</text:span></text:p>
      <text:p text:style-name="P370"><text:span text:style-name="T371">16.4</text:span><text:span text:style-name="T372">. Raštija – R;</text:span></text:p>
      <text:p text:style-name="P373"><text:span text:style-name="T374">16.5</text:span><text:span text:style-name="T375">. Fotografija – F;</text:span></text:p>
      <text:p text:style-name="P376"><text:span text:style-name="T377">16.6</text:span><text:span text:style-name="T378">. Knygos – KN;</text:span></text:p>
      <text:p text:style-name="P379"><text:span text:style-name="T380">16.7</text:span><text:span text:style-name="T381">. Atvirukai, plakatai, afišos – NA;</text:span></text:p>
      <text:p text:style-name="P382"><text:span text:style-name="T383">16.8</text:span><text:span text:style-name="T384">. Kita – K;</text:span></text:p>
      <text:p text:style-name="P385"><text:span text:style-name="T386">16.9</text:span><text:span text:style-name="T387">. Etnografija – E;<text:s/></text:span></text:p>
      <text:p text:style-name="P388"><text:span text:style-name="T389">16.10</text:span><text:span text:style-name="T390">. Numizmatika – N;</text:span></text:p>
      <text:p text:style-name="P391"><text:span text:style-name="T392">16.11</text:span><text:span text:style-name="T393">. Tekstilė – ET;</text:span></text:p>
      <text:p text:style-name="P394"><text:span text:style-name="T395">16.12</text:span><text:span text:style-name="T396">. Tautodailė – TD;</text:span></text:p>
      <text:p text:style-name="P397"><text:span text:style-name="T398">16.13</text:span><text:span text:style-name="T399">. Gamtos objektai – GO.</text:span></text:p>
      <text:p text:style-name="P400"><text:span text:style-name="T401">17</text:span><text:span text:style-name="T402">. Muziejus savo rinkinius eksponuoja Muziejaus ekspozicijose, parodose Muziejuje, kituose muziejuose ir įstaigose Lietuvoje bei užsienyje.</text:span></text:p>
      <text:p text:style-name="P403"/>
      <text:p text:style-name="P404"><text:span text:style-name="T405">IV</text:span><text:span text:style-name="T406"><text:s/>SKYRIUS</text:span></text:p>
      <text:p text:style-name="P407"><text:span text:style-name="T408">MUZIEJAUS TEISĖS</text:span></text:p>
      <text:p text:style-name="P409"/>
      <text:p text:style-name="P410"><text:span text:style-name="T411">18</text:span><text:span text:style-name="T412">.</text:span><text:span text:style-name="T413"><text:tab/>Muziejus turi teisę:</text:span></text:p>
      <text:p text:style-name="P414"><text:span text:style-name="T415">18.1</text:span><text:span text:style-name="T416">.</text:span><text:span text:style-name="T417"><text:tab/>teisės aktų nustatyta tvarka sudaryti sutartis;</text:span></text:p>
      <text:p text:style-name="P418"><text:span text:style-name="T419">18.2</text:span><text:span text:style-name="T420">.</text:span><text:span text:style-name="T421"><text:tab/>gauti lėšų, kito turto iš nevyriausybinių organizacijų, fondų, asmenų, tikslinių asignavimų;</text:span></text:p>
      <text:p text:style-name="P422"><text:span text:style-name="T423">18.3</text:span><text:span text:style-name="T424">.</text:span><text:span text:style-name="T425"><text:tab/>turėti sąskaitas bankuose, antspaudą;</text:span></text:p>
      <text:p text:style-name="P426"><text:span text:style-name="T427">18.4</text:span><text:span text:style-name="T428">.</text:span><text:span text:style-name="T429"><text:tab/>turėti filialus;<text:s/></text:span></text:p>
      <text:p text:style-name="P430"><text:span text:style-name="T431">18.5</text:span><text:span text:style-name="T432">.</text:span><text:span text:style-name="T433"><text:tab/>teikti mokamas paslaugas, kurių sąrašą</text:span><text:span text:style-name="T434">,</text:span><text:span text:style-name="T435"><text:s/></text:span><text:span text:style-name="T436">jų įkainių apskaičiavimo ir muziejaus lankymo lengvatų taikymo tvarką<text:s/></text:span><text:span text:style-name="T437">tvirtina Muziejaus savininko teises ir pareigas įgyvendinanti institucija;</text:span></text:p>
      <text:p text:style-name="P438"><text:span text:style-name="T439">18.6</text:span><text:span text:style-name="T440">.</text:span><text:span text:style-name="T441"><text:tab/>teisės aktų nustatyta tvarka valdyti, saugoti, naudoti savivaldybės jam perduotą turtą ir juo disponuoti;</text:span></text:p>
      <text:p text:style-name="P442"><text:span text:style-name="T443">18.7</text:span><text:span text:style-name="T444">.</text:span><text:span text:style-name="T445"><text:tab/>gauti paramą;</text:span></text:p>
      <text:p text:style-name="P446"><text:span text:style-name="T447">18.8</text:span><text:span text:style-name="T448">.</text:span><text:span text:style-name="T449"><text:tab/>priimti ir saugoti depozitus (ilgalaikiam saugojimui priimti eksponatai);</text:span></text:p>
      <text:p text:style-name="P450"><text:span text:style-name="T451">18.9</text:span><text:span text:style-name="T452">.</text:span><text:span text:style-name="T453"><text:tab/>užmegzti kūrybinius ryšius su šalies ir užsienio partneriais;</text:span></text:p>
      <text:p text:style-name="P454"><text:span text:style-name="T455">18.10</text:span><text:span text:style-name="T456">.</text:span><text:span text:style-name="T457"><text:tab/><text:s/>pirkti ir kitaip įsigyti veiklai reikalingą turtą, juo disponuoti, sudaryti kitus sandorius;</text:span></text:p>
      <text:p text:style-name="P458"><text:span text:style-name="T459">18.11</text:span><text:span text:style-name="T460">.</text:span><text:span text:style-name="T461"><text:tab/>inicijuoti Nuostatų pakeitimus ir papildymus.</text:span></text:p>
      <text:p text:style-name="P462"><text:span text:style-name="T463">19</text:span><text:span text:style-name="T464">.</text:span><text:span text:style-name="T465"><text:tab/><text:s/>Muziejus gali turėti ir kitų teisių nustatytų Lietuvos Respublikos įstatymuose, kituose teisės aktuose.</text:span></text:p>
      <text:p text:style-name="P466"/>
      <text:p text:style-name="P467"><text:span text:style-name="T468">V</text:span><text:span text:style-name="T469"><text:s/>SKYRIUS</text:span></text:p>
      <text:p text:style-name="P470"><text:span text:style-name="T471">MUZIEJAUS VEIKLOS ORGANIZAVIMAS</text:span></text:p>
      <text:p text:style-name="P472"/>
      <text:p text:style-name="P473"><text:span text:style-name="T474">20</text:span><text:span text:style-name="T475">. Muziejaus veikla organizuojama vadovaujantis Muziejaus strateginiu bei metiniu veiklos planais, kurie rengiami vadovaujantis strateginį veiklos valdymą reglamentuojančiais teisės aktais.</text:span></text:p>
      <text:p text:style-name="P476"><text:span text:style-name="T477">21</text:span><text:span text:style-name="T478">. Muziejui vadovauja direktorius, kuris skiriamas ir atleidžiamas Lietuvos Respublikos teisės aktų nustatyta tvarka.</text:span></text:p>
      <text:p text:style-name="P479"><text:span text:style-name="T480">22</text:span><text:span text:style-name="T481">. Muziejaus direktorius:</text:span></text:p>
      <text:p text:style-name="P482"><text:span text:style-name="T483">22.1</text:span><text:span text:style-name="T484">. organizuoja visą Muziejaus veiklą ir atsako už ją, užtikrina, kad būtų įgyvendinami Muziejaus tikslai ir vykdomos nustatytos funkcijos;</text:span></text:p>
      <text:p text:style-name="P485"><text:span text:style-name="T486">22.2</text:span><text:span text:style-name="T487">. teikia</text:span><text:span text:style-name="T488"><text:s/></text:span><text:span text:style-name="T489">Muziejaus savininko teises ir pareigas įgyvendinančiai institucijai<text:s/></text:span><text:span text:style-name="T490">siūlymus dėl Muziejaus veiklos organizavimo ir kitų klausimų;</text:span></text:p>
      <text:p text:style-name="P491"><text:span text:style-name="T492">22.3</text:span><text:span text:style-name="T493">. vadovauja Muziejaus strateginio plano, metinių veiklos planų, veiklos ataskaitų rengimui;</text:span></text:p>
      <text:p text:style-name="P494"><text:span text:style-name="T495">22.4</text:span><text:span text:style-name="T496">.<text:s/></text:span><text:span text:style-name="T497">nustato biudžetinės įstaigos struktūrą, darbuotojų pareigybių sąrašą, darbuotojų darbo apmokėjimo sistemą ir</text:span><text:span text:style-name="T498"><text:s/></text:span><text:span text:style-name="T499">tvirtina darbuotojų pareigybių aprašymus;</text:span><text:span text:style-name="T500"><text:s/></text:span></text:p>
      <text:p text:style-name="P501"><text:span text:style-name="T502">22.5</text:span><text:span text:style-name="T503">.<text:s/></text:span><text:span text:style-name="T504">Lietuvos Respublikos darbo kodekso ir kitų teisės aktų nustatyta tvarka</text:span><text:span text:style-name="T505"><text:s/></text:span><text:span text:style-name="T506">priima į darbą ir atleidžia iš darbo Muziejaus darbuotojus ir įgyvendina kitas funkcijas, susijusias su darbuotojų darbo santykiais;</text:span></text:p>
      <text:p text:style-name="P507"><text:span text:style-name="T508">22.6</text:span><text:span text:style-name="T509">. atidaro ir uždaro sąskaitas bankuose;</text:span></text:p>
      <text:p text:style-name="P510"><text:span text:style-name="T511">22.7</text:span><text:span text:style-name="T512">. be atskiro įgaliojimo veikia Muziejaus vardu ir išduoda įgaliojimus vykdyti toms funkcijoms, kurios yra jo kompetencijoje;</text:span></text:p>
      <text:p text:style-name="P513"><text:span text:style-name="T514">22.8</text:span><text:span text:style-name="T515">. tvirtina ekspozicijų ir parodų teminę struktūrą, parengtus publikuoti leidinius;</text:span></text:p>
      <text:p text:style-name="P516"><text:span text:style-name="T517">22.9</text:span><text:span text:style-name="T518">. leidžia įsakymus, reguliuojančius Muziejaus darbą;</text:span></text:p>
      <text:p text:style-name="P519"><text:span text:style-name="T520">22.10</text:span><text:span text:style-name="T521">. Muziejaus vardu sudaro sandorius;</text:span></text:p>
      <text:p text:style-name="P522"><text:span text:style-name="T523">22.11</text:span><text:span text:style-name="T524">. užtikrina racionalų ir taupų lėšų bei turto naudojimą, veiksmingą Muziejaus vidaus kontrolės sistemos sukūrimą, jos veikimą ir tobulinimą;</text:span></text:p>
      <text:p text:style-name="P525"><text:span text:style-name="T526">22.12</text:span><text:span text:style-name="T527">. teisės aktų nustatyta tvarka sudaro laikinąsias komisijas, darbo grupes ir kt.;</text:span></text:p>
      <text:p text:style-name="P528"><text:span text:style-name="T529">22.13</text:span><text:span text:style-name="T530">. tvirtina Muziejaus tarybos sudėtį;</text:span></text:p>
      <text:p text:style-name="P531"><text:span text:style-name="T532">22.14</text:span><text:span text:style-name="T533">. tvirtina Muziejaus Rinkinių vadybos ir valdymo tvarkos aprašą;</text:span></text:p>
      <text:p text:style-name="P534"><text:span text:style-name="T535">22.15</text:span><text:span text:style-name="T536">. tvirtina Rinkinių komplektavimo komisijos personalinę sudėtį;</text:span></text:p>
      <text:p text:style-name="P537"><text:span text:style-name="T538">22.16</text:span><text:span text:style-name="T539">.<text:s/></text:span><text:span text:style-name="T540">teisės aktų nustatyta tvarka atstovauja Muziejui teisme,</text:span><text:span text:style-name="T541"><text:s/>kitose institucijose, įstaigose, įmonėse.</text:span></text:p>
      <text:p text:style-name="P542"><text:span text:style-name="T543">23</text:span><text:span text:style-name="T544">. Muziejaus<text:s/></text:span><text:span text:style-name="T545">direktorius atsako už Lietuvos Respublikos įstatymų ir kitų teisės aktų laikymąsi Muziejuje, už demokratinį Muziejaus valdymą, bendruomenės narių informavimą, tinkamą funkcijų atlikimą, nustatytų Muziejaus tikslų ir funkcijų įgyvendinimą, Muziejaus veiklos rezultatus.</text:span></text:p>
      <text:p text:style-name="P546"><text:span text:style-name="T547">24</text:span><text:span text:style-name="T548">. Muziejaus valdyme patariamojo balso teise dalyvauja 9 narių Muziejaus taryba, kurią sudaro 5 muziejaus specialistai, 1 steigėjo atstovas ir 3 Muziejuje nedirbantys ekspertai. Muziejaus tarybai vadovauja tarybos narys, kuris nėra Muziejaus direktorius. Muziejaus tarybos veiklą reglamentuoja muziejaus direktoriaus patvirtinti Muziejaus tarybos veiklos nuostatai.</text:span></text:p>
      <text:p text:style-name="P549"><text:span text:style-name="T550">25</text:span><text:span text:style-name="T551">.</text:span><text:span text:style-name="T552"><text:tab/>Muziejuje veikia Rinkinių komplektavimo komisija, kurios pirmininkas yra Muziejaus direktoriaus pavaduotojas – vyriausiasis muziejaus rinkinių kuratorius. Rinkinių komplektavimo komisijos veiklą reglamentuoja muziejaus direktoriaus patvirtinti Muziejaus rinkinių komisijos veiklos nuostatai ir darbo reglamentas. Rinkinių komplektavimo komisiją sudaro muziejaus darbuotojai, atsakingi už rinkinių apsaugą, apskaitą ir saugojimą, muziejaus turto valdymą ir viešuosius pirkimus. Vieną narį deleguoja muziejaus savininko teises ir pareigas įgyvendinanti institucija. Į Rinkinių komplektavimo komisijos posėdžius gali būti kviečiami ir kitų muziejų arba institucijų specialistai, tame muziejuje nedirbantys ekspertai.</text:span></text:p>
      <text:p text:style-name="P553"/>
      <text:p text:style-name="P554"><text:span text:style-name="T555">VI</text:span><text:span text:style-name="T556"><text:s/>SKYRIUS<text:s/></text:span></text:p>
      <text:p text:style-name="P557"><text:span text:style-name="T558">BAIGIAMOSIOS NUOSTATOS</text:span></text:p>
      <text:p text:style-name="P559"/>
      <text:p text:style-name="P560"><text:span text:style-name="T561">26</text:span><text:span text:style-name="T562">.</text:span><text:span text:style-name="T563"><text:tab/>Muziejus reorganizuojamas, likviduojamas ar pertvarkomas Lietuvos Respublikos įstatymų ir kitų teisės aktų nustatyta tvarka. Apie sprendimą dėl Muziejaus pabaigos ar pertvarkymo ne vėliau kaip per 10 darbo dienų nuo jo priėmimo informuojama Lietuvos Respublikos kultūros ministerija.</text:span></text:p>
      <text:p text:style-name="P564"/>
      <text:p text:style-name="P565"><text:span text:style-name="T566">Kauno rajono muziejaus direktorius</text:span><text:span text:style-name="T567"><text:tab/></text:span><text:span text:style-name="T568"><text:tab/></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text:tab/></text:span><text:span text:style-name="T578"><text:tab/></text:span><text:span text:style-name="T579"><text:tab/></text:span><text:span text:style-name="T580"><text:tab/>Zigmas Kales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6-28T13:10:00Z</meta:creation-date>
    <dc:date>2024-06-28T13:10:00Z</dc:date>
    <meta:print-date>2024-06-21T07:46: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109" meta:word-count="2373" meta:character-count="16507" meta:row-count="431" meta:non-whitespace-character-count="14243"/>
  </office:meta>
</office:document-meta>
</file>